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清單段落" style:master-page-name="MP0" style:family="paragraph">
      <style:paragraph-properties fo:break-before="page" fo:text-align="center" fo:line-height="0.3194in" fo:margin-left="0.5in">
        <style:tab-stops/>
      </style:paragraph-properties>
      <style:text-properties style:font-name-complex="標楷體" style:font-weight-complex="bold" style:letter-kerning="false" fo:font-size="18pt" style:font-size-asian="18pt" style:font-size-complex="18pt"/>
    </style:style>
    <style:style style:name="P2" style:parent-style-name="清單段落" style:list-style-name="WWNum1" style:family="paragraph">
      <style:paragraph-properties fo:text-align="justify" fo:line-height="0.3194in" fo:margin-left="0.393in" fo:text-indent="-0.393in">
        <style:tab-stops/>
      </style:paragraph-properties>
      <style:text-properties fo:font-size="14pt" style:font-size-asian="14pt" style:font-size-complex="14pt"/>
    </style:style>
    <style:style style:name="P3" style:parent-style-name="清單段落" style:family="paragraph">
      <style:paragraph-properties fo:text-align="justify" fo:line-height="0.3194in" fo:margin-left="0.393in">
        <style:tab-stops/>
      </style:paragraph-properties>
      <style:text-properties fo:font-size="14pt" style:font-size-asian="14pt" style:font-size-complex="14pt"/>
    </style:style>
    <style:style style:name="P4" style:parent-style-name="清單段落" style:list-style-name="WWNum1" style:family="paragraph">
      <style:paragraph-properties fo:widows="2" fo:orphans="2" fo:text-align="justify" fo:line-height="0.3194in" fo:margin-left="0.3888in" fo:text-indent="-0.3888in">
        <style:tab-stops/>
      </style:paragraph-properties>
      <style:text-properties style:font-name-complex="標楷體" text:display="none" style:letter-kerning="false" fo:font-size="14pt" style:font-size-asian="14pt" style:font-size-complex="14pt"/>
    </style:style>
    <style:style style:name="P5" style:parent-style-name="清單段落" style:list-style-name="WWNum1" style:family="paragraph">
      <style:paragraph-properties fo:widows="2" fo:orphans="2" fo:text-align="justify" fo:line-height="0.3194in" fo:margin-left="0.3888in" fo:text-indent="-0.3888in">
        <style:tab-stops/>
      </style:paragraph-properties>
      <style:text-properties style:font-name-complex="標楷體" text:display="none" style:letter-kerning="false" fo:font-size="14pt" style:font-size-asian="14pt" style:font-size-complex="14pt"/>
    </style:style>
    <style:style style:name="P6" style:parent-style-name="清單段落" style:list-style-name="WWNum1" style:family="paragraph">
      <style:paragraph-properties fo:widows="2" fo:orphans="2" fo:text-align="justify" fo:line-height="0.3194in" fo:margin-left="0.3888in" fo:text-indent="-0.3888in">
        <style:tab-stops/>
      </style:paragraph-properties>
      <style:text-properties style:font-name-complex="標楷體" text:display="none" style:letter-kerning="false" fo:font-size="14pt" style:font-size-asian="14pt" style:font-size-complex="14pt"/>
    </style:style>
  </office:automatic-styles>
  <office:body>
    <office:text text:use-soft-page-breaks="true">
      <text:p text:style-name="P1">槍口動能二焦耳以下低動能遊戲用槍活動應注意事項第一點修正規定</text:p>
      <text:list text:style-name="WWNum1">
        <text:list-item text:start-value="1">
          <text:p text:style-name="P2">運動部全民運動署為規範槍口動能二焦耳以下低動能遊戲用槍（以下簡稱低動能遊戲用槍）運動休閒活動，維護低動能遊戲用槍活動參與者（以下簡稱參與者）之安全，並保障其權益，特訂定本注意事項。</text:p>
        </text:list-item>
      </text:list>
      <text:p text:style-name="P3"><text:s text:c="4"/>前項低動能遊戲用槍，以依低動能遊戲用槍商品標示基準標示槍口動能二焦耳以下者為限；槍口動能逾二焦耳至三焦耳以下之遊戲用槍，不得使用於公共性運動休閒活動，避免產生安全疑慮。</text:p>
      <text:list text:style-name="WWNum1" text:continue-numbering="true">
        <text:list-item>
          <text:p text:style-name="P4"/>
        </text:list-item>
        <text:list-item>
          <text:p text:style-name="P5"/>
        </text:list-item>
        <text:list-item>
          <text:p text:style-name="P6"/>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paragraph-properties style:vertical-align="auto"/>
      <style:text-properties style:font-name="Calibri" style:font-name-asian="Calibri" style:font-name-complex="Calibri" style:font-size-complex="11pt" style:language-complex="ar" style:country-complex="SA" fo:hyphenate="false"/>
    </style:style>
    <style:style style:name="清單段落" style:display-name="清單段落" style:family="paragraph" style:parent-style-name="Standard">
      <style:paragraph-properties fo:widows="0" fo:orphans="0" style:vertical-align="auto" fo:margin-left="0.3333in">
        <style:tab-stops/>
      </style:paragraph-properties>
      <style:text-properties style:font-name="標楷體" style:font-name-asian="標楷體" style:font-name-complex="Times New Roman"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Default" style:display-name="Default" style:family="paragraph">
      <style:paragraph-properties fo:widows="0" fo:orphans="0" style:text-autospace="none" style:vertical-align="auto"/>
      <style:text-properties style:font-name="細明體" style:font-name-asian="細明體" style:font-name-complex="細明體" fo:color="#000000" style:letter-kerning="false" style:language-complex="ar" style:country-complex="SA" fo:hyphenate="false"/>
    </style:style>
    <style:style style:name="清單段落字元" style:display-name="清單段落 字元" style:family="text">
      <style:text-properties style:font-name="標楷體" style:font-name-asian="標楷體" style:font-name-complex="Times New Roman" fo:font-size="12pt" style:font-size-asian="12pt"/>
    </style:style>
    <style:style style:name="ListLabel1" style:display-name="ListLabel 1" style:family="text">
      <style:text-properties style:font-name-complex="Times New Roman" fo:font-size="14pt" style:font-size-asian="14pt"/>
    </style:style>
    <style:style style:name="ListLabel2" style:display-name="ListLabel 2" style:family="text">
      <style:text-properties style:font-name-asian="標楷體" style:font-name-complex="標楷體"/>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新細明體"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新細明體" fo:font-size="14pt" style:font-size-asian="14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fo:font-size="14pt" style:font-size-asian="14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新細明體" fo:font-size="14pt" style:font-size-asian="14pt"/>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頁首字元" style:display-name="頁首 字元" style:family="text" style:parent-style-name="預設段落字型">
      <style:text-properties fo:font-size="10pt" style:font-size-asian="10pt" style:font-size-complex="9pt"/>
    </style:style>
    <style:style style:name="頁尾字元" style:display-name="頁尾 字元" style:family="text" style:parent-style-name="預設段落字型">
      <style:text-properties fo:font-size="10pt" style:font-size-asian="10pt" style:font-size-complex="9pt"/>
    </style:style>
    <style:style style:name="一" style:display-name="一" style:family="paragraph" style:parent-style-name="內文">
      <style:paragraph-properties fo:text-align="justify" style:vertical-align="auto" fo:line-height="0.2361in" fo:margin-left="0.1388in" fo:text-indent="-0.1388in">
        <style:tab-stops/>
      </style:paragraph-properties>
      <style:text-properties style:font-name="Times New Roman" style:font-name-complex="Times New Roman" fo:font-size="11pt" style:font-size-asian="11pt" style:language-complex="ar" style:country-complex="SA" fo:hyphenate="false"/>
    </style:style>
    <style:style style:name="內文Web" style:display-name="內文 (Web)" style:family="paragraph" style:parent-style-name="內文">
      <style:text-properties style:font-name="Times New Roman" style:font-size-complex="10.5pt" fo:hyphenate="true"/>
    </style:style>
    <style:style style:name="WW_CharLFO1LVL1" style:family="text">
      <style:text-properties style:font-name-complex="Times New Roman" fo:font-size="14pt" style:font-size-asian="14pt"/>
    </style:style>
    <style:style style:name="WW_CharLFO1LVL2" style:family="text">
      <style:text-properties style:font-name-asian="標楷體" style:font-name-complex="標楷體"/>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list-format-name="NLF0" style:num-format="一, 二, 三, ...">
        <style:list-level-properties text:list-level-position-and-space-mode="label-alignment">
          <style:list-level-label-alignment text:label-followed-by="nothing"/>
        </style:list-level-properties>
      </text:list-level-style-number>
      <text:list-level-style-number text:level="2" text:style-name="WW_CharLFO1LVL2" style:num-prefix="（" style:num-suffix="）" style:num-list-format-name="NLF0" style:num-format="一, 二, 三, ...">
        <style:list-level-properties text:space-before="0.493in" text:min-label-width="0in" text:list-level-position-and-space-mode="label-alignment">
          <style:list-level-label-alignment text:label-followed-by="space" fo:margin-left="0in" fo:text-indent="0.493in"/>
        </style:list-level-properties>
      </text:list-level-style-number>
      <text:list-level-style-number text:level="3" text:style-name="WW_CharLFO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新細明體" fo:font-size="14pt" style:font-size-asian="14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prefix="(" style:num-suffix=")" style:num-list-format-name="NLF1"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complex="新細明體" fo:font-size="14pt" style:font-size-asian="14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prefix="(" style:num-suffix=")" style:num-list-format-name="NLF1"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suffix="、" style:num-list-format-name="NLF1"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text:style-name="WW_CharLFO3LVL3" style:num-suffix="." style:num-list-format-name="NLF1"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text:style-name="WW_CharLFO3LVL4" style:num-suffix="." style:num-list-format-name="NLF1"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text:style-name="WW_CharLFO3LVL5" style:num-suffix="、" style:num-list-format-name="NLF1"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text:style-name="WW_CharLFO3LVL6" style:num-suffix="." style:num-list-format-name="NLF1"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text:style-name="WW_CharLFO3LVL7" style:num-suffix="." style:num-list-format-name="NLF1"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text:style-name="WW_CharLFO3LVL8" style:num-suffix="、" style:num-list-format-name="NLF1"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text:style-name="WW_CharLFO3LVL9" style:num-suffix="." style:num-list-format-name="NLF1"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style:style style:name="WW_CharLFO4LVL1" style:family="text">
      <style:text-properties style:font-name-complex="Times New Roman" fo:font-size="14pt" style:font-size-asian="14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prefix="(" style:num-suffix=")" style:num-list-format-name="NLF1"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LVL2" style:num-suffix="、" style:num-list-format-name="NLF1"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text:style-name="WW_CharLFO4LVL3" style:num-suffix="." style:num-list-format-name="NLF1"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text:style-name="WW_CharLFO4LVL4" style:num-suffix="." style:num-list-format-name="NLF1"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text:style-name="WW_CharLFO4LVL5" style:num-suffix="、" style:num-list-format-name="NLF1"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text:style-name="WW_CharLFO4LVL6" style:num-suffix="." style:num-list-format-name="NLF1"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text:style-name="WW_CharLFO4LVL7" style:num-suffix="." style:num-list-format-name="NLF1"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text:style-name="WW_CharLFO4LVL8" style:num-suffix="、" style:num-list-format-name="NLF1"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text:style-name="WW_CharLFO4LVL9" style:num-suffix="." style:num-list-format-name="NLF1"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style:style style:name="WW_CharLFO5LVL1" style:family="text">
      <style:text-properties style:font-name-complex="新細明體" fo:font-size="14pt" style:font-size-asian="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prefix="(" style:num-suffix=")" style:num-list-format-name="NLF1"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LVL2" style:num-suffix="、" style:num-list-format-name="NLF1"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text:style-name="WW_CharLFO5LVL3" style:num-suffix="." style:num-list-format-name="NLF1"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text:style-name="WW_CharLFO5LVL4" style:num-suffix="." style:num-list-format-name="NLF1"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text:style-name="WW_CharLFO5LVL5" style:num-suffix="、" style:num-list-format-name="NLF1"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text:style-name="WW_CharLFO5LVL6" style:num-suffix="." style:num-list-format-name="NLF1"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text:style-name="WW_CharLFO5LVL7" style:num-suffix="." style:num-list-format-name="NLF1"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text:style-name="WW_CharLFO5LVL8" style:num-suffix="、" style:num-list-format-name="NLF1"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text:style-name="WW_CharLFO5LVL9" style:num-suffix="." style:num-list-format-name="NLF1"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綜合規劃組專門委員 施誠</meta:initial-creator>
    <dc:creator>綜合規劃組專門委員 施誠</dc:creator>
    <meta:creation-date>2026-04-17T06:06:00Z</meta:creation-date>
    <dc:date>2026-04-17T06:49:00Z</dc:date>
    <meta:print-date>2026-04-15T05:33:00Z</meta:print-date>
    <meta:template xlink:href="Normal" xlink:type="simple"/>
    <meta:editing-cycles>6</meta:editing-cycles>
    <meta:editing-duration>PT720S</meta:editing-duration>
    <meta:document-statistic meta:page-count="1" meta:paragraph-count="6" meta:word-count="107" meta:character-count="208" meta:row-count="13" meta:non-whitespace-character-count="107"/>
  </office:meta>
</office:document-meta>
</file>