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4.7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56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附表二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8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20">
            <text:p>花蓮縣政府教育處補助(委辦)經費結報表</text:p>
          </table:table-cell>
          <table:covered-table-cell table:number-columns-repeated="2"/>
          <table:covered-table-cell>
            <draw:frame draw:z-index="1" draw:id="id0" draw:style-name="a2" draw:name="文字方塊 1" svg:x="1.18189in" svg:y="0.04409in" svg:width="1.13543in" svg:height="0.4063in">
              <draw:text-box>
                <text:p text:style-name="a1" text:class-names="" text:cond-style-name=""><text:span text:style-name="a0" text:class-names="">縣屬學校</text:span></text:p>
              </draw:text-box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學校名稱：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">
            <text:p>計畫(活動)名稱：115年度防制學生藥物濫用校園宣講師資培訓暨反毒教育宣導實施計畫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4">
            <text:p>會計子目代碼:<text:span text:style-name="T1">CC5049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教育處核定函日期文號：中華民國115年5月4日府教學字第1150083041號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計畫期程：115年1月1日至6月30日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計畫完成日期：115年 <text:s text:c="4"/>月 <text:s text:c="5"/>日 <text:s text:c="20"/>※請於115年6月30日前完成結報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1">
            <text:p>經費項目</text:p>
          </table:table-cell>
          <table:table-cell office:value-type="string" table:number-columns-spanned="1" table:number-rows-spanned="2" table:style-name="ce22">
            <text:p>核定（撥）數</text:p>
          </table:table-cell>
          <table:table-cell office:value-type="string" table:number-columns-spanned="1" table:number-rows-spanned="2" table:style-name="ce22">
            <text:p>實支數</text:p>
          </table:table-cell>
          <table:table-cell office:value-type="string" table:number-columns-spanned="1" table:number-rows-spanned="2" table:style-name="ce22">
            <text:p>計畫結餘款</text:p>
          </table:table-cell>
          <table:table-cell office:value-type="string" table:number-columns-spanned="1" table:number-rows-spanned="2" table:style-name="ce23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10]-[.C10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11]-[.C11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12]-[.C12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13]-[.C13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14]-[.C14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15]-[.C15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16]-[.C16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17]-[.C17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18]-[.C18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19]-[.C19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20]-[.C20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float" office:value="0" table:formula="of:=+[.B21]-[.C21]" table:style-name="ce7">
            <text:p><text:s/>-<text:s/>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0" table:formula="of:=SUM([.B10:.B21])" table:style-name="ce10">
            <text:p><text:s/>-<text:s/></text:p>
          </table:table-cell>
          <table:table-cell office:value-type="float" office:value="0" table:formula="of:=SUM([.C10:.C21])" table:style-name="ce10">
            <text:p><text:s/>-<text:s/></text:p>
          </table:table-cell>
          <table:table-cell office:value-type="float" office:value="0" table:formula="of:=SUM([.D10:.D21])" table:style-name="ce10">
            <text:p><text:s/>-<text:s/>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style-name="ce12">
            <text:p>結餘款繳回數</text:p>
          </table:table-cell>
          <table:table-cell office:value-type="float" office:value="0" table:formula="of:=SUM([.D22])" table:style-name="ce13">
            <text:p><text:s/>-<text:s/></text:p>
          </table:table-cell>
          <table:table-cell table:style-name="ce2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2">
            <text:p>契約罰鍰</text:p>
          </table:table-cell>
          <table:table-cell table:style-name="ce15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16">
            <text:p>工程督導費</text:p>
          </table:table-cell>
          <table:table-cell table:style-name="ce17"/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18">
            <text:p>承辦單位：</text:p>
          </table:table-cell>
          <table:table-cell office:value-type="string" table:style-name="ce18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19">
            <text:p>填表說明：</text:p>
          </table:table-cell>
          <table:table-cell table:number-columns-repeated="4" table:style-name="ce19"/>
          <table:table-cell table:number-columns-repeated="16379"/>
        </table:table-row>
        <table:table-row table:style-name="ro6">
          <table:table-cell office:value-type="string" table:style-name="ce19">
            <text:p>1.本表請附本府核定函影本，以利逐案控管經費。</text:p>
          </table:table-cell>
          <table:table-cell table:number-columns-repeated="4" table:style-name="ce19"/>
          <table:table-cell table:number-columns-repeated="16379"/>
        </table:table-row>
        <table:table-row table:style-name="ro6">
          <table:table-cell office:value-type="string" table:style-name="ce19">
            <text:p>2.本表「核定(撥)數」及「實支數」請填寫該項目之總額。</text:p>
          </table:table-cell>
          <table:table-cell table:number-columns-repeated="4" table:style-name="ce19"/>
          <table:table-cell table:number-columns-repeated="16379"/>
        </table:table-row>
        <table:table-row table:style-name="ro6">
          <table:table-cell office:value-type="string" table:style-name="ce19">
            <text:p>3.本表一式4份，請於活動/計畫辦理結束後二十日內查填，函送2份到本府教育處辦理核銷，</text:p>
          </table:table-cell>
          <table:table-cell table:number-columns-repeated="4" table:style-name="ce19"/>
          <table:table-cell table:number-columns-repeated="16379"/>
        </table:table-row>
        <table:table-row table:style-name="ro6">
          <table:table-cell office:value-type="string" table:style-name="ce19">
            <text:p><text:s text:c="2"/>正本2份留學校備查（1份由學校承辦人存查、1份交學校會計單位存查）。</text:p>
          </table:table-cell>
          <table:table-cell table:number-columns-repeated="4" table:style-name="ce19"/>
          <table:table-cell table:number-columns-repeated="16379"/>
        </table:table-row>
        <table:table-row table:style-name="ro6">
          <table:table-cell office:value-type="string" table:style-name="ce19">
            <text:p>4.「結餘款繳回數」指教育處核撥款項尚有結餘，請依規定繳回，不得挪為他用。如有契約</text:p>
          </table:table-cell>
          <table:table-cell table:number-columns-repeated="4" table:style-name="ce19"/>
          <table:table-cell table:number-columns-repeated="16379"/>
        </table:table-row>
        <table:table-row table:style-name="ro6">
          <table:table-cell office:value-type="string" table:style-name="ce19">
            <text:p>罰鍰及<text:span text:style-name="T3">工程督導費等</text:span>請一併繳回。</text:p>
          </table:table-cell>
          <table:table-cell table:number-columns-repeated="4" table:style-name="ce19"/>
          <table:table-cell table:number-columns-repeated="16379"/>
        </table:table-row>
        <table:table-row table:style-name="ro6">
          <table:table-cell office:value-type="string" table:style-name="ce19">
            <text:p>5.本表請由各校業務承辦單位填報後，再由會計人員會核。</text:p>
          </table:table-cell>
          <table:table-cell table:number-columns-repeated="4" table:style-name="ce19"/>
          <table:table-cell table:number-columns-repeated="16379"/>
        </table:table-row>
        <table:table-row table:style-name="ro6">
          <table:table-cell office:value-type="string" table:style-name="ce19">
            <text:p>注意事項：本表經查倘有填報不實或未填報者，追究相關人員責任。</text:p>
          </table:table-cell>
          <table:table-cell table:number-columns-repeated="4" table:style-name="ce19"/>
          <table:table-cell table:number-columns-repeated="16379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附表二.$A$1:附表二.$E$36" table:base-cell-address="附表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USER</meta:initial-creator>
    <dc:creator>教育處-005</dc:creator>
    <meta:creation-date>2004-08-06T00:47:16Z</meta:creation-date>
    <dc:date>2026-04-30T08:34:35Z</dc:date>
    <meta:editing-cycles>4</meta:editing-cycles>
    <meta:editing-duration>PT608S</meta:editing-duration>
  </office:meta>
</office:document-meta>
</file>