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736cm" style:page-number="auto" fo:break-before="page" table:align="center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641cm"/>
    </style:style>
    <style:style style:name="表格1.F" style:family="table-column">
      <style:table-column-properties style:column-width="3.36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2.83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827cm" style:use-optimal-row-height="false"/>
    </style:style>
    <style:style style:name="表格1.4" style:family="table-row">
      <style:table-row-properties style:min-row-height="1.72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5" style:family="table-row">
      <style:table-row-properties style:min-row-height="1.882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57cm" style:use-optimal-row-height="false"/>
    </style:style>
    <style:style style:name="表格1.7" style:family="table-row">
      <style:table-row-properties style:min-row-height="1.561cm" style:use-optimal-row-height="false"/>
    </style:style>
    <style:style style:name="表格1.8" style:family="table-row">
      <style:table-row-properties style:min-row-height="1.08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size-complex="12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style:font-size-complex="12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size-complex="12pt"/>
    </style:style>
    <style:style style:name="P6" style:family="paragraph" style:parent-style-name="本文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本文">
      <style:paragraph-properties fo:line-height="0.706cm"/>
      <style:text-properties style:font-name="標楷體" style:font-name-asian="標楷體" style:font-size-complex="12pt"/>
    </style:style>
    <style:style style:name="P8" style:family="paragraph" style:parent-style-name="本文">
      <style:paragraph-properties fo:margin-left="-0.833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本文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8pt"/>
    </style:style>
    <style:style style:name="P10" style:family="paragraph" style:parent-style-name="本文">
      <style:paragraph-properties style:line-height-at-least="0.423cm" fo:text-align="justify" style:justify-single-word="false"/>
    </style:style>
    <style:style style:name="P11" style:family="paragraph" style:parent-style-name="本文">
      <style:paragraph-properties fo:line-height="0.706cm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loext:opacity="100%" style:font-name="標楷體" fo:font-size="18pt" fo:letter-spacing="0.021cm" fo:background-color="#ffffff" loext:char-shading-value="0" style:font-size-asian="18pt" style:font-size-complex="16pt"/>
    </style:style>
    <style:style style:name="T3" style:family="text">
      <style:text-properties style:font-name="標楷體" style:font-name-asian="標楷體" style:font-name-complex="微軟正黑體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3">單位</text:p>
          </table:table-cell>
          <table:table-cell table:style-name="表格1.B1" office:value-type="string">
            <text:p text:style-name="P3">職稱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5">獎懲事由</text:p>
          </table:table-cell>
          <table:table-cell table:style-name="表格1.F1" office:value-type="string">
            <text:p text:style-name="P3">法令依據</text:p>
          </table:table-cell>
          <table:table-cell table:style-name="表格1.G1" office:value-type="string">
            <text:p text:style-name="P3">額度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6">OO國小</text:p>
          </table:table-cell>
          <table:table-cell table:style-name="表格1.B2" office:value-type="string">
            <text:p text:style-name="P6">主任</text:p>
          </table:table-cell>
          <table:table-cell table:style-name="表格1.B2" office:value-type="string">
            <text:p text:style-name="P6">張OO</text:p>
          </table:table-cell>
          <table:table-cell table:style-name="表格1.B2" office:value-type="string">
            <text:p text:style-name="P10"><text:span text:style-name="預設段落字型"><text:span text:style-name="T3">辦理教務（導）主任與教學組長會議暨課程計畫撰寫研習實施計畫，圓滿達成任務。</text:span></text:span></text:p>
          </table:table-cell>
          <table:table-cell table:style-name="表格1.F2" table:number-rows-spanned="7" office:value-type="string">
            <text:p text:style-name="P4">花蓮縣政府所屬各級學校教育專業人員獎勵標準表第一項第___款</text:p>
          </table:table-cell>
          <table:table-cell table:style-name="表格1.G2" office:value-type="string">
            <text:p text:style-name="P3">嘉獎一次</text:p>
          </table:table-cell>
          <table:table-cell table:style-name="表格1.H2" office:value-type="string">
            <text:p text:style-name="P9">辦理總日數:1日內</text:p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covered-table-cell table:style-name="表格1.F2"/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0"/>
          </table:table-cell>
          <table:covered-table-cell table:style-name="表格1.F2"/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0"/>
          </table:table-cell>
          <table:covered-table-cell table:style-name="表格1.F2"/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A5" office:value-type="string">
            <text:p text:style-name="P3">5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0"/>
          </table:table-cell>
          <table:covered-table-cell table:style-name="表格1.F2"/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5" office:value-type="string">
            <text:p text:style-name="P3">6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0"/>
          </table:table-cell>
          <table:covered-table-cell table:style-name="表格1.F2"/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5">如有需要請自行增加</text:p>
          </table:table-cell>
          <table:covered-table-cell table:style-name="表格1.F2"/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</table:table>
      <text:p text:style-name="Text_20_body"/>
      <text:p text:style-name="P8">承辦人： <text:s text:c="24"/>主任： <text:s text:c="25"/>校長：</text:p>
      <text:p text:style-name="Text_20_body"/>
      <text:p text:style-name="Text_20_body"/>
      <text:p text:style-name="Text_20_body"/>
      <text:p text:style-name="Text_20_body">*備註請註明辦理總日數(同性質活動分不同梯次，以實際工作天數核獎一日以六小計，不得每梯次均辦理敘獎)。</text:p>
      <text:p text:style-name="Text_20_body">1. 請標明敘獎者姓名、職稱、任職學校。</text:p>
      <text:p text:style-name="Text_20_body">2. 敘獎人員可敘他校師長。</text:p>
      <text:p text:style-name="Text_20_body">3. 獎勵事項得視參加人數（逾二百人以上）、活動期間（逾二週）酌增敘獎人數(請註明)。</text:p>
      <text:p text:style-name="Text_20_body">4. 請各項計畫依實際辦理天數，填寫敘獎人數、姓名、職稱、承辦學校。</text:p>
      <text:p text:style-name="Text_20_body">5. 若同校辦理多項計畫，請分開填寫，一個計畫一張敘獎名單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000000" loext:opacity="100%" style:font-name="標楷體" fo:font-size="18pt" fo:letter-spacing="0.021cm" fo:background-color="#ffffff" loext:char-shading-value="0" style:font-size-asian="18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《113學年度精進國民中小學教師教學專業品質計畫-全縣性研習-00計畫</text:span></text:span><text:span text:style-name="預設段落字型"><text:span text:style-name="MT2">(ex:</text:span></text:span><text:span text:style-name="MT2"> </text:span><text:span text:style-name="預設段落字型"><text:span text:style-name="MT2">辦理教務（導）主任與教學組長會議暨課程計畫撰寫研習實施計畫)</text:span></text:span><text:span text:style-name="預設段落字型"><text:span text:style-name="MT1">》</text:span></text:span><text:span text:style-name="預設段落字型"><text:span text:style-name="MT3">有功人員敘獎</text:span></text:span><text:span text:style-name="預設段落字型"><text:span text:style-name="MT1">建議名冊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花蓮縣政府98年辦理ｏｏｏ工作人員獎懲名冊</dc:title>
    <meta:initial-creator>user</meta:initial-creator>
    <meta:creation-date>2023-11-13T03:43:00Z</meta:creation-date>
    <dc:date>2026-04-23T10:20:51.663000000</dc:date>
    <meta:print-date>2021-02-19T06:52:00Z</meta:print-date>
    <meta:editing-cycles>9</meta:editing-cycles>
    <meta:editing-duration>PT21M25S</meta:editing-duration>
    <meta:document-statistic meta:table-count="1" meta:image-count="0" meta:object-count="0" meta:page-count="1" meta:paragraph-count="30" meta:word-count="384" meta:character-count="458" meta:non-whitespace-character-count="401"/>
    <meta:template xlink:type="simple" xlink:actuate="onRequest" xlink:title="" xlink:href="Normal"/>
  </office:meta>
</office:document-meta>
</file>