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山域嚮導訓練與檢定及複訓審議小組組織及作業要點第一點修正規定</text:p>
      <text:list text:style-name="WWNum1">
        <text:list-item text:start-value="1">
          <text:p text:style-name="P2">運動部全民運動署（以下簡稱本署）教育部體育署（以下簡稱本署）為認定訓練機構辦理山域嚮導訓練，並認可訓練機構辦理山域嚮導資格檢定及複訓工作，特依山域嚮導資格檢定辦法（以下簡稱本辦法）第二十三條規定組成審議小組，並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教育處-018</dc:creator>
    <meta:creation-date>2026-05-11T03:00:00Z</meta:creation-date>
    <dc:date>2026-05-11T03:00:00Z</dc:date>
    <meta:template xlink:href="Normal" xlink:type="simple"/>
    <meta:editing-cycles>2</meta:editing-cycles>
    <meta:editing-duration>PT0S</meta:editing-duration>
    <meta:document-statistic meta:page-count="1" meta:paragraph-count="1" meta:word-count="21" meta:character-count="145" meta:row-count="1" meta:non-whitespace-character-count="125"/>
  </office:meta>
</office:document-meta>
</file>