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P2" style:parent-style-name="Standard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17" style:parent-style-name="Standard" style:family="paragraph">
      <style:paragraph-properties fo:text-align="justify" fo:line-height="165%"/>
    </style:style>
    <style:style style:name="T18" style:parent-style-name="預設段落字型" style:family="text">
      <style:text-properties fo:font-size="20pt" style:font-size-asian="20pt" style:font-size-complex="20pt" style:language-asian="zh" style:country-asian="TW"/>
    </style:style>
    <style:style style:name="P19" style:parent-style-name="Standard" style:family="paragraph">
      <style:paragraph-properties fo:text-align="justify" fo:line-height="165%"/>
    </style:style>
    <style:style style:name="T20" style:parent-style-name="預設段落字型" style:family="text">
      <style:text-properties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fo:font-size="20pt" style:font-size-asian="20pt" style:font-size-complex="20pt" style:language-asian="zh" style:country-asian="TW"/>
    </style:style>
    <style:style style:name="P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 style:language-asian="zh" style:country-asian="TW"/>
    </style:style>
    <style:style style:name="P50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/>
      <text:soft-page-break/>
      <text:p text:style-name="P2"><text:span text:style-name="T3">委　　託　　書</text:span></text:p>
      <text:p text:style-name="P4"/>
      <text:p text:style-name="P5"><text:span text:style-name="T6">立委託書人：</text:span><text:span text:style-name="T7">　　　　</text:span></text:p>
      <text:p text:style-name="Standard"><text:bookmark-start text:name="_heading=h.gjdgxs"/><text:bookmark-end text:name="_heading=h.gjdgxs"/><text:span text:style-name="T8">因本人目前確實無法親自辦理</text:span><text:span text:style-name="T9">花蓮縣11</text:span><text:span text:style-name="T10">5</text:span><text:span text:style-name="T11">年度國際事務青年人才培訓計畫遊學</text:span><text:span text:style-name="T12">甄選錄取報到事宜，特委託</text:span><text:span text:style-name="T13"><text:s text:c="10"/>　</text:span><text:span text:style-name="T14">代為辦理報名手續。</text:span></text:p>
      <text:p text:style-name="P15"/>
      <text:p text:style-name="P16"/>
      <text:p text:style-name="P17"><text:span text:style-name="T18">此致</text:span></text:p>
      <text:p text:style-name="P19"><text:span text:style-name="T20"><text:s text:c="3"/></text:span><text:span text:style-name="T21"><text:tab/><text:s text:c="2"/></text:span><text:span text:style-name="T22">花蓮縣政府</text:span></text:p>
      <text:p text:style-name="P23"/>
      <text:p text:style-name="P24"/>
      <text:p text:style-name="P25"><text:span text:style-name="T26">立 委 託 書 人：　　　　　　　　（簽章）</text:span></text:p>
      <text:p text:style-name="P27"><text:span text:style-name="T28">住　　　　　址：</text:span></text:p>
      <text:p text:style-name="P29"><text:span text:style-name="T30">電　　　　　話：</text:span></text:p>
      <text:p text:style-name="P31"><text:span text:style-name="T32">身分證統一編號：</text:span></text:p>
      <text:p text:style-name="P33"/>
      <text:p text:style-name="P34"/>
      <text:p text:style-name="P35"><text:span text:style-name="T36">受　委　託　人：　　　　　　　　（簽章）</text:span></text:p>
      <text:p text:style-name="P37"><text:span text:style-name="T38">住　　　　　址：</text:span></text:p>
      <text:p text:style-name="P39"><text:span text:style-name="T40">電　　　　　話：</text:span></text:p>
      <text:p text:style-name="P41"><text:span text:style-name="T42">身分證統一編號：</text:span></text:p>
      <text:p text:style-name="P43"/>
      <text:p text:style-name="P44"/>
      <text:p text:style-name="P45"/>
      <text:p text:style-name="P46"/>
      <text:p text:style-name="P47"><text:span text:style-name="T48">中華民國　　　年　　　月　　　日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8</dc:creator>
    <meta:creation-date>2019-05-08T04:53:00Z</meta:creation-date>
    <dc:date>2026-05-11T00:59:00Z</dc:date>
    <meta:template xlink:href="Normal" xlink:type="simple"/>
    <meta:editing-cycles>4</meta:editing-cycles>
    <meta:editing-duration>PT120S</meta:editing-duration>
    <meta:document-statistic meta:page-count="2" meta:paragraph-count="1" meta:word-count="34" meta:character-count="230" meta:row-count="1" meta:non-whitespace-character-count="197"/>
  </office:meta>
</office:document-meta>
</file>