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8E8E8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2CEE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8E8E8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73263888888889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03388888888889cm"/>
    </style:style>
    <style:style style:name="co13" style:family="table-column">
      <style:table-column-properties fo:break-before="auto" style:column-width="6.59694444444444cm" style:use-optimal-column-width="true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5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推薦&quot;;&quot;自選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學校代號</text:p>
          </table:table-cell>
          <table:table-cell table:number-columns-spanned="2" table:number-rows-spanned="1" table:style-name="ce21"/>
          <table:covered-table-cell/>
          <table:table-cell table:number-columns-repeated="3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5">
            <text:p>學校名稱</text:p>
          </table:table-cell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style-name="ce23">
            <text:p>選購書籍請納入性平議題、人權議題、臺灣歷史文化或本土語文</text:p>
          </table:table-cell>
          <table:covered-table-cell table:number-columns-repeated="2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4">
            <text:p>本案核定金額：新台幣○○萬元</text:p>
          </table:table-cell>
          <table:covered-table-cell table:number-columns-repeated="5"/>
          <table:table-cell table:style-name="ce4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推薦/自選</text:p>
          </table:table-cell>
          <table:table-cell office:value-type="string" table:style-name="ce7">
            <text:p>排序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類別/領域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10">
            <text:p>適讀年齡</text:p>
          </table:table-cell>
          <table:table-cell office:value-type="string" table:style-name="ce11">
            <text:p>ISBN</text:p>
          </table:table-cell>
          <table:table-cell office:value-type="string" table:style-name="ce12">
            <text:p>內容摘要(或重大議題)</text:p>
          </table:table-cell>
          <table:table-cell office:value-type="string" table:style-name="ce13">
            <text:p>定價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總計</text:p>
          </table:table-cell>
          <table:table-cell office:value-type="string" table:style-name="ce9">
            <text:p>備註</text:p>
            <text:p>備選(<text:span text:style-name="T2">要排序</text:span>)/共讀書目/其他……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4">
            <text:p>推薦</text:p>
          </table:table-cell>
          <table:table-cell office:value-type="string" table:style-name="ce14">
            <text:p>範例</text:p>
          </table:table-cell>
          <table:table-cell office:value-type="string" table:style-name="ce14">
            <text:p>第47次</text:p>
          </table:table-cell>
          <table:table-cell office:value-type="string" table:style-name="ce15">
            <text:p>圖畫書類</text:p>
          </table:table-cell>
          <table:table-cell office:value-type="string" table:style-name="ce15">
            <text:p>貓房子</text:p>
          </table:table-cell>
          <table:table-cell office:value-type="string" table:style-name="ce15">
            <text:p>顏志豪／ 薛慧瑩 繪</text:p>
          </table:table-cell>
          <table:table-cell office:value-type="string" table:style-name="ce15">
            <text:p>南一書局企業股份有限公司</text:p>
          </table:table-cell>
          <table:table-cell office:value-type="string" table:style-name="ce15">
            <text:p>學齡前、小學低年級、小學中年級、小學高年級</text:p>
          </table:table-cell>
          <table:table-cell office:value-type="float" office:value="9786263515994" table:style-name="ce16">
            <text:p>9786263515994<text:s/></text:p>
          </table:table-cell>
          <table:table-cell office:value-type="string" table:style-name="ce15">
            <text:p>一場酒駕，帶走了正在街邊照顧流浪貓的老爺爺，悲傷無比的老奶奶，一個人生活著。 然而，那些被老爺爺照顧過的貓咪卻成了老奶奶的守護者， 讓逐漸失去記憶的老奶奶走出悲傷，再次獲得幸福。</text:p>
          </table:table-cell>
          <table:table-cell office:value-type="float" office:value="480" table:style-name="ce17">
            <text:p>480</text:p>
          </table:table-cell>
          <table:table-cell office:value-type="float" office:value="2" table:style-name="ce26">
            <text:p>2</text:p>
          </table:table-cell>
          <table:table-cell office:value-type="float" office:value="960" table:formula="of:=[.K6]*[.L6]" table:style-name="ce26">
            <text:p>960</text:p>
          </table:table-cell>
          <table:table-cell table:style-name="ce14"/>
          <table:table-cell table:number-columns-repeated="16370" table:style-name="ce6"/>
        </table:table-row>
        <table:table-row table:style-name="ro2">
          <table:table-cell table:content-validation-name="val1" table:style-name="ce18"/>
          <table:table-cell office:value-type="float" office:value="1" table:style-name="ce7">
            <text:p>1</text:p>
          </table:table-cell>
          <table:table-cell table:style-name="ce19"/>
          <table:table-cell table:number-columns-repeated="7" table:style-name="ce18"/>
          <table:table-cell table:number-columns-repeated="2" table:style-name="ce20"/>
          <table:table-cell office:value-type="float" office:value="0" table:formula="of:=[.K7]*[.L7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content-validation-name="val1" table:style-name="ce18"/>
          <table:table-cell office:value-type="float" office:value="2" table:style-name="ce7">
            <text:p>2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]*[.L8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" table:style-name="ce7">
            <text:p>3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9]*[.L9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4" table:style-name="ce7">
            <text:p>4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0]*[.L10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" table:style-name="ce7">
            <text:p>5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1]*[.L11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6" table:style-name="ce7">
            <text:p>6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2]*[.L12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7" table:style-name="ce7">
            <text:p>7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3]*[.L13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8" table:style-name="ce7">
            <text:p>8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4]*[.L14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9" table:style-name="ce7">
            <text:p>9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5]*[.L15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0" table:style-name="ce7">
            <text:p>10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6]*[.L16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1" table:style-name="ce7">
            <text:p>11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7]*[.L17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2" table:style-name="ce7">
            <text:p>12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8]*[.L18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3" table:style-name="ce7">
            <text:p>13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19]*[.L19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4" table:style-name="ce7">
            <text:p>14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0]*[.L20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5" table:style-name="ce7">
            <text:p>15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1]*[.L21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6" table:style-name="ce7">
            <text:p>16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2]*[.L22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7" table:style-name="ce7">
            <text:p>17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3]*[.L23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8" table:style-name="ce7">
            <text:p>18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4]*[.L24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19" table:style-name="ce7">
            <text:p>19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5]*[.L25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0" table:style-name="ce7">
            <text:p>20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6]*[.L26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1" table:style-name="ce7">
            <text:p>21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7]*[.L27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2" table:style-name="ce7">
            <text:p>22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8]*[.L28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3" table:style-name="ce7">
            <text:p>23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29]*[.L29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4" table:style-name="ce7">
            <text:p>24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0]*[.L30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5" table:style-name="ce7">
            <text:p>25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1]*[.L31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6" table:style-name="ce7">
            <text:p>26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2]*[.L32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7" table:style-name="ce7">
            <text:p>27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3]*[.L33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8" table:style-name="ce7">
            <text:p>28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4]*[.L34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29" table:style-name="ce7">
            <text:p>29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5]*[.L35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0" table:style-name="ce7">
            <text:p>30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6]*[.L36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1" table:style-name="ce7">
            <text:p>31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7]*[.L37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2" table:style-name="ce7">
            <text:p>32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8]*[.L38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3" table:style-name="ce7">
            <text:p>33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39]*[.L39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4" table:style-name="ce7">
            <text:p>34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40]*[.L40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5" table:style-name="ce7">
            <text:p>35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41]*[.L41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6" table:style-name="ce7">
            <text:p>36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42]*[.L42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7" table:style-name="ce7">
            <text:p>37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43]*[.L43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8" table:style-name="ce7">
            <text:p>38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44]*[.L44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39" table:style-name="ce7">
            <text:p>39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45]*[.L45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40" table:style-name="ce7">
            <text:p>40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46]*[.L46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content-validation-name="val1" table:style-name="ce18"/>
          <table:table-cell office:value-type="float" office:value="41" table:style-name="ce7">
            <text:p>41</text:p>
          </table:table-cell>
          <table:table-cell table:style-name="ce19"/>
          <table:table-cell table:number-columns-repeated="7" table:style-name="ce18"/>
          <table:table-cell table:number-columns-repeated="2" table:style-name="ce20"/>
          <table:table-cell office:value-type="float" office:value="0" table:formula="of:=[.K47]*[.L47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content-validation-name="val1" table:style-name="ce18"/>
          <table:table-cell office:value-type="float" office:value="42" table:style-name="ce7">
            <text:p>42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48]*[.L48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43" table:style-name="ce7">
            <text:p>43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49]*[.L49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44" table:style-name="ce7">
            <text:p>44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0]*[.L50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45" table:style-name="ce7">
            <text:p>45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1]*[.L51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46" table:style-name="ce7">
            <text:p>46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2]*[.L52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47" table:style-name="ce7">
            <text:p>47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3]*[.L53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48" table:style-name="ce7">
            <text:p>48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4]*[.L54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49" table:style-name="ce7">
            <text:p>49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5]*[.L55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0" table:style-name="ce7">
            <text:p>50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6]*[.L56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1" table:style-name="ce7">
            <text:p>51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7]*[.L57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2" table:style-name="ce7">
            <text:p>52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8]*[.L58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3" table:style-name="ce7">
            <text:p>53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59]*[.L59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4" table:style-name="ce7">
            <text:p>54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0]*[.L60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5" table:style-name="ce7">
            <text:p>55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1]*[.L61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6" table:style-name="ce7">
            <text:p>56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2]*[.L62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7" table:style-name="ce7">
            <text:p>57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3]*[.L63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8" table:style-name="ce7">
            <text:p>58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4]*[.L64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59" table:style-name="ce7">
            <text:p>59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5]*[.L65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60" table:style-name="ce7">
            <text:p>60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6]*[.L66]" table:style-name="ce26">
            <text:p>0</text:p>
          </table:table-cell>
          <table:table-cell table:style-name="ce18"/>
          <table:table-cell table:number-columns-repeated="16370"/>
        </table:table-row>
        <table:table-row table:style-name="ro2">
          <table:table-cell table:style-name="ce18"/>
          <table:table-cell office:value-type="float" office:value="61" table:style-name="ce7">
            <text:p>61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7]*[.L67]" table:style-name="ce26">
            <text:p>0</text:p>
          </table:table-cell>
          <table:table-cell office:value-type="string" table:style-name="ce18">
            <text:p>備選1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62" table:style-name="ce7">
            <text:p>62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8]*[.L68]" table:style-name="ce26">
            <text:p>0</text:p>
          </table:table-cell>
          <table:table-cell office:value-type="string" table:style-name="ce18">
            <text:p>備選2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63" table:style-name="ce7">
            <text:p>63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69]*[.L69]" table:style-name="ce26">
            <text:p>0</text:p>
          </table:table-cell>
          <table:table-cell office:value-type="string" table:style-name="ce18">
            <text:p>備選3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64" table:style-name="ce7">
            <text:p>64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0]*[.L70]" table:style-name="ce26">
            <text:p>0</text:p>
          </table:table-cell>
          <table:table-cell office:value-type="string" table:style-name="ce18">
            <text:p>備選4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65" table:style-name="ce7">
            <text:p>65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1]*[.L71]" table:style-name="ce26">
            <text:p>0</text:p>
          </table:table-cell>
          <table:table-cell office:value-type="string" table:style-name="ce18">
            <text:p>備選5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66" table:style-name="ce7">
            <text:p>66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2]*[.L72]" table:style-name="ce26">
            <text:p>0</text:p>
          </table:table-cell>
          <table:table-cell office:value-type="string" table:style-name="ce18">
            <text:p>備選6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67" table:style-name="ce7">
            <text:p>67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3]*[.L73]" table:style-name="ce26">
            <text:p>0</text:p>
          </table:table-cell>
          <table:table-cell office:value-type="string" table:style-name="ce18">
            <text:p>備選7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68" table:style-name="ce7">
            <text:p>68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4]*[.L74]" table:style-name="ce26">
            <text:p>0</text:p>
          </table:table-cell>
          <table:table-cell office:value-type="string" table:style-name="ce18">
            <text:p>備選8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69" table:style-name="ce7">
            <text:p>69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5]*[.L75]" table:style-name="ce26">
            <text:p>0</text:p>
          </table:table-cell>
          <table:table-cell office:value-type="string" table:style-name="ce18">
            <text:p>備選9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0" table:style-name="ce7">
            <text:p>70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6]*[.L76]" table:style-name="ce26">
            <text:p>0</text:p>
          </table:table-cell>
          <table:table-cell office:value-type="string" table:style-name="ce18">
            <text:p>備選10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1" table:style-name="ce7">
            <text:p>71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7]*[.L77]" table:style-name="ce26">
            <text:p>0</text:p>
          </table:table-cell>
          <table:table-cell office:value-type="string" table:style-name="ce18">
            <text:p>備選11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2" table:style-name="ce7">
            <text:p>72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8]*[.L78]" table:style-name="ce26">
            <text:p>0</text:p>
          </table:table-cell>
          <table:table-cell office:value-type="string" table:style-name="ce18">
            <text:p>備選12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3" table:style-name="ce7">
            <text:p>73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79]*[.L79]" table:style-name="ce26">
            <text:p>0</text:p>
          </table:table-cell>
          <table:table-cell office:value-type="string" table:style-name="ce18">
            <text:p>備選13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4" table:style-name="ce7">
            <text:p>74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0]*[.L80]" table:style-name="ce26">
            <text:p>0</text:p>
          </table:table-cell>
          <table:table-cell office:value-type="string" table:style-name="ce18">
            <text:p>備選14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5" table:style-name="ce7">
            <text:p>75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1]*[.L81]" table:style-name="ce26">
            <text:p>0</text:p>
          </table:table-cell>
          <table:table-cell office:value-type="string" table:style-name="ce18">
            <text:p>備選15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6" table:style-name="ce7">
            <text:p>76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2]*[.L82]" table:style-name="ce26">
            <text:p>0</text:p>
          </table:table-cell>
          <table:table-cell office:value-type="string" table:style-name="ce18">
            <text:p>備選16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7" table:style-name="ce7">
            <text:p>77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3]*[.L83]" table:style-name="ce26">
            <text:p>0</text:p>
          </table:table-cell>
          <table:table-cell office:value-type="string" table:style-name="ce18">
            <text:p>備選17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8" table:style-name="ce7">
            <text:p>78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4]*[.L84]" table:style-name="ce26">
            <text:p>0</text:p>
          </table:table-cell>
          <table:table-cell office:value-type="string" table:style-name="ce18">
            <text:p>備選18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79" table:style-name="ce7">
            <text:p>79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5]*[.L85]" table:style-name="ce26">
            <text:p>0</text:p>
          </table:table-cell>
          <table:table-cell office:value-type="string" table:style-name="ce18">
            <text:p>備選19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0" table:style-name="ce7">
            <text:p>80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6]*[.L86]" table:style-name="ce26">
            <text:p>0</text:p>
          </table:table-cell>
          <table:table-cell office:value-type="string" table:style-name="ce18">
            <text:p>備選20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1" table:style-name="ce7">
            <text:p>81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7]*[.L87]" table:style-name="ce26">
            <text:p>0</text:p>
          </table:table-cell>
          <table:table-cell office:value-type="string" table:style-name="ce18">
            <text:p>備選21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2" table:style-name="ce7">
            <text:p>82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8]*[.L88]" table:style-name="ce26">
            <text:p>0</text:p>
          </table:table-cell>
          <table:table-cell office:value-type="string" table:style-name="ce18">
            <text:p>備選22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3" table:style-name="ce7">
            <text:p>83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89]*[.L89]" table:style-name="ce26">
            <text:p>0</text:p>
          </table:table-cell>
          <table:table-cell office:value-type="string" table:style-name="ce18">
            <text:p>備選23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4" table:style-name="ce7">
            <text:p>84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90]*[.L90]" table:style-name="ce26">
            <text:p>0</text:p>
          </table:table-cell>
          <table:table-cell office:value-type="string" table:style-name="ce18">
            <text:p>備選24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5" table:style-name="ce7">
            <text:p>85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91]*[.L91]" table:style-name="ce26">
            <text:p>0</text:p>
          </table:table-cell>
          <table:table-cell office:value-type="string" table:style-name="ce18">
            <text:p>備選25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6" table:style-name="ce7">
            <text:p>86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92]*[.L92]" table:style-name="ce26">
            <text:p>0</text:p>
          </table:table-cell>
          <table:table-cell office:value-type="string" table:style-name="ce18">
            <text:p>備選26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7" table:style-name="ce7">
            <text:p>87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93]*[.L93]" table:style-name="ce26">
            <text:p>0</text:p>
          </table:table-cell>
          <table:table-cell office:value-type="string" table:style-name="ce18">
            <text:p>備選27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8" table:style-name="ce7">
            <text:p>88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94]*[.L94]" table:style-name="ce26">
            <text:p>0</text:p>
          </table:table-cell>
          <table:table-cell office:value-type="string" table:style-name="ce18">
            <text:p>備選28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89" table:style-name="ce7">
            <text:p>89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95]*[.L95]" table:style-name="ce26">
            <text:p>0</text:p>
          </table:table-cell>
          <table:table-cell office:value-type="string" table:style-name="ce18">
            <text:p>備選29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float" office:value="90" table:style-name="ce7">
            <text:p>90</text:p>
          </table:table-cell>
          <table:table-cell table:number-columns-repeated="8" table:style-name="ce18"/>
          <table:table-cell table:number-columns-repeated="2" table:style-name="ce20"/>
          <table:table-cell office:value-type="float" office:value="0" table:formula="of:=[.K96]*[.L96]" table:style-name="ce26">
            <text:p>0</text:p>
          </table:table-cell>
          <table:table-cell office:value-type="string" table:style-name="ce18">
            <text:p>備選30</text:p>
          </table:table-cell>
          <table:table-cell table:number-columns-repeated="16370"/>
        </table:table-row>
        <table:table-row table:style-name="ro5">
          <table:table-cell office:value-type="string" table:number-columns-spanned="9" table:number-rows-spanned="1" table:style-name="ce25">
            <text:p>建議以核定經費<text:span text:style-name="T2">140%</text:span>之金額進行選書，備選書請務必於備註欄位註記。另表格欄位<text:span text:style-name="T3">可自行刪減或增列為適合貴校數量</text:span>。</text:p>
            <text:p>請各校務必填寫書名、作者、出版社、ISBN。</text:p>
          </table:table-cell>
          <table:covered-table-cell table:number-columns-repeated="8"/>
          <table:table-cell office:value-type="string" table:number-columns-spanned="3" table:number-rows-spanned="1" table:style-name="ce30">
            <text:p><text:span text:style-name="T4">總計</text:span><text:span text:style-name="T4"/></text:p>
            <text:p>(<text:span text:style-name="T2">金額應約為補助經費*140%</text:span>)</text:p>
          </table:table-cell>
          <table:covered-table-cell table:number-columns-repeated="2"/>
          <table:table-cell office:value-type="float" office:value="0" table:formula="of:=SUM([.M7:.M96])" table:style-name="ce9">
            <text:p>0</text:p>
          </table:table-cell>
          <table:table-cell table:style-name="ce18"/>
          <table:table-cell table:number-columns-repeated="16370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教育處-010</meta:initial-creator>
    <dc:creator>教育處-010</dc:creator>
    <meta:creation-date>2026-03-24T03:52:23Z</meta:creation-date>
    <dc:date>2026-05-15T06:30:22Z</dc:date>
  </office:meta>
</office:document-meta>
</file>