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paragraph-properties fo:margin-left="1.752cm" fo:line-height="0.811cm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3" style:family="paragraph" style:parent-style-name="清單段落">
      <style:paragraph-properties fo:margin-left="0.25cm" fo:line-height="0.811cm" fo:text-indent="1.49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4" style:family="paragraph" style:parent-style-name="Text_20_body">
      <style:paragraph-properties fo:margin-left="1.748cm" fo:line-height="0.811cm" fo:text-indent="-0.99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" style:family="paragraph" style:parent-style-name="Text_20_body">
      <style:paragraph-properties fo:margin-left="1.752cm" fo:line-height="0.811cm" fo:text-indent="-0.99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" style:family="paragraph" style:parent-style-name="Text_20_body">
      <style:paragraph-properties fo:margin-left="0.998cm" fo:line-height="0.811cm" fo:text-indent="-0.99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" style:family="paragraph" style:parent-style-name="Text_20_body">
      <style:paragraph-properties fo:margin-left="1.743cm" fo:line-height="0.811cm" fo:text-indent="-0.993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" style:family="paragraph" style:parent-style-name="Text_20_body">
      <style:paragraph-properties fo:margin-left="0.991cm" fo:line-height="0.811cm" fo:text-indent="-0.24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9" style:family="paragraph" style:parent-style-name="Text_20_body">
      <style:paragraph-properties fo:margin-left="2.963cm" fo:line-height="0.811cm" fo:text-indent="-2.963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0" style:family="paragraph" style:parent-style-name="Text_20_body">
      <style:paragraph-properties fo:margin-left="1.739cm" fo:line-height="0.811cm" fo:text-indent="-1.9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1" style:family="paragraph" style:parent-style-name="Text_20_body">
      <style:paragraph-properties fo:margin-left="0.998cm" fo:line-height="0.811cm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 style:master-page-name="MP0">
      <style:paragraph-properties fo:line-height="0.811cm" style:page-number="auto" fo:break-before="page" style:snap-to-layout-grid="false"/>
    </style:style>
    <style:style style:name="P13" style:family="paragraph" style:parent-style-name="清單段落" style:list-style-name="L1">
      <style:paragraph-properties fo:margin-left="1cm" fo:margin-top="0.318cm" fo:margin-bottom="0cm" style:contextual-spacing="false" fo:line-height="0.811cm" fo:text-indent="-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4" style:family="paragraph" style:parent-style-name="清單段落" style:list-style-name="L1">
      <style:paragraph-properties fo:margin-left="1cm" fo:line-height="0.811cm" fo:text-indent="-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5" style:family="paragraph" style:parent-style-name="清單段落" style:list-style-name="L2">
      <style:paragraph-properties fo:margin-left="1.752cm" fo:line-height="0.811cm" fo:text-indent="-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6" style:family="paragraph" style:parent-style-name="清單段落" style:list-style-name="L3">
      <style:paragraph-properties fo:margin-left="1.752cm" fo:line-height="0.811cm" fo:text-indent="-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7" style:family="paragraph" style:parent-style-name="清單段落" style:list-style-name="L4">
      <style:paragraph-properties fo:margin-left="1.752cm" fo:line-height="0.811cm" fo:text-indent="-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8" style:family="paragraph" style:parent-style-name="清單段落" style:list-style-name="L5">
      <style:paragraph-properties fo:margin-left="1cm" fo:line-height="0.811cm" fo:text-indent="-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9" style:family="paragraph" style:parent-style-name="清單段落" style:list-style-name="L6">
      <style:paragraph-properties fo:margin-left="1.752cm" fo:line-height="0.811cm" fo:text-indent="-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20" style:family="paragraph" style:parent-style-name="清單段落" style:list-style-name="L7">
      <style:paragraph-properties fo:margin-left="1cm" fo:line-height="0.811cm" fo:text-indent="-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21" style:family="paragraph" style:parent-style-name="清單段落" style:list-style-name="L8">
      <style:paragraph-properties fo:margin-left="1.752cm" fo:line-height="0.811cm" fo:text-indent="-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22" style:family="paragraph" style:parent-style-name="清單段落" style:list-style-name="L9">
      <style:paragraph-properties fo:margin-left="1cm" fo:line-height="0.811cm" fo:text-indent="-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23" style:family="paragraph" style:parent-style-name="清單段落" style:list-style-name="L5">
      <style:paragraph-properties fo:line-height="0.811cm" fo:text-indent="-2.117cm" style:auto-text-indent="false" style:snap-to-layout-grid="false">
        <style:tab-stops>
          <style:tab-stop style:position="-1.616cm"/>
          <style:tab-stop style:position="-1.117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24" style:family="paragraph" style:parent-style-name="清單段落" style:list-style-name="L10">
      <style:paragraph-properties fo:line-height="0.811cm" fo:text-indent="-1.095cm" style:auto-text-indent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20pt" style:font-name-asian="標楷體" style:font-size-asian="20pt" style:font-size-complex="20pt" style:font-weight-complex="bold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、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3">運動部運動發展基金辦理身心障礙運動者培育照顧作業要點</text:span></text:span><text:span text:style-name="預設段落字型"><text:span text:style-name="T2">修正規定</text:span></text:span></text:p>
      <text:list xml:id="list322592261" text:style-name="L1">
        <text:list-item>
          <text:p text:style-name="P13">運動部（以下簡稱本部）為依運動發展基金收支保管及運用辦法第四條第一款及第二款規定，以運動發展基金辦理身心障礙運動者之培育照顧事項，特訂定本要點。</text:p>
        </text:list-item>
        <text:list-item>
          <text:p text:style-name="P14">本要點用詞，定義如下：</text:p>
        </text:list-item>
      </text:list>
      <text:list text:style-name="L2">
        <text:list-item>
          <text:p text:style-name="P15">申請單位：指依本要點規定向本部提出補助申請者。</text:p>
        </text:list-item>
        <text:list-item>
          <text:p text:style-name="P15">受補助單位：指前款申請單位經本部依本要點規定核定補助者</text:p>
        </text:list-item>
      </text:list>
      <text:p text:style-name="P2">。</text:p>
      <text:list text:continue-numbering="true" text:style-name="L2">
        <text:list-item>
          <text:p text:style-name="P15">辦理單位：指實際執行第三點規定事項之單位。</text:p>
        </text:list-item>
      </text:list>
      <text:list xml:id="list114414146172234" text:continue-list="list322592261" text:style-name="L1">
        <text:list-item>
          <text:p text:style-name="P14">身心障礙運動者培育照顧之辦理事項如下：</text:p>
        </text:list-item>
      </text:list>
      <text:list text:style-name="L3">
        <text:list-item>
          <text:p text:style-name="P16">優秀身心障礙運動選手之培育、參賽及照顧。</text:p>
        </text:list-item>
        <text:list-item>
          <text:p text:style-name="P16">身心障礙者運動專用輔具之補助。</text:p>
        </text:list-item>
        <text:list-item>
          <text:p text:style-name="P16">身心障礙運動代表隊有功教練之照顧。</text:p>
        </text:list-item>
        <text:list-item>
          <text:p text:style-name="P16">身心障礙運動代表隊選手醫療照護之補助。</text:p>
        </text:list-item>
        <text:list-item>
          <text:p text:style-name="P16">其他與身心障礙運動相關事項之辦理。</text:p>
        </text:list-item>
      </text:list>
      <text:p text:style-name="P3">前項各款辦理事項之執行內容，規定如附件一。</text:p>
      <text:list text:continue-list="list114414146172234" text:style-name="L1">
        <text:list-item>
          <text:p text:style-name="P14">前點培育照顧，得以下列方式辦理：</text:p>
        </text:list-item>
      </text:list>
      <text:list text:style-name="L4">
        <text:list-item>
          <text:p text:style-name="P17">補（捐）助。</text:p>
        </text:list-item>
        <text:list-item>
          <text:p text:style-name="P17">採政府採購法規定之勞務委託。</text:p>
        </text:list-item>
        <text:list-item>
          <text:p text:style-name="P17">採地方制度法第二條第三款規定之委辦。</text:p>
        </text:list-item>
      </text:list>
      <text:list text:style-name="L5">
        <text:list-item>
          <text:p text:style-name="P23">申請單位如下：</text:p>
        </text:list-item>
      </text:list>
      <text:p text:style-name="P4">(一)<text:tab/>直轄市、縣（市）政府。</text:p>
      <text:p text:style-name="P5">(二)<text:tab/>依法設立之全國性運動團體。</text:p>
      <text:p text:style-name="P7">(三)<text:tab/>其他經本部專案核定者。</text:p>
      <text:p text:style-name="P8"><text:s text:c="4"/>各該申請單位辦理內容，應符合第三點第二項附件一所載明事項。</text:p>
      <text:list text:continue-numbering="true" text:style-name="L5">
        <text:list-item>
          <text:p text:style-name="P18">申請期間如下：</text:p>
        </text:list-item>
      </text:list>
      <text:list text:style-name="L6">
        <text:list-item>
          <text:p text:style-name="P19">計畫屬各該年度持續執行者，應於本部公告或指定之期間內提出。</text:p>
        </text:list-item>
        <text:list-item>
          <text:p text:style-name="P19"><text:soft-page-break/>前款情形以外，有特殊情況或時效急迫者，應敘明原因，於各該活動舉辦前提出。</text:p>
        </text:list-item>
      </text:list>
      <text:list text:style-name="L7">
        <text:list-item>
          <text:p text:style-name="P20">申請單位依本要點規定申請補助者，應擬訂計畫，並檢附相關文件（如附件二），向本部提出。</text:p>
        </text:list-item>
      </text:list>
      <text:p text:style-name="P6">八、前點申請，經本部邀集學者專家審查通過，並核定計畫及補助金額後，通知申請單位。</text:p>
      <text:p text:style-name="P9"><text:s text:c="8"/>前項補助經費之支給方式如下：</text:p>
      <text:list text:style-name="L8">
        <text:list-item>
          <text:p text:style-name="P21">受補助單位得就核定金額，申請一次撥付；其有特殊情形者，得視實際狀況，酌予調整。</text:p>
        </text:list-item>
        <text:list-item>
          <text:p text:style-name="P21">經核定申請案件應檢具領據，其以各該直轄市、縣（市）政府補助方式辦理者，應另附納入各該預算證明，報本部請撥各該經費。</text:p>
        </text:list-item>
        <text:list-item>
          <text:p text:style-name="P21">申請單位為直轄市、縣（市）政府者，應依中央對直轄市及縣（市）政府補助辦法規定，就其財力級次，給予不同補助比率</text:p>
        </text:list-item>
      </text:list>
      <text:p text:style-name="P2">，且最高以核定補助金額百分之九十為限；全國性運動團體之補助，最高以核定補助金額百分之九十為限。但其屬本部專案委託辦理項目者，不在此限。</text:p>
      <text:list text:continue-numbering="true" text:style-name="L8">
        <text:list-item>
          <text:p text:style-name="P21">受補助單位應按原核定計畫項目及預定進度執行，經費應專款專用，原核定計畫項目及執行進度有變更情事，應先行報本部同意。</text:p>
        </text:list-item>
        <text:list-item>
          <text:p text:style-name="P21">受補助案件賸餘款處理方式如下：</text:p>
        </text:list-item>
      </text:list>
      <text:p text:style-name="P10"><text:s text:c="6"/>1.全額補助者，其賸餘款應全數繳回。</text:p>
      <text:p text:style-name="P10"><text:s text:c="6"/>2.部分補助且經依比率核定補助比率者，按核定補助金額占核定計畫總額比率繳回；其非依比率核定補助者，應繳回核定補助項目之賸餘款。</text:p>
      <text:p text:style-name="P6">九、撥付結報及成果報告，依運動部補（捐）助及委辦經費處理作業要點之規定辦理。</text:p>
      <text:list text:style-name="L9">
        <text:list-item>
          <text:p text:style-name="P22">評核方式如下：</text:p>
        </text:list-item>
      </text:list>
      <text:list text:style-name="L10">
        <text:list-item>
          <text:p text:style-name="P24">申請單位應成立專案輔導小組，督導並協助依本部核定計畫確實執行；其屬辦理訓練者，應建置訓練日誌、選手基本資料及其他相關資料，作為績效查核依據。</text:p>
        </text:list-item>
        <text:list-item>
          <text:p text:style-name="P24"><text:soft-page-break/>為了解受補助單位辦理成效，本部得定期或不定期派員訪視，必要時受補助單位及各該辦理單位應配合提供相關說明資料、文件。</text:p>
        </text:list-item>
        <text:list-item>
          <text:p text:style-name="P24">經核定之申請案件未辦理撥付結報或結案進度延宕者，本部得不予以受理次一年度之申請。</text:p>
        </text:list-item>
        <text:list-item>
          <text:p text:style-name="P24">未依核定計畫執行、執行效益不佳、未配合本部督導訪視，或經通知限期改善仍未改善者，本部得不受理次一年度之申請。</text:p>
        </text:list-item>
        <text:list-item>
          <text:p text:style-name="P24">申請單位申請之文件、資料有虛偽不實或偽造、變造者，已領之補助領款應命其繳還；其後一年至三年內，本部得不受理其申請補助。</text:p>
        </text:list-item>
      </text:list>
      <text:p text:style-name="P6">十一、受補助單位應配合辦理事項如下：</text:p>
      <text:p text:style-name="P4">(一)<text:tab/>受補助單位對於購置設備應予以列冊、登帳及維護管理。經核定購置相關文件、財產及非消耗品者，應註記「運動部運動發展基金補助」。</text:p>
      <text:p text:style-name="P4">(二)<text:tab/>核定補助金額占採購金額半數以上且在政府採購公告金額以上者，應依政府採購法規定辦理採購。</text:p>
      <text:p text:style-name="P4">(三)<text:tab/>受補助單位應建立完整辦理案件檔案備查（包括帳務）；本部得請受補助單位或辦理單位書面說明執行進度。</text:p>
      <text:p text:style-name="P4">(四)<text:tab/>受補助單位對於各類服務人員有酬勞費等支出者，應依相關稅法規定辦理扣繳。</text:p>
      <text:p text:style-name="P4">(五)<text:tab/>執行本要點相關資料（包括邀請函等），均應載明本部為指導單位。</text:p>
      <text:p text:style-name="P4">(六)<text:tab/>本要點補助額度得視各該年度運動發展基金預算編列及收入情形，酌予調整。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0.847cm" style:line-height-at-least="0.423cm" fo:hyphenation-ladder-count="no-limit" fo:text-indent="-0.847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0.847cm" fo:margin-top="0cm" fo:margin-bottom="0.212cm" style:contextual-spacing="false" fo:line-height="200%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30_44-1" style:display-name="044-1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size-complex="12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_20_3_20_字元" style:display-name="本文縮排 3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 style:parent-style-name="預設段落字型"/>
    <style:style style:name="本文_20_2_20_字元" style:display-name="本文 2 字元" style:family="text" style:parent-style-name="預設段落字型"/>
    <style:style style:name="font" style:family="text" style:parent-style-name="預設段落字型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3.2$Windows_X86_64 LibreOffice_project/8fcf40e2d1f7d37aaecee9a1530c6c79ec93f749</meta:generator>
    <dc:title/>
    <meta:initial-creator>f033 洪如萱</meta:initial-creator>
    <meta:creation-date>2026-05-15T02:46:00Z</meta:creation-date>
    <dc:date>2026-05-15T11:44:13.313000000</dc:date>
    <meta:print-date>2026-05-11T03:25:00Z</meta:print-date>
    <meta:editing-cycles>4</meta:editing-cycles>
    <meta:editing-duration>PT28S</meta:editing-duration>
    <meta:document-statistic meta:table-count="0" meta:image-count="0" meta:object-count="0" meta:page-count="3" meta:paragraph-count="52" meta:word-count="1681" meta:character-count="1716" meta:non-whitespace-character-count="1683"/>
    <meta:template xlink:type="simple" xlink:actuate="onRequest" xlink:title="" xlink:href="../../Downloads/「運動部運動發展基金辦理身心障礙運動者培育照顧作業要點」修正規定.odt/Normal.dotm"/>
  </office:meta>
</office:document-meta>
</file>