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left="1.501cm" fo:margin-right="0cm" fo:line-height="0.811cm" fo:text-align="justify" style:justify-single-word="false" fo:text-indent="-1.5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501cm" fo:margin-right="0cm" fo:line-height="0.811cm" fo:text-align="justify" style:justify-single-word="false" fo:text-indent="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501cm" fo:margin-right="0cm" fo:line-height="0.811cm" fo:text-align="justify" style:justify-single-word="false" fo:text-indent="-1.501cm" style:auto-text-indent="false" style:snap-to-layout-grid="false">
        <style:tab-stops/>
      </style:paragraph-properties>
    </style:style>
    <style:style style:name="P4" style:family="paragraph" style:parent-style-name="Text_20_body" style:master-page-name="MP0">
      <style:paragraph-properties fo:text-align="justify" style:justify-single-word="false" style:page-number="auto" fo:break-before="page" style:snap-to-layout-grid="false"/>
      <style:text-properties fo:color="#000000" loext:opacity="100%" style:font-name="標楷體" fo:font-size="20pt" style:font-name-asian="標楷體" style:font-size-asian="20pt" style:font-name-complex="Tahoma" style:font-size-complex="20pt" style:font-weight-complex="bold"/>
    </style:style>
    <style:style style:name="P5" style:family="paragraph" style:parent-style-name="Standard" style:list-style-name="L1">
      <style:paragraph-properties fo:margin-left="3.501cm" fo:margin-right="0cm" fo:line-height="0.811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 style:list-style-name="L2">
      <style:paragraph-properties fo:margin-left="3.501cm" fo:margin-right="0cm" fo:line-height="0.811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 style:list-style-name="L1">
      <style:paragraph-properties fo:margin-left="5.008cm" fo:margin-right="0cm" fo:line-height="0.811cm" fo:text-align="justify" style:justify-single-word="false" fo:text-indent="-1.508cm" style:auto-text-indent="false" style:snap-to-layout-grid="false">
        <style:tab-stops/>
      </style:paragraph-properties>
    </style:style>
    <style:style style:name="P8" style:family="paragraph" style:parent-style-name="清單段落" style:list-style-name="L1">
      <style:paragraph-properties fo:margin-left="3.501cm" fo:margin-right="0cm" fo:line-height="0.811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2">
      <style:paragraph-properties fo:margin-left="3.501cm" fo:margin-right="0cm" fo:line-height="0.811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_5f_CharLFO3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公立幼兒園教保服務人員請假辦法第三條、第四條<text:bookmark-start text:name="_Hlk199350117"/>修正條文</text:p>
      <text:p text:style-name="P1">第三條<text:tab/> <text:s text:c="3"/>公立幼兒園教保服務人員請假之假別、日數、程序、核定權責及違反請假規定之處理，適用或準用下列法規之規定；下列法規未規定，或本辦法更有利於教保服務人員者，依本辦法之規定：</text:p>
      <text:list xml:id="list2209679552" text:style-name="L1">
        <text:list-item>
          <text:p text:style-name="P5">準用教師法聘任者：準用教師請假規則。</text:p>
        </text:list-item>
        <text:list-item>
          <text:p text:style-name="P8">依本條例施行細則規定聘任且聘期達三個月以上之代理或代課教師：準用行政院與所屬中央及地方各機關聘僱人員給假辦法。但未兼任行政職務者，不給予慰勞假。</text:p>
        </text:list-item>
        <text:list-item>
          <text:p text:style-name="P5">依公務人員任用法任用及雇員管理規則或現職雇員管理要點僱用者：適用公務人員請假規則。</text:p>
        </text:list-item>
        <text:list-item>
          <text:p text:style-name="P5">依勞動基準法以契約進用者：適用勞動基準法、性別平等工作法及勞工請假規則。但有下列情形者，從其規定：</text:p>
          <text:list>
            <text:list-item>
              <text:p text:style-name="P7"><text:span text:style-name="預設段落字型"><text:span text:style-name="T1">婚假、產檢假及產假之日數，準用教師請假規則第三條第一項第三款及第四款規定。</text:span></text:span></text:p>
            </text:list-item>
            <text:list-item>
              <text:p text:style-name="P7"><text:span text:style-name="預設段落字型"><text:span text:style-name="T1">得請身心調適假，其日數及併入事假計算，準用教師請假規則第三條第一項第一款規定。</text:span></text:span></text:p>
            </text:list-item>
          </text:list>
        </text:list-item>
        <text:list-item>
          <text:p text:style-name="P5">依行政院與所屬中央及地方各機關約僱人員僱用辦法僱用者：適用行政院與所屬中央及地方各機關聘僱人員給假辦法。</text:p>
        </text:list-item>
      </text:list>
      <text:p text:style-name="P2">前項人員之留職停薪，依下列規定辦理：</text:p>
      <text:list xml:id="list949489888" text:style-name="L2">
        <text:list-item>
          <text:p text:style-name="P9">前項第一款人員：準用教育人員留職停薪辦法之規定。</text:p>
        </text:list-item>
        <text:list-item>
          <text:p text:style-name="P6">前項第二款及第五款人員：適用性別平等工作法及兵役法之規定。</text:p>
        </text:list-item>
        <text:list-item>
          <text:p text:style-name="P6">前項第三款人員：適用或準用公務人員留職停薪辦法之規定。</text:p>
        </text:list-item>
        <text:list-item>
          <text:p text:style-name="P6">前項第四款人員：除適用性別平等工作法、兵役法及勞工請假規則外，得準用教育人員留職停薪辦法第四條第一項第五款、第六款、第二項第四款、第五款、第五項及第十條第二項第三款規定。</text:p>
        </text:list-item>
      </text:list>
      <text:p text:style-name="P3"><text:soft-page-break/><text:span text:style-name="預設段落字型"><text:span text:style-name="T1">第四條<text:tab/> <text:s text:c="3"/></text:span></text:span><text:span text:style-name="預設段落字型"><text:span text:style-name="T2">教保服務人員之事假、家庭照顧假、身心調適假、病假、生理假、產前假、陪產檢及陪產假、婚假、喪假、休假或慰勞假，得以時計；分娩前先申請部分娩假者，每次請假應至少半日。</text:span></text:span><text:bookmark-end text:name="_Hlk199350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size-complex="10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2" style:display-name="WW_CharLFO3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白孟桓</meta:initial-creator>
    <meta:creation-date>2026-05-06T08:02:00Z</meta:creation-date>
    <dc:date>2026-05-06T16:33:25.979000000</dc:date>
    <meta:print-date>2026-05-06T08:00:00Z</meta:print-date>
    <meta:editing-cycles>5</meta:editing-cycles>
    <meta:editing-duration>PT4M59S</meta:editing-duration>
    <meta:document-statistic meta:table-count="0" meta:image-count="0" meta:object-count="0" meta:page-count="2" meta:paragraph-count="15" meta:word-count="711" meta:character-count="721" meta:non-whitespace-character-count="711"/>
    <meta:user-defined meta:name="FormatCheck" meta:value-type="boolean">true</meta:user-defined>
    <meta:template xlink:type="simple" xlink:actuate="onRequest" xlink:title="" xlink:href="Normal"/>
  </office:meta>
</office:document-meta>
</file>