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494cm" table:align="center"/>
    </style:style>
    <style:style style:name="表格1.A" style:family="table-column">
      <style:table-column-properties style:column-width="1.492cm"/>
    </style:style>
    <style:style style:name="表格1.B" style:family="table-column">
      <style:table-column-properties style:column-width="8.001cm"/>
    </style:style>
    <style:style style:name="表格1.C" style:family="table-column">
      <style:table-column-properties style:column-width="2.667cm"/>
    </style:style>
    <style:style style:name="表格1.1" style:family="table-row">
      <style:table-row-properties style:min-row-height="1.33cm" style:use-optimal-row-height="false"/>
    </style:style>
    <style:style style:name="表格1.A1"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2" style:family="table-row">
      <style:table-row-properties style:min-row-height="4.274cm" style:use-optimal-row-height="false"/>
    </style:style>
    <style:style style:name="表格1.A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B2" style:family="table-cell">
      <style:table-cell-properties fo:padding="0cm" fo:border-left="0.5pt solid #000000" fo:border-right="0.5pt solid #000000" fo:border-top="0.5pt solid #000000" fo:border-bottom="none" style:writing-mode="lr-tb"/>
    </style:style>
    <style:style style:name="表格1.C2" style:family="table-cell">
      <style:table-cell-properties style:vertical-align="middle" fo:padding="0cm" fo:border="0.5pt solid #000000" style:writing-mode="lr-tb"/>
    </style:style>
    <style:style style:name="表格1.D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0.806cm" style:use-optimal-row-height="false"/>
    </style:style>
    <style:style style:name="表格1.4" style:family="table-row">
      <style:table-row-properties style:min-row-height="0.811cm" style:use-optimal-row-height="false"/>
    </style:style>
    <style:style style:name="表格1.18" style:family="table-row">
      <style:table-row-properties style:min-row-height="1.926cm" style:use-optimal-row-height="false"/>
    </style:style>
    <style:style style:name="表格1.A18" style:family="table-cell">
      <style:table-cell-properties fo:padding-left="0.018cm" fo:padding-right="0.018cm" fo:padding-top="0cm" fo:padding-bottom="0cm" fo:border="0.5pt solid #000000" style:writing-mode="lr-tb"/>
    </style:style>
    <style:style style:name="表格2" style:family="table">
      <style:table-properties style:width="17.004cm" fo:margin-left="0.54cm" table:align="left"/>
    </style:style>
    <style:style style:name="表格2.A" style:family="table-column">
      <style:table-column-properties style:column-width="6.627cm"/>
    </style:style>
    <style:style style:name="表格2.B" style:family="table-column">
      <style:table-column-properties style:column-width="6.879cm"/>
    </style:style>
    <style:style style:name="表格2.C" style:family="table-column">
      <style:table-column-properties style:column-width="3.498cm"/>
    </style:style>
    <style:style style:name="表格2.1" style:family="table-row">
      <style:table-row-properties style:min-row-height="1.341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1.342cm" style:use-optimal-row-height="false"/>
    </style:style>
    <style:style style:name="表格2.3" style:family="table-row">
      <style:table-row-properties style:min-row-height="1.337cm" style:use-optimal-row-height="false"/>
    </style:style>
    <style:style style:name="表格2.4" style:family="table-row">
      <style:table-row-properties style:min-row-height="2.683cm" style:use-optimal-row-height="false"/>
    </style:style>
    <style:style style:name="表格3" style:family="table">
      <style:table-properties style:width="17.004cm" fo:margin-left="0.54cm" table:align="left"/>
    </style:style>
    <style:style style:name="表格3.A" style:family="table-column">
      <style:table-column-properties style:column-width="8.003cm"/>
    </style:style>
    <style:style style:name="表格3.B" style:family="table-column">
      <style:table-column-properties style:column-width="9.001cm"/>
    </style:style>
    <style:style style:name="表格3.1" style:family="table-row">
      <style:table-row-properties style:min-row-height="1.413cm" style:use-optimal-row-height="false"/>
    </style:style>
    <style:style style:name="表格3.A1" style:family="table-cell">
      <style:table-cell-properties fo:padding="0cm" fo:border="0.5pt solid #000000" style:writing-mode="lr-tb"/>
    </style:style>
    <style:style style:name="表格3.2" style:family="table-row">
      <style:table-row-properties style:min-row-height="1.408cm" style:use-optimal-row-height="false"/>
    </style:style>
    <style:style style:name="表格3.4" style:family="table-row">
      <style:table-row-properties style:min-row-height="1.409cm" style:use-optimal-row-height="false"/>
    </style:style>
    <style:style style:name="表格3.7" style:family="table-row">
      <style:table-row-properties style:min-row-height="0.706cm" style:use-optimal-row-height="false"/>
    </style:style>
    <style:style style:name="表格4" style:family="table" style:master-page-name="MP10">
      <style:table-properties style:width="18.269cm" fo:margin-left="0cm" style:page-number="auto" table:align="left"/>
    </style:style>
    <style:style style:name="表格4.A" style:family="table-column">
      <style:table-column-properties style:column-width="18.269cm"/>
    </style:style>
    <style:style style:name="表格4.1" style:family="table-row">
      <style:table-row-properties style:min-row-height="2.734cm"/>
    </style:style>
    <style:style style:name="表格4.A1" style:family="table-cell">
      <style:table-cell-properties fo:padding-left="0.049cm" fo:padding-right="0.049cm" fo:padding-top="0cm" fo:padding-bottom="0cm" fo:border="0.5pt solid #000000" style:writing-mode="lr-tb"/>
    </style:style>
    <style:style style:name="表格5" style:family="table">
      <style:table-properties style:width="18.314cm" fo:margin-left="0cm" table:align="left"/>
    </style:style>
    <style:style style:name="表格5.A" style:family="table-column">
      <style:table-column-properties style:column-width="18.314cm"/>
    </style:style>
    <style:style style:name="表格5.1" style:family="table-row">
      <style:table-row-properties style:min-row-height="13.453cm"/>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8.602cm"/>
    </style:style>
    <style:style style:name="P1" style:family="paragraph" style:parent-style-name="Header">
      <style:paragraph-properties fo:text-align="end" style:justify-single-word="false"/>
      <style:text-properties style:text-underline-style="solid" style:text-underline-width="auto" style:text-underline-color="font-color" style:text-underline-mode="continuous" style:text-overline-mode="continuous" style:text-line-through-mode="continuous"/>
    </style:style>
    <style:style style:name="P2" style:family="paragraph" style:parent-style-name="Footer">
      <style:paragraph-properties fo:text-align="center" style:justify-single-word="false"/>
    </style:style>
    <style:style style:name="P3" style:family="paragraph" style:parent-style-name="Text_20_body">
      <style:paragraph-properties fo:margin-top="0cm" fo:margin-bottom="0.212cm" style:contextual-spacing="false" fo:text-align="center" style:justify-single-word="false" style:vertical-align="auto"/>
    </style:style>
    <style:style style:name="P4" style:family="paragraph" style:parent-style-name="Text_20_body">
      <style:paragraph-properties fo:text-align="center" style:justify-single-word="false" style:vertical-align="auto"/>
    </style:style>
    <style:style style:name="P5" style:family="paragraph" style:parent-style-name="Text_20_body">
      <style:paragraph-properties fo:margin-left="0.501cm" fo:margin-top="0.099cm" fo:margin-bottom="0cm" style:contextual-spacing="false" fo:text-align="center" style:justify-single-word="false">
        <style:tab-stops/>
      </style:paragraph-properties>
    </style:style>
    <style:style style:name="P6" style:family="paragraph" style:parent-style-name="Text_20_body">
      <style:paragraph-properties fo:margin-left="3.47cm" fo:margin-right="3.572cm" fo:margin-top="0.266cm" fo:margin-bottom="0cm" style:contextual-spacing="false" fo:text-align="center" style:justify-single-word="false">
        <style:tab-stops/>
      </style:paragraph-properties>
    </style:style>
    <style:style style:name="P7" style:family="paragraph" style:parent-style-name="Text_20_body">
      <style:paragraph-properties fo:margin-left="3.47cm" fo:margin-right="3.568cm" fo:margin-top="0.333cm" fo:margin-bottom="0cm" style:contextual-spacing="false" fo:text-align="center" style:justify-single-word="false">
        <style:tab-stops/>
      </style:paragraph-properties>
    </style:style>
    <style:style style:name="P8" style:family="paragraph" style:parent-style-name="Text_20_body">
      <style:paragraph-properties fo:margin-left="3.47cm" fo:margin-right="3.574cm" fo:margin-top="0.196cm" fo:margin-bottom="0cm" style:contextual-spacing="false" fo:text-align="center" style:justify-single-word="false">
        <style:tab-stops/>
      </style:paragraph-properties>
    </style:style>
    <style:style style:name="P9" style:family="paragraph" style:parent-style-name="本文">
      <style:paragraph-properties fo:margin-top="0.176cm" fo:margin-bottom="0cm" style:contextual-spacing="false" fo:text-align="center" style:justify-single-word="false"/>
    </style:style>
    <style:style style:name="P10" style:family="paragraph" style:parent-style-name="Header">
      <style:paragraph-properties fo:text-align="end" style:justify-single-word="false"/>
    </style:style>
    <style:style style:name="P11" style:family="paragraph" style:parent-style-name="Header">
      <style:paragraph-properties fo:margin-right="0.706cm" fo:text-align="end" style:justify-single-word="false"/>
    </style:style>
    <style:style style:name="P12" style:family="paragraph" style:parent-style-name="本文">
      <style:paragraph-properties fo:line-height="5%"/>
      <style:text-properties fo:font-size="10pt" style:font-size-asian="10pt"/>
    </style:style>
    <style:style style:name="P13" style:family="paragraph" style:parent-style-name="本文">
      <style:paragraph-properties fo:line-height="5%"/>
      <style:text-properties fo:font-size="9.5pt" style:font-size-asian="9.5pt"/>
    </style:style>
    <style:style style:name="P14" style:family="paragraph" style:parent-style-name="本文">
      <style:paragraph-properties fo:line-height="0.706cm" fo:text-align="justify" style:justify-single-word="false"/>
      <style:text-properties style:font-name="Times New Roman" style:font-name-complex="Times New Roman"/>
    </style:style>
    <style:style style:name="P15" style:family="paragraph" style:parent-style-name="Text_20_body">
      <style:text-properties style:font-name="Times New Roman" style:font-name-complex="Times New Roman" text:display="none"/>
    </style:style>
    <style:style style:name="P16" style:family="paragraph" style:parent-style-name="Text_20_body">
      <style:paragraph-properties fo:margin-top="0.212cm" fo:margin-bottom="0cm" style:contextual-spacing="false" fo:line-height="0.529cm"/>
      <style:text-properties style:font-name="Times New Roman" style:font-name-complex="Times New Roman"/>
    </style:style>
    <style:style style:name="P17" style:family="paragraph" style:parent-style-name="本文">
      <style:text-properties style:font-name="Times New Roman" fo:language="en" fo:country="CA" style:font-name-complex="Times New Roman"/>
    </style:style>
    <style:style style:name="P18" style:family="paragraph" style:parent-style-name="本文">
      <style:paragraph-properties fo:margin-top="0.005cm" fo:margin-bottom="0cm" style:contextual-spacing="false"/>
      <style:text-properties style:font-name="Times New Roman" fo:language="en" fo:country="CA" style:font-name-complex="Times New Roman"/>
    </style:style>
    <style:style style:name="P19" style:family="paragraph" style:parent-style-name="本文">
      <style:text-properties style:font-name="Times New Roman" fo:language="en" fo:country="CA" fo:font-weight="bold" style:font-weight-asian="bold" style:font-name-complex="Times New Roman"/>
    </style:style>
    <style:style style:name="P20" style:family="paragraph" style:parent-style-name="Text_20_body">
      <style:text-properties style:font-name="Times New Roman" fo:language="en" fo:country="CA" style:language-asian="en" style:country-asian="CA" style:font-name-complex="Times New Roman" style:language-complex="en" style:country-complex="CA"/>
    </style:style>
    <style:style style:name="P21" style:family="paragraph" style:parent-style-name="本文">
      <style:text-properties style:font-name="Times New Roman" fo:font-weight="bold" style:font-weight-asian="bold" style:font-name-complex="Times New Roman"/>
    </style:style>
    <style:style style:name="P22" style:family="paragraph" style:parent-style-name="本文">
      <style:paragraph-properties fo:margin-top="0.011cm" fo:margin-bottom="0cm" style:contextual-spacing="false"/>
      <style:text-properties style:font-name="Times New Roman" fo:font-weight="bold" style:font-weight-asian="bold" style:font-name-complex="Times New Roman"/>
    </style:style>
    <style:style style:name="P23" style:family="paragraph" style:parent-style-name="Text_20_body">
      <style:paragraph-properties fo:margin-left="3.466cm" fo:margin-right="3.598cm" fo:line-height="0.847cm" fo:text-align="center" style:justify-single-word="false">
        <style:tab-stops/>
      </style:paragraph-properties>
      <style:text-properties style:font-name="Times New Roman" fo:font-size="20pt" fo:language="en" fo:country="US" fo:font-weight="bold" style:font-size-asian="20pt" style:font-weight-asian="bold" style:font-name-complex="Times New Roman" style:language-complex="ar" style:country-complex="SA"/>
    </style:style>
    <style:style style:name="P24" style:family="paragraph" style:parent-style-name="Text_20_body">
      <style:paragraph-properties fo:margin-left="1.111cm" fo:margin-top="0.212cm" fo:margin-bottom="0.212cm" style:contextual-spacing="false" fo:line-height="0.706cm" fo:text-align="justify" style:justify-single-word="false" fo:text-indent="-1.111cm" style:auto-text-indent="false">
        <style:tab-stops/>
      </style:paragraph-properties>
      <style:text-properties style:font-name="Times New Roman" fo:font-size="14pt" fo:language="en" fo:country="US" style:font-size-asian="14pt" style:font-name-complex="Times New Roman"/>
    </style:style>
    <style:style style:name="P25" style:family="paragraph" style:parent-style-name="Text_20_body">
      <style:paragraph-properties fo:margin-left="1.106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style>
    <style:style style:name="P26" style:family="paragraph" style:parent-style-name="Text_20_body">
      <style:paragraph-properties fo:margin-left="1.125cm" fo:line-height="0.706cm" fo:text-align="justify" style:justify-single-word="false" fo:text-indent="0.011cm" style:auto-text-indent="false" style:snap-to-layout-grid="false">
        <style:tab-stops/>
      </style:paragraph-properties>
      <style:text-properties style:font-name="Times New Roman" fo:font-size="14pt" fo:language="en" fo:country="US" style:font-size-asian="14pt" style:font-name-complex="Times New Roman"/>
    </style:style>
    <style:style style:name="P27" style:family="paragraph" style:parent-style-name="Text_20_body">
      <style:paragraph-properties fo:margin-left="1.125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style>
    <style:style style:name="P28" style:family="paragraph" style:parent-style-name="Text_20_body">
      <style:paragraph-properties fo:margin-left="1.482cm" fo:margin-top="0.212cm" fo:margin-bottom="0.212cm" style:contextual-spacing="false" fo:line-height="0.706cm" fo:text-align="justify" style:justify-single-word="false" fo:text-indent="-1.482cm" style:auto-text-indent="false">
        <style:tab-stops/>
      </style:paragraph-properties>
      <style:text-properties style:font-name="Times New Roman" fo:font-size="14pt" fo:language="en" fo:country="US" style:font-size-asian="14pt" style:font-name-complex="Times New Roman"/>
    </style:style>
    <style:style style:name="P29" style:family="paragraph" style:parent-style-name="Text_20_body">
      <style:paragraph-properties fo:margin-left="1.482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style>
    <style:style style:name="P30" style:family="paragraph" style:parent-style-name="Text_20_body">
      <style:paragraph-properties fo:margin-left="1.106cm" fo:margin-top="0.212cm" fo:margin-bottom="0.212cm" style:contextual-spacing="false" fo:line-height="0.706cm" fo:text-align="justify" style:justify-single-word="false" style:snap-to-layout-grid="false">
        <style:tab-stops/>
      </style:paragraph-properties>
      <style:text-properties style:font-name="Times New Roman" fo:font-size="14pt" fo:language="en" fo:country="US" style:font-size-asian="14pt" style:font-name-complex="Times New Roman" style:font-size-complex="14pt"/>
    </style:style>
    <style:style style:name="P31" style:family="paragraph" style:parent-style-name="Text_20_body">
      <style:paragraph-properties fo:margin-left="1.125cm" fo:margin-top="0.212cm" fo:margin-bottom="0.212cm" style:contextual-spacing="false" fo:line-height="0.706cm" fo:text-align="justify" style:justify-single-word="false" style:snap-to-layout-grid="false">
        <style:tab-stops/>
      </style:paragraph-properties>
      <style:text-properties style:font-name="Times New Roman" fo:font-size="14pt" fo:language="en" fo:country="US" style:font-size-asian="14pt" style:font-name-complex="Times New Roman" style:font-size-complex="14pt"/>
    </style:style>
    <style:style style:name="P32" style:family="paragraph" style:parent-style-name="Text_20_body">
      <style:paragraph-properties fo:margin-left="1.109cm" fo:margin-top="0.212cm" fo:margin-bottom="0.212cm" style:contextual-spacing="false" fo:line-height="0.706cm" fo:text-align="justify" style:justify-single-word="false" style:snap-to-layout-grid="false">
        <style:tab-stops/>
      </style:paragraph-properties>
      <style:text-properties style:font-name="Times New Roman" fo:font-size="14pt" fo:language="en" fo:country="US" style:font-size-asian="14pt" style:font-name-complex="Times New Roman" style:font-size-complex="14pt"/>
    </style:style>
    <style:style style:name="P33" style:family="paragraph" style:parent-style-name="Text_20_body">
      <style:paragraph-properties fo:margin-left="1.125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font-size-complex="14pt"/>
    </style:style>
    <style:style style:name="P34" style:family="paragraph" style:parent-style-name="Text_20_body">
      <style:paragraph-properties fo:margin-left="1.482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font-size-complex="14pt"/>
    </style:style>
    <style:style style:name="P35" style:family="paragraph" style:parent-style-name="清單段落">
      <style:paragraph-properties fo:margin-left="1.358cm" fo:margin-top="0.212cm" fo:margin-bottom="0.212cm" style:contextual-spacing="false" fo:line-height="0.706cm" fo:text-align="justify" style:justify-single-word="false" fo:text-indent="0cm" style:auto-text-indent="false">
        <style:tab-stops/>
      </style:paragraph-properties>
      <style:text-properties style:font-name="Times New Roman" fo:font-size="14pt" fo:language="en" fo:country="US" style:font-size-asian="14pt" style:font-name-complex="Times New Roman" style:font-size-complex="14pt"/>
    </style:style>
    <style:style style:name="P36" style:family="paragraph" style:parent-style-name="清單段落">
      <style:paragraph-properties fo:margin-left="2.272cm" fo:margin-top="0.212cm" fo:margin-bottom="0.212cm" style:contextual-spacing="false" fo:line-height="0.706cm" fo:text-align="justify" style:justify-single-word="false" fo:text-indent="0cm" style:auto-text-indent="false">
        <style:tab-stops/>
      </style:paragraph-properties>
      <style:text-properties style:font-name="Times New Roman" fo:font-size="14pt" fo:language="en" fo:country="US" style:font-size-asian="14pt" style:font-name-complex="Times New Roman" style:font-size-complex="14pt"/>
    </style:style>
    <style:style style:name="P37" style:family="paragraph" style:parent-style-name="清單段落">
      <style:paragraph-properties fo:margin-left="2.297cm" fo:margin-top="0.212cm" fo:margin-bottom="0.212cm" style:contextual-spacing="false" fo:line-height="0.706cm" fo:text-align="justify" style:justify-single-word="false" fo:text-indent="0cm" style:auto-text-indent="false">
        <style:tab-stops/>
      </style:paragraph-properties>
      <style:text-properties style:font-name="Times New Roman" fo:font-size="14pt" fo:language="en" fo:country="US" style:font-size-asian="14pt" style:font-name-complex="Times New Roman" style:font-size-complex="14pt"/>
    </style:style>
    <style:style style:name="P38" style:family="paragraph" style:parent-style-name="Text_20_body">
      <style:paragraph-properties fo:margin-left="1.72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font-size-complex="14pt"/>
    </style:style>
    <style:style style:name="P39" style:family="paragraph" style:parent-style-name="Text_20_body">
      <style:paragraph-properties fo:margin-left="1.773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font-size-complex="14pt"/>
    </style:style>
    <style:style style:name="P40" style:family="paragraph" style:parent-style-name="Text_20_body">
      <style:paragraph-properties fo:margin-left="1.358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font-size-complex="14pt"/>
    </style:style>
    <style:style style:name="P41" style:family="paragraph" style:parent-style-name="Text_20_body">
      <style:paragraph-properties fo:margin-top="0.212cm" fo:margin-bottom="0.212cm" style:contextual-spacing="false" fo:line-height="0.706cm" fo:text-align="justify" style:justify-single-word="false" style:snap-to-layout-grid="false"/>
      <style:text-properties style:font-name="Times New Roman" fo:font-size="14pt" fo:language="en" fo:country="US" style:font-size-asian="14pt" style:font-name-complex="Times New Roman" style:font-size-complex="14pt"/>
    </style:style>
    <style:style style:name="P42" style:family="paragraph" style:parent-style-name="Text_20_body">
      <style:paragraph-properties fo:margin-top="0.212cm" fo:margin-bottom="0.212cm" style:contextual-spacing="false" fo:line-height="0.706cm" fo:text-align="justify" style:justify-single-word="false" fo:text-indent="1.729cm" style:auto-text-indent="false"/>
      <style:text-properties style:font-name="Times New Roman" fo:font-size="14pt" fo:language="en" fo:country="US" style:font-size-asian="14pt" style:font-name-complex="Times New Roman" style:font-size-complex="14pt"/>
    </style:style>
    <style:style style:name="P43" style:family="paragraph" style:parent-style-name="Text_20_body">
      <style:paragraph-properties fo:hyphenation-ladder-count="no-limit" fo:break-before="page"/>
      <style:text-properties style:font-name="Times New Roman" fo:font-size="14pt" fo:language="en" fo:country="US" style:font-size-asian="14pt" style:font-name-complex="Times New Roman" style:font-size-complex="14pt" fo:hyphenate="true" loext:hyphenation-no-caps="false" loext:hyphenation-no-last-word="false" loext:hyphenation-word-char-count="no-limit" loext:hyphenation-zone="no-limit"/>
    </style:style>
    <style:style style:name="P44" style:family="paragraph" style:parent-style-name="Text_20_body">
      <style:paragraph-properties fo:margin-left="1.106cm" fo:margin-top="0.212cm" fo:margin-bottom="0.212cm" style:contextual-spacing="false" fo:line-height="0.706cm" fo:text-align="justify" style:justify-single-word="false" style:snap-to-layout-grid="false">
        <style:tab-stops/>
      </style:paragraph-properties>
      <style:text-properties style:font-name="Times New Roman" fo:font-size="14pt" fo:language="en" fo:country="US" style:font-size-asian="14pt" style:font-name-complex="Times New Roman" style:language-complex="en" style:country-complex="US"/>
    </style:style>
    <style:style style:name="P45" style:family="paragraph" style:parent-style-name="清單段落">
      <style:paragraph-properties fo:margin-left="1.679cm" fo:margin-top="0.212cm" fo:margin-bottom="0.212cm" style:contextual-spacing="false" fo:line-height="0.706cm" fo:text-align="justify" style:justify-single-word="false" fo:text-indent="0cm" style:auto-text-indent="false" style:snap-to-layout-grid="false">
        <style:tab-stops/>
      </style:paragraph-properties>
      <style:text-properties style:font-name="Times New Roman" fo:font-size="14pt" fo:language="en" fo:country="US" style:font-size-asian="14pt" style:font-name-complex="Times New Roman" style:language-complex="en" style:country-complex="US"/>
    </style:style>
    <style:style style:name="P46" style:family="paragraph" style:parent-style-name="Text_20_body">
      <style:paragraph-properties fo:margin-left="1.482cm" fo:margin-top="0.212cm" fo:margin-bottom="0.212cm" style:contextual-spacing="false" fo:line-height="0.706cm" fo:text-align="justify" style:justify-single-word="false" fo:text-indent="-1.482cm" style:auto-text-indent="false">
        <style:tab-stops/>
      </style:paragraph-properties>
      <style:text-properties style:font-name="Times New Roman" fo:font-size="14pt" fo:language="en" fo:country="US" fo:background-color="#ffffff" style:font-size-asian="14pt" style:font-name-complex="Times New Roman"/>
    </style:style>
    <style:style style:name="P47" style:family="paragraph" style:parent-style-name="Text_20_body">
      <style:paragraph-properties fo:margin-left="1.106cm" fo:margin-top="0.212cm" fo:margin-bottom="0.212cm" style:contextual-spacing="false" fo:line-height="0.706cm" fo:text-align="justify" style:justify-single-word="false" style:snap-to-layout-grid="false">
        <style:tab-stops/>
      </style:paragraph-properties>
      <style:text-properties style:font-name="Times New Roman" fo:font-size="14pt" style:font-size-asian="14pt" style:font-name-complex="Times New Roman" style:font-size-complex="14pt"/>
    </style:style>
    <style:style style:name="P48" style:family="paragraph" style:parent-style-name="Text_20_body">
      <style:paragraph-properties fo:margin-left="1.125cm" fo:margin-top="0.212cm" fo:margin-bottom="0.212cm" style:contextual-spacing="false" fo:line-height="0.706cm" fo:text-align="justify" style:justify-single-word="false" style:snap-to-layout-grid="false">
        <style:tab-stops/>
      </style:paragraph-properties>
      <style:text-properties style:font-name="Times New Roman" fo:font-size="14pt" style:font-size-asian="14pt" style:font-name-complex="Times New Roman" style:font-size-complex="14pt"/>
    </style:style>
    <style:style style:name="P49" style:family="paragraph" style:parent-style-name="Text_20_body">
      <style:paragraph-properties fo:margin-left="1.136cm" fo:margin-top="0.212cm" fo:margin-bottom="0.212cm" style:contextual-spacing="false" fo:line-height="0.706cm" fo:text-align="justify" style:justify-single-word="false" fo:text-indent="-1.136cm" style:auto-text-indent="false" style:snap-to-layout-grid="false">
        <style:tab-stops/>
      </style:paragraph-properties>
      <style:text-properties style:font-name="Times New Roman" fo:font-size="14pt" style:font-size-asian="14pt" style:font-name-complex="Times New Roman" style:font-size-complex="14pt"/>
    </style:style>
    <style:style style:name="P50" style:family="paragraph" style:parent-style-name="清單段落">
      <style:paragraph-properties fo:margin-left="1.125cm" fo:margin-top="0.212cm" fo:margin-bottom="0.212cm" style:contextual-spacing="false" fo:line-height="0.706cm" fo:text-align="justify" style:justify-single-word="false" fo:text-indent="-1.125cm" style:auto-text-indent="false">
        <style:tab-stops/>
      </style:paragraph-properties>
      <style:text-properties style:font-name="Times New Roman" fo:font-size="14pt" style:font-size-asian="14pt" style:font-name-complex="Times New Roman" style:font-size-complex="14pt"/>
    </style:style>
    <style:style style:name="P51" style:family="paragraph" style:parent-style-name="Text_20_body">
      <style:paragraph-properties fo:margin-left="1.136cm" fo:margin-top="0.212cm" fo:margin-bottom="0.212cm" style:contextual-spacing="false" fo:line-height="0.706cm" fo:text-align="justify" style:justify-single-word="false" fo:text-indent="-1.136cm" style:auto-text-indent="false">
        <style:tab-stops/>
      </style:paragraph-properties>
      <style:text-properties style:font-name="Times New Roman" fo:font-size="14pt" style:font-size-asian="14pt" style:font-name-complex="Times New Roman" style:font-size-complex="14pt"/>
    </style:style>
    <style:style style:name="P52" style:family="paragraph" style:parent-style-name="Text_20_body">
      <style:paragraph-properties fo:margin-left="1.125cm" fo:margin-top="0.212cm" fo:margin-bottom="0.212cm" style:contextual-spacing="false" fo:line-height="0.706cm" fo:text-align="justify" style:justify-single-word="false">
        <style:tab-stops/>
      </style:paragraph-properties>
      <style:text-properties style:font-name="Times New Roman" fo:font-size="14pt" style:font-size-asian="14pt" style:font-name-complex="Times New Roman" style:font-size-complex="14pt"/>
    </style:style>
    <style:style style:name="P53" style:family="paragraph" style:parent-style-name="清單段落">
      <style:paragraph-properties fo:margin-left="1.358cm" fo:margin-top="0.212cm" fo:margin-bottom="0.212cm" style:contextual-spacing="false" fo:line-height="0.706cm" fo:text-align="justify" style:justify-single-word="false" fo:text-indent="-1.358cm" style:auto-text-indent="false">
        <style:tab-stops/>
      </style:paragraph-properties>
      <style:text-properties style:font-name="Times New Roman" fo:font-size="14pt" style:font-size-asian="14pt" style:font-name-complex="Times New Roman" style:font-size-complex="14pt"/>
    </style:style>
    <style:style style:name="P54" style:family="paragraph" style:parent-style-name="Text_20_body">
      <style:paragraph-properties fo:margin-left="1.358cm" fo:margin-top="0.212cm" fo:margin-bottom="0.212cm" style:contextual-spacing="false" fo:line-height="0.706cm" fo:text-align="justify" style:justify-single-word="false" fo:text-indent="-1.358cm" style:auto-text-indent="false">
        <style:tab-stops/>
      </style:paragraph-properties>
      <style:text-properties style:font-name="Times New Roman" fo:font-size="14pt" style:font-size-asian="14pt" style:font-name-complex="Times New Roman" style:font-size-complex="14pt"/>
    </style:style>
    <style:style style:name="P55" style:family="paragraph" style:parent-style-name="Text_20_body">
      <style:paragraph-properties fo:margin-left="1.753cm" fo:margin-top="0.212cm" fo:margin-bottom="0.212cm" style:contextual-spacing="false" fo:line-height="0.706cm" fo:text-align="justify" style:justify-single-word="false" fo:text-indent="-1.753cm" style:auto-text-indent="false">
        <style:tab-stops/>
      </style:paragraph-properties>
      <style:text-properties style:font-name="Times New Roman" fo:font-size="14pt" style:font-size-asian="14pt" style:font-name-complex="Times New Roman" style:font-size-complex="14pt"/>
    </style:style>
    <style:style style:name="P56" style:family="paragraph" style:parent-style-name="Text_20_body">
      <style:paragraph-properties fo:margin-left="1.496cm" fo:margin-top="0.212cm" fo:margin-bottom="0.212cm" style:contextual-spacing="false" fo:line-height="0.706cm" fo:text-align="justify" style:justify-single-word="false" fo:text-indent="-1.496cm" style:auto-text-indent="false">
        <style:tab-stops/>
      </style:paragraph-properties>
      <style:text-properties style:font-name="Times New Roman" fo:font-size="14pt" style:font-size-asian="14pt" style:font-name-complex="Times New Roman" style:font-size-complex="14pt"/>
    </style:style>
    <style:style style:name="P57" style:family="paragraph" style:parent-style-name="Text_20_body">
      <style:paragraph-properties fo:margin-left="1.729cm" fo:margin-top="0.212cm" fo:margin-bottom="0.212cm" style:contextual-spacing="false" fo:line-height="0.706cm" fo:text-align="justify" style:justify-single-word="false" fo:text-indent="-1.729cm" style:auto-text-indent="false">
        <style:tab-stops/>
      </style:paragraph-properties>
      <style:text-properties style:font-name="Times New Roman" fo:font-size="14pt" style:font-size-asian="14pt" style:font-name-complex="Times New Roman" style:font-size-complex="14pt"/>
    </style:style>
    <style:style style:name="P58" style:family="paragraph" style:parent-style-name="Text_20_body">
      <style:paragraph-properties fo:margin-left="1.748cm" fo:margin-top="0.212cm" fo:margin-bottom="0.212cm" style:contextual-spacing="false" fo:line-height="0.706cm" fo:text-align="justify" style:justify-single-word="false" fo:text-indent="-1.748cm" style:auto-text-indent="false">
        <style:tab-stops/>
      </style:paragraph-properties>
      <style:text-properties style:font-name="Times New Roman" fo:font-size="14pt" style:font-size-asian="14pt" style:font-name-complex="Times New Roman" style:font-size-complex="14pt"/>
    </style:style>
    <style:style style:name="P59" style:family="paragraph" style:parent-style-name="Text_20_body">
      <style:paragraph-properties fo:margin-left="1.358cm" fo:margin-top="0.212cm" fo:margin-bottom="0.212cm" style:contextual-spacing="false" fo:line-height="0.706cm" fo:text-align="justify" style:justify-single-word="false">
        <style:tab-stops/>
      </style:paragraph-properties>
      <style:text-properties style:font-name="Times New Roman" fo:font-size="14pt" style:font-size-asian="14pt" style:font-name-complex="Times New Roman" style:font-size-complex="14pt"/>
    </style:style>
    <style:style style:name="P60" style:family="paragraph" style:parent-style-name="Text_20_body">
      <style:paragraph-properties fo:margin-top="0.212cm" fo:margin-bottom="0.212cm" style:contextual-spacing="false" fo:line-height="0.706cm" fo:text-align="justify" style:justify-single-word="false" style:snap-to-layout-grid="false"/>
      <style:text-properties style:font-name="Times New Roman" fo:font-size="14pt" style:font-size-asian="14pt" style:font-name-complex="Times New Roman" style:font-size-complex="14pt"/>
    </style:style>
    <style:style style:name="P61" style:family="paragraph" style:parent-style-name="清單段落">
      <style:paragraph-properties fo:margin-left="1.753cm" fo:margin-top="0.212cm" fo:margin-bottom="0.212cm" style:contextual-spacing="false" fo:line-height="0.706cm" fo:text-align="justify" style:justify-single-word="false" fo:text-indent="-1.753cm" style:auto-text-indent="false">
        <style:tab-stops/>
      </style:paragraph-properties>
      <style:text-properties style:font-name="Times New Roman" fo:font-size="14pt" style:font-size-asian="14pt" style:font-name-complex="Times New Roman"/>
    </style:style>
    <style:style style:name="P62" style:family="paragraph" style:parent-style-name="Text_20_body">
      <style:paragraph-properties fo:margin-left="1.358cm" fo:margin-top="0.212cm" fo:margin-bottom="0.212cm" style:contextual-spacing="false" fo:line-height="0.706cm" fo:text-align="justify" style:justify-single-word="false" fo:text-indent="-1.358cm" style:auto-text-indent="false">
        <style:tab-stops/>
      </style:paragraph-properties>
      <style:text-properties style:font-name="Times New Roman" fo:font-size="14pt" style:font-size-asian="14pt" style:font-name-complex="Times New Roman"/>
    </style:style>
    <style:style style:name="P63" style:family="paragraph" style:parent-style-name="Text_20_body">
      <style:paragraph-properties fo:margin-top="0.212cm" fo:margin-bottom="0.212cm" style:contextual-spacing="false" fo:line-height="0.706cm" fo:text-align="justify" style:justify-single-word="false"/>
      <style:text-properties style:font-name="Times New Roman" fo:font-size="14pt" style:font-size-asian="14pt" style:font-name-complex="Times New Roman"/>
    </style:style>
    <style:style style:name="P64" style:family="paragraph" style:parent-style-name="Text_20_body">
      <style:paragraph-properties fo:line-height="0.706cm" fo:text-align="justify" style:justify-single-word="false"/>
      <style:text-properties style:font-name="Times New Roman" fo:font-size="14pt" fo:language="en" fo:country="CA" fo:font-weight="bold" style:font-size-asian="14pt" style:font-weight-asian="bold" style:font-name-complex="Times New Roman" style:font-size-complex="14pt" style:font-weight-complex="bold"/>
    </style:style>
    <style:style style:name="P65" style:family="paragraph" style:parent-style-name="本文">
      <style:paragraph-properties fo:margin-top="0.289cm" fo:margin-bottom="0cm" style:contextual-spacing="false">
        <style:tab-stops>
          <style:tab-stop style:position="1.695cm"/>
        </style:tab-stops>
      </style:paragraph-properties>
      <style:text-properties style:font-name="Times New Roman" fo:language="en" fo:country="US" style:language-asian="en" style:country-asian="US" style:font-name-complex="Times New Roman" style:language-complex="ar" style:country-complex="SA"/>
    </style:style>
    <style:style style:name="P66" style:family="paragraph" style:parent-style-name="Text_20_body">
      <style:paragraph-properties fo:margin-left="2.485cm" fo:margin-right="0.766cm" fo:margin-top="0.162cm" fo:margin-bottom="0cm" style:contextual-spacing="false" fo:text-align="center" style:justify-single-word="false" style:vertical-align="auto">
        <style:tab-stops/>
      </style:paragraph-properties>
      <style:text-properties style:font-name="Times New Roman" fo:language="en" fo:country="US" style:font-name-complex="Times New Roman" style:language-complex="ar" style:country-complex="SA"/>
    </style:style>
    <style:style style:name="P67" style:family="paragraph" style:parent-style-name="Text_20_body">
      <style:paragraph-properties fo:text-align="center" style:justify-single-word="false" style:vertical-align="auto"/>
      <style:text-properties style:font-name="Times New Roman" fo:language="en" fo:country="US" style:font-name-complex="Times New Roman" style:language-complex="ar" style:country-complex="SA"/>
    </style:style>
    <style:style style:name="P68" style:family="paragraph" style:parent-style-name="Text_20_body">
      <style:text-properties style:font-name="Times New Roman" fo:language="en" fo:country="US" style:font-name-complex="Times New Roman"/>
    </style:style>
    <style:style style:name="P69" style:family="paragraph" style:parent-style-name="Text_20_body">
      <style:paragraph-properties fo:line-height="0.529cm"/>
      <style:text-properties style:font-name="Times New Roman" fo:language="en" fo:country="US" fo:font-weight="bold" style:font-weight-asian="bold" style:font-name-complex="Times New Roman"/>
    </style:style>
    <style:style style:name="P70" style:family="paragraph" style:parent-style-name="本文">
      <style:paragraph-properties fo:margin-top="0.018cm" fo:margin-bottom="0.002cm" style:contextual-spacing="false"/>
      <style:text-properties style:font-name="Times New Roman" fo:font-size="11.5pt" fo:language="en" fo:country="CA" fo:font-weight="bold" style:font-size-asian="11.5pt" style:font-weight-asian="bold" style:font-name-complex="Times New Roman"/>
    </style:style>
    <style:style style:name="P71" style:family="paragraph" style:parent-style-name="Table_20_Paragraph">
      <style:paragraph-properties fo:text-align="start" style:justify-single-word="false"/>
      <style:text-properties style:font-name="Times New Roman" fo:font-size="12pt" fo:font-weight="bold" style:font-size-asian="12pt" style:font-weight-asian="bold" style:font-name-complex="Times New Roman"/>
    </style:style>
    <style:style style:name="P72" style:family="paragraph" style:parent-style-name="Text_20_body">
      <style:paragraph-properties fo:margin-left="1.062cm" fo:margin-right="0.617cm" fo:margin-top="0.212cm" fo:margin-bottom="0.212cm" style:contextual-spacing="false" fo:line-height="0.706cm" fo:text-align="justify" style:justify-single-word="false" fo:text-indent="-1.062cm" style:auto-text-indent="false">
        <style:tab-stops/>
      </style:paragraph-properties>
      <style:text-properties style:font-name="Times New Roman" fo:font-size="12pt" style:font-size-asian="12pt" style:font-name-complex="Times New Roman" style:font-size-complex="12pt"/>
    </style:style>
    <style:style style:name="P73" style:family="paragraph" style:parent-style-name="Text_20_body">
      <style:paragraph-properties fo:margin-left="1.136cm" fo:margin-top="0.212cm" fo:margin-bottom="0.212cm" style:contextual-spacing="false" fo:line-height="0.706cm" fo:text-align="justify" style:justify-single-word="false" fo:text-indent="-1.136cm" style:auto-text-indent="false">
        <style:tab-stops/>
      </style:paragraph-properties>
      <style:text-properties style:font-name="Times New Roman" fo:font-size="12pt" style:font-size-asian="12pt" style:font-name-complex="Times New Roman" style:font-size-complex="12pt"/>
    </style:style>
    <style:style style:name="P74" style:family="paragraph" style:parent-style-name="Text_20_body">
      <style:paragraph-properties fo:margin-left="0.951cm" fo:margin-top="0.212cm" fo:margin-bottom="0.212cm" style:contextual-spacing="false" fo:line-height="0.706cm" fo:text-align="justify" style:justify-single-word="false" fo:text-indent="-0.951cm" style:auto-text-indent="false">
        <style:tab-stops/>
      </style:paragraph-properties>
      <style:text-properties style:font-name="Times New Roman" fo:font-size="12pt" style:font-size-asian="12pt" style:font-name-complex="Times New Roman" style:font-size-complex="12pt"/>
    </style:style>
    <style:style style:name="P75" style:family="paragraph" style:parent-style-name="Text_20_body">
      <style:paragraph-properties fo:margin-left="0.998cm" fo:margin-top="0.212cm" fo:margin-bottom="0.212cm" style:contextual-spacing="false" fo:line-height="0.706cm" fo:text-align="justify" style:justify-single-word="false" fo:text-indent="-0.995cm" style:auto-text-indent="false">
        <style:tab-stops/>
      </style:paragraph-properties>
      <style:text-properties style:font-name="Times New Roman" fo:font-size="12pt" style:font-size-asian="12pt" style:font-name-complex="Times New Roman" style:font-size-complex="12pt"/>
    </style:style>
    <style:style style:name="P76" style:family="paragraph" style:parent-style-name="Text_20_body">
      <style:paragraph-properties fo:margin-left="1.159cm" fo:margin-top="0.212cm" fo:margin-bottom="0.212cm" style:contextual-spacing="false" fo:line-height="0.706cm" fo:text-align="justify" style:justify-single-word="false" fo:text-indent="-1.155cm" style:auto-text-indent="false">
        <style:tab-stops/>
      </style:paragraph-properties>
      <style:text-properties style:font-name="Times New Roman" fo:font-size="12pt" style:font-size-asian="12pt" style:font-name-complex="Times New Roman" style:font-size-complex="12pt"/>
    </style:style>
    <style:style style:name="P77" style:family="paragraph" style:parent-style-name="Text_20_body">
      <style:paragraph-properties fo:margin-left="1.161cm" fo:margin-top="0.212cm" fo:margin-bottom="0.212cm" style:contextual-spacing="false" fo:line-height="0.706cm" fo:text-align="justify" style:justify-single-word="false" fo:text-indent="-1.161cm" style:auto-text-indent="false">
        <style:tab-stops/>
      </style:paragraph-properties>
      <style:text-properties style:font-name="Times New Roman" fo:font-size="12pt" style:font-size-asian="12pt" style:font-name-complex="Times New Roman" style:font-size-complex="12pt"/>
    </style:style>
    <style:style style:name="P78" style:family="paragraph" style:parent-style-name="Text_20_body">
      <style:paragraph-properties fo:margin-left="1.037cm" fo:margin-top="0.212cm" fo:margin-bottom="0.212cm" style:contextual-spacing="false" fo:line-height="0.706cm" fo:text-align="justify" style:justify-single-word="false">
        <style:tab-stops/>
      </style:paragraph-properties>
      <style:text-properties style:font-name="Times New Roman" fo:font-size="12pt" fo:language="en" fo:country="CA" style:font-size-asian="12pt" style:font-name-complex="Times New Roman" style:language-complex="en" style:country-complex="US"/>
    </style:style>
    <style:style style:name="P79" style:family="paragraph" style:parent-style-name="Text_20_body">
      <style:paragraph-properties fo:margin-left="1.062cm" fo:margin-top="0.212cm" fo:margin-bottom="0.212cm" style:contextual-spacing="false" fo:line-height="0.706cm" fo:text-align="justify" style:justify-single-word="false">
        <style:tab-stops/>
      </style:paragraph-properties>
      <style:text-properties style:font-name="Times New Roman" fo:font-size="12pt" fo:language="en" fo:country="CA" style:font-size-asian="12pt" style:font-name-complex="Times New Roman" style:language-complex="en" style:country-complex="US"/>
    </style:style>
    <style:style style:name="P80" style:family="paragraph" style:parent-style-name="Text_20_body">
      <style:paragraph-properties fo:margin-left="1.087cm" fo:margin-top="0.212cm" fo:margin-bottom="0.212cm" style:contextual-spacing="false" fo:line-height="0.706cm" fo:text-align="justify" style:justify-single-word="false">
        <style:tab-stops/>
      </style:paragraph-properties>
      <style:text-properties style:font-name="Times New Roman" fo:font-size="12pt" fo:language="en" fo:country="CA" style:font-size-asian="12pt" style:font-name-complex="Times New Roman" style:language-complex="en" style:country-complex="US"/>
    </style:style>
    <style:style style:name="P81" style:family="paragraph" style:parent-style-name="Text_20_body">
      <style:paragraph-properties fo:margin-left="1.111cm" fo:margin-top="0.212cm" fo:margin-bottom="0.212cm" style:contextual-spacing="false" fo:line-height="0.706cm" fo:text-align="justify" style:justify-single-word="false">
        <style:tab-stops/>
      </style:paragraph-properties>
      <style:text-properties style:font-name="Times New Roman" fo:font-size="12pt" fo:language="en" fo:country="CA" style:font-size-asian="12pt" style:font-name-complex="Times New Roman" style:language-complex="en" style:country-complex="US"/>
    </style:style>
    <style:style style:name="P82" style:family="paragraph" style:parent-style-name="Text_20_body">
      <style:paragraph-properties fo:margin-left="1.161cm" fo:margin-top="0.212cm" fo:margin-bottom="0.212cm" style:contextual-spacing="false" fo:line-height="0.706cm" fo:text-align="justify" style:justify-single-word="false">
        <style:tab-stops/>
      </style:paragraph-properties>
      <style:text-properties style:font-name="Times New Roman" fo:font-size="12pt" fo:language="en" fo:country="CA" style:font-size-asian="12pt" style:font-name-complex="Times New Roman" style:language-complex="en" style:country-complex="US"/>
    </style:style>
    <style:style style:name="P83" style:family="paragraph" style:parent-style-name="Text_20_body">
      <style:paragraph-properties fo:margin-left="1.136cm" fo:margin-top="0.212cm" fo:margin-bottom="0.212cm" style:contextual-spacing="false" fo:line-height="0.706cm" fo:text-align="justify" style:justify-single-word="false">
        <style:tab-stops/>
      </style:paragraph-properties>
      <style:text-properties style:font-name="Times New Roman" fo:font-size="12pt" fo:language="en" fo:country="US" style:font-size-asian="12pt" style:font-name-complex="Times New Roman" style:language-complex="en" style:country-complex="US"/>
    </style:style>
    <style:style style:name="P84" style:family="paragraph" style:parent-style-name="清單段落">
      <style:paragraph-properties fo:margin-left="1.111cm" fo:margin-top="0.212cm" fo:margin-bottom="0.212cm" style:contextual-spacing="false" fo:line-height="0.706cm" fo:text-align="justify" style:justify-single-word="false" fo:text-indent="0cm" style:auto-text-indent="false">
        <style:tab-stops/>
      </style:paragraph-properties>
      <style:text-properties style:font-name="Times New Roman" fo:font-size="12pt" fo:language="en" fo:country="US" style:font-size-asian="12pt" style:font-name-complex="Times New Roman" style:language-complex="en" style:country-complex="US"/>
    </style:style>
    <style:style style:name="P85" style:family="paragraph" style:parent-style-name="清單段落">
      <style:paragraph-properties fo:margin-left="0.593cm" fo:line-height="0.706cm" fo:text-align="justify" style:justify-single-word="false" fo:text-indent="0cm" style:auto-text-indent="false">
        <style:tab-stops/>
      </style:paragraph-properties>
      <style:text-properties style:font-name="Times New Roman" fo:font-size="12pt" fo:language="en" fo:country="US" style:font-size-asian="12pt" style:font-name-complex="Times New Roman" style:language-complex="en" style:country-complex="US"/>
    </style:style>
    <style:style style:name="P86" style:family="paragraph" style:parent-style-name="Text_20_body">
      <style:paragraph-properties fo:margin-left="0.951cm" fo:margin-top="0.212cm" fo:margin-bottom="0.212cm" style:contextual-spacing="false" fo:line-height="0.706cm" fo:text-align="justify" style:justify-single-word="false" fo:text-indent="-0.951cm" style:auto-text-indent="false">
        <style:tab-stops/>
      </style:paragraph-properties>
      <style:text-properties style:font-name="Times New Roman" fo:font-size="12pt" fo:language="en" fo:country="US" style:font-size-asian="12pt" style:font-name-complex="Times New Roman" style:language-complex="en" style:country-complex="US"/>
    </style:style>
    <style:style style:name="P87" style:family="paragraph" style:parent-style-name="Text_20_body">
      <style:paragraph-properties fo:margin-left="0.951cm" fo:margin-top="0.212cm" fo:margin-bottom="0.212cm" style:contextual-spacing="false" fo:line-height="0.706cm" fo:text-align="justify" style:justify-single-word="false">
        <style:tab-stops/>
      </style:paragraph-properties>
      <style:text-properties style:font-name="Times New Roman" fo:font-size="12pt" fo:language="en" fo:country="US" style:font-size-asian="12pt" style:font-name-complex="Times New Roman" style:language-complex="en" style:country-complex="US"/>
    </style:style>
    <style:style style:name="P88" style:family="paragraph" style:parent-style-name="Text_20_body">
      <style:paragraph-properties fo:margin-left="1.012cm" fo:margin-top="0.212cm" fo:margin-bottom="0.212cm" style:contextual-spacing="false" fo:line-height="0.706cm" fo:text-align="justify" style:justify-single-word="false" fo:text-indent="-1.012cm" style:auto-text-indent="false">
        <style:tab-stops/>
      </style:paragraph-properties>
      <style:text-properties style:font-name="Times New Roman" fo:font-size="12pt" fo:language="en" fo:country="US" style:font-size-asian="12pt" style:font-name-complex="Times New Roman" style:language-complex="en" style:country-complex="US"/>
    </style:style>
    <style:style style:name="P89" style:family="paragraph" style:parent-style-name="Text_20_body">
      <style:paragraph-properties fo:margin-left="1.037cm" fo:margin-top="0.212cm" fo:margin-bottom="0.212cm" style:contextual-spacing="false" fo:line-height="0.706cm" fo:text-align="justify" style:justify-single-word="false">
        <style:tab-stops/>
      </style:paragraph-properties>
      <style:text-properties style:font-name="Times New Roman" fo:font-size="12pt" fo:language="en" fo:country="US" style:font-size-asian="12pt" style:font-name-complex="Times New Roman" style:language-complex="en" style:country-complex="US"/>
    </style:style>
    <style:style style:name="P90" style:family="paragraph" style:parent-style-name="Text_20_body">
      <style:paragraph-properties fo:margin-left="0.998cm" fo:margin-top="0.212cm" fo:margin-bottom="0.212cm" style:contextual-spacing="false" fo:line-height="0.706cm" fo:text-align="justify" style:justify-single-word="false" fo:text-indent="-0.995cm" style:auto-text-indent="false">
        <style:tab-stops/>
      </style:paragraph-properties>
      <style:text-properties style:font-name="Times New Roman" fo:font-size="12pt" fo:language="en" fo:country="US" style:font-size-asian="12pt" style:font-name-complex="Times New Roman" style:language-complex="en" style:country-complex="US"/>
    </style:style>
    <style:style style:name="P91" style:family="paragraph" style:parent-style-name="Text_20_body">
      <style:paragraph-properties fo:line-height="0.494cm" fo:text-align="center" style:justify-single-word="false" style:vertical-align="auto"/>
      <style:text-properties style:font-name="Times New Roman" fo:font-size="12pt" fo:language="en" fo:country="US" style:font-size-asian="12pt" style:font-name-complex="Times New Roman" style:font-size-complex="12pt" style:language-complex="ar" style:country-complex="SA"/>
    </style:style>
    <style:style style:name="P92" style:family="paragraph" style:parent-style-name="Text_20_body">
      <style:paragraph-properties fo:text-align="center" style:justify-single-word="false" style:vertical-align="auto"/>
      <style:text-properties style:font-name="Times New Roman" fo:font-size="12pt" fo:language="en" fo:country="US" fo:font-weight="bold" style:font-size-asian="12pt" style:language-asian="en" style:country-asian="US" style:font-weight-asian="bold" style:font-name-complex="Times New Roman" style:language-complex="ar" style:country-complex="SA"/>
    </style:style>
    <style:style style:name="P93" style:family="paragraph" style:parent-style-name="Text_20_body">
      <style:paragraph-properties fo:margin-top="0.212cm" fo:margin-bottom="0cm" style:contextual-spacing="false" fo:text-align="center" style:justify-single-word="false" style:vertical-align="auto"/>
      <style:text-properties style:font-name="Times New Roman" fo:font-size="18pt" fo:language="en" fo:country="US" fo:font-weight="bold" style:font-size-asian="18pt" style:font-weight-asian="bold" style:font-name-complex="Times New Roman" style:font-size-complex="18pt" style:language-complex="ar" style:country-complex="SA"/>
    </style:style>
    <style:style style:name="P94" style:family="paragraph" style:parent-style-name="本文">
      <style:paragraph-properties fo:margin-top="0.014cm" fo:margin-bottom="0cm" style:contextual-spacing="false"/>
      <style:text-properties style:font-name="Times New Roman" fo:font-size="3pt" fo:font-weight="bold" style:font-size-asian="3pt" style:font-weight-asian="bold" style:font-name-complex="Times New Roman"/>
    </style:style>
    <style:style style:name="P95" style:family="paragraph" style:parent-style-name="本文">
      <style:paragraph-properties fo:margin-top="0.009cm" fo:margin-bottom="0cm" style:contextual-spacing="false"/>
      <style:text-properties style:font-name="Times New Roman" fo:font-size="3pt" fo:font-weight="bold" style:font-size-asian="3pt" style:font-weight-asian="bold" style:font-name-complex="Times New Roman"/>
    </style:style>
    <style:style style:name="P96" style:family="paragraph" style:parent-style-name="Table_20_Paragraph">
      <style:paragraph-properties fo:margin-top="0.016cm" fo:margin-bottom="0cm" style:contextual-spacing="false" fo:text-align="start" style:justify-single-word="false"/>
      <style:text-properties style:font-name="Times New Roman" fo:font-size="10.5pt" fo:font-weight="bold" style:font-size-asian="10.5pt" style:font-weight-asian="bold" style:font-name-complex="Times New Roman"/>
    </style:style>
    <style:style style:name="P97" style:family="paragraph" style:parent-style-name="Table_20_Paragraph">
      <style:paragraph-properties fo:margin-top="0.011cm" fo:margin-bottom="0cm" style:contextual-spacing="false" fo:text-align="start" style:justify-single-word="false"/>
      <style:text-properties style:font-name="Times New Roman" fo:font-size="10.5pt" fo:font-weight="bold" style:font-size-asian="10.5pt" style:font-weight-asian="bold" style:font-name-complex="Times New Roman"/>
    </style:style>
    <style:style style:name="P98" style:family="paragraph" style:parent-style-name="Text_20_body">
      <style:paragraph-properties fo:line-height="0.847cm"/>
    </style:style>
    <style:style style:name="P99" style:family="paragraph" style:parent-style-name="Text_20_body">
      <style:paragraph-properties fo:line-height="0.847cm" fo:text-align="center" style:justify-single-word="false"/>
    </style:style>
    <style:style style:name="P100" style:family="paragraph" style:parent-style-name="Text_20_body">
      <style:paragraph-properties fo:margin-right="-0.055cm" fo:line-height="0.847cm" fo:text-align="center" style:justify-single-word="false"/>
    </style:style>
    <style:style style:name="P101" style:family="paragraph" style:parent-style-name="Text_20_body">
      <style:paragraph-properties fo:line-height="115%" fo:text-align="center" style:justify-single-word="false"/>
    </style:style>
    <style:style style:name="P102" style:family="paragraph" style:parent-style-name="Text_20_body">
      <style:paragraph-properties fo:margin-top="0.164cm" fo:margin-bottom="0cm" style:contextual-spacing="false" fo:line-height="0.635cm" fo:text-align="center" style:justify-single-word="false"/>
    </style:style>
    <style:style style:name="P103" style:family="paragraph" style:parent-style-name="本文">
      <style:paragraph-properties fo:margin-top="0.273cm" fo:margin-bottom="0cm" style:contextual-spacing="false" fo:line-height="0.635cm" fo:text-align="justify" style:justify-single-word="false"/>
    </style:style>
    <style:style style:name="P104" style:family="paragraph" style:parent-style-name="本文">
      <style:paragraph-properties fo:margin-top="0.423cm" fo:margin-bottom="0.423cm" style:contextual-spacing="false" fo:line-height="0.706cm" fo:text-align="justify" style:justify-single-word="false"/>
    </style:style>
    <style:style style:name="P105" style:family="paragraph" style:parent-style-name="本文">
      <style:paragraph-properties fo:line-height="0.706cm" fo:text-align="justify" style:justify-single-word="false"/>
    </style:style>
    <style:style style:name="P106" style:family="paragraph" style:parent-style-name="Text_20_body">
      <style:paragraph-properties fo:margin-left="1.136cm" fo:margin-top="0.212cm" fo:margin-bottom="0.212cm" style:contextual-spacing="false" fo:line-height="0.706cm" fo:text-align="justify" style:justify-single-word="false" fo:text-indent="-1.136cm" style:auto-text-indent="false">
        <style:tab-stops/>
      </style:paragraph-properties>
    </style:style>
    <style:style style:name="P107" style:family="paragraph" style:parent-style-name="清單段落">
      <style:paragraph-properties fo:margin-left="1.136cm" fo:margin-top="0.212cm" fo:margin-bottom="0.212cm" style:contextual-spacing="false" fo:line-height="0.706cm" fo:text-align="justify" style:justify-single-word="false" fo:text-indent="-1.136cm" style:auto-text-indent="false">
        <style:tab-stops/>
      </style:paragraph-properties>
    </style:style>
    <style:style style:name="P108" style:family="paragraph" style:parent-style-name="清單段落">
      <style:paragraph-properties fo:margin-left="1.136cm" fo:margin-top="0.212cm" fo:margin-bottom="0cm" style:contextual-spacing="false" fo:line-height="0.706cm" fo:text-align="justify" style:justify-single-word="false" fo:text-indent="-1.136cm" style:auto-text-indent="false">
        <style:tab-stops/>
      </style:paragraph-properties>
    </style:style>
    <style:style style:name="P109" style:family="paragraph" style:parent-style-name="Text_20_body">
      <style:paragraph-properties fo:margin-left="1.111cm" fo:margin-top="0.212cm" fo:margin-bottom="0.212cm" style:contextual-spacing="false" fo:line-height="0.706cm" fo:text-align="justify" style:justify-single-word="false" fo:text-indent="-1.111cm" style:auto-text-indent="false">
        <style:tab-stops/>
      </style:paragraph-properties>
    </style:style>
    <style:style style:name="P110" style:family="paragraph" style:parent-style-name="Text_20_body">
      <style:paragraph-properties fo:margin-left="1.111cm" fo:line-height="0.706cm" fo:text-align="justify" style:justify-single-word="false">
        <style:tab-stops/>
      </style:paragraph-properties>
    </style:style>
    <style:style style:name="P111" style:family="paragraph" style:parent-style-name="Text_20_body">
      <style:paragraph-properties fo:margin-left="1.111cm" fo:margin-top="0.212cm" fo:margin-bottom="0.212cm" style:contextual-spacing="false" fo:line-height="0.706cm" fo:text-align="justify" style:justify-single-word="false" fo:text-indent="-1.111cm" style:auto-text-indent="false" style:snap-to-layout-grid="false">
        <style:tab-stops/>
      </style:paragraph-properties>
    </style:style>
    <style:style style:name="P112" style:family="paragraph" style:parent-style-name="Text_20_body">
      <style:paragraph-properties fo:margin-left="1.106cm" fo:margin-top="0.212cm" fo:margin-bottom="0.212cm" style:contextual-spacing="false" fo:line-height="0.706cm" fo:text-align="justify" style:justify-single-word="false" style:snap-to-layout-grid="false">
        <style:tab-stops/>
      </style:paragraph-properties>
    </style:style>
    <style:style style:name="P113" style:family="paragraph" style:parent-style-name="Text_20_body">
      <style:paragraph-properties fo:margin-left="1.125cm" fo:margin-top="0.212cm" fo:margin-bottom="0.212cm" style:contextual-spacing="false" fo:line-height="0.706cm" fo:text-align="justify" style:justify-single-word="false" style:snap-to-layout-grid="false">
        <style:tab-stops/>
      </style:paragraph-properties>
    </style:style>
    <style:style style:name="P114" style:family="paragraph" style:parent-style-name="Text_20_body">
      <style:paragraph-properties fo:margin-left="1.475cm" fo:margin-top="0.088cm" fo:margin-bottom="0.212cm" style:contextual-spacing="false" fo:line-height="0.706cm" fo:text-align="justify" style:justify-single-word="false" style:snap-to-layout-grid="false">
        <style:tab-stops/>
      </style:paragraph-properties>
    </style:style>
    <style:style style:name="P115" style:family="paragraph" style:parent-style-name="清單段落">
      <style:paragraph-properties fo:margin-left="1.679cm" fo:margin-top="0.212cm" fo:margin-bottom="0.212cm" style:contextual-spacing="false" fo:line-height="0.706cm" fo:text-align="justify" style:justify-single-word="false" fo:text-indent="0cm" style:auto-text-indent="false" style:snap-to-layout-grid="false">
        <style:tab-stops/>
      </style:paragraph-properties>
    </style:style>
    <style:style style:name="P116" style:family="paragraph" style:parent-style-name="Text_20_body">
      <style:paragraph-properties fo:margin-left="1.136cm" fo:margin-top="0.212cm" fo:margin-bottom="0.212cm" style:contextual-spacing="false" fo:line-height="0.706cm" fo:text-align="justify" style:justify-single-word="false" fo:text-indent="-1.136cm" style:auto-text-indent="false" style:snap-to-layout-grid="false">
        <style:tab-stops/>
      </style:paragraph-properties>
    </style:style>
    <style:style style:name="P117" style:family="paragraph" style:parent-style-name="Text_20_body">
      <style:paragraph-properties fo:margin-left="1.109cm" fo:margin-top="0.212cm" fo:margin-bottom="0.212cm" style:contextual-spacing="false" fo:line-height="0.706cm" fo:text-align="justify" style:justify-single-word="false" style:snap-to-layout-grid="false">
        <style:tab-stops/>
      </style:paragraph-properties>
    </style:style>
    <style:style style:name="P118" style:family="paragraph" style:parent-style-name="Text_20_body">
      <style:paragraph-properties fo:margin-left="1.012cm" fo:line-height="0.706cm" fo:text-align="justify" style:justify-single-word="false" fo:text-indent="-1.012cm" style:auto-text-indent="false" style:snap-to-layout-grid="false">
        <style:tab-stops/>
      </style:paragraph-properties>
    </style:style>
    <style:style style:name="P119" style:family="paragraph" style:parent-style-name="Text_20_body">
      <style:paragraph-properties fo:margin-left="1.087cm" fo:margin-top="0.212cm" fo:margin-bottom="0.212cm" style:contextual-spacing="false" fo:line-height="0.706cm" fo:text-align="justify" style:justify-single-word="false" style:snap-to-layout-grid="false">
        <style:tab-stops/>
      </style:paragraph-properties>
    </style:style>
    <style:style style:name="P120" style:family="paragraph" style:parent-style-name="Text_20_body">
      <style:paragraph-properties fo:margin-left="1.136cm" fo:line-height="0.706cm" fo:text-align="justify" style:justify-single-word="false" style:snap-to-layout-grid="false">
        <style:tab-stops/>
      </style:paragraph-properties>
    </style:style>
    <style:style style:name="P121" style:family="paragraph" style:parent-style-name="Text_20_body">
      <style:paragraph-properties fo:margin-left="1.15cm" fo:margin-top="0.212cm" fo:margin-bottom="0.212cm" style:contextual-spacing="false" fo:line-height="0.706cm" fo:text-align="justify" style:justify-single-word="false" style:snap-to-layout-grid="false">
        <style:tab-stops/>
      </style:paragraph-properties>
    </style:style>
    <style:style style:name="P122" style:family="paragraph" style:parent-style-name="Text_20_body">
      <style:paragraph-properties fo:margin-left="1.132cm" fo:margin-top="0.212cm" fo:margin-bottom="0.212cm" style:contextual-spacing="false" fo:line-height="0.706cm" fo:text-align="justify" style:justify-single-word="false" fo:text-indent="-1.106cm" style:auto-text-indent="false">
        <style:tab-stops/>
      </style:paragraph-properties>
    </style:style>
    <style:style style:name="P123" style:family="paragraph" style:parent-style-name="Text_20_body">
      <style:paragraph-properties fo:margin-left="1.125cm" fo:margin-top="0.212cm" fo:margin-bottom="0.212cm" style:contextual-spacing="false" fo:line-height="0.706cm" fo:text-align="justify" style:justify-single-word="false" fo:text-indent="-1.125cm" style:auto-text-indent="false">
        <style:tab-stops/>
      </style:paragraph-properties>
    </style:style>
    <style:style style:name="P124" style:family="paragraph" style:parent-style-name="Text_20_body">
      <style:paragraph-properties fo:margin-left="1.125cm" fo:margin-top="0.212cm" fo:margin-bottom="0.212cm" style:contextual-spacing="false" fo:line-height="0.706cm" fo:text-align="justify" style:justify-single-word="false">
        <style:tab-stops/>
      </style:paragraph-properties>
    </style:style>
    <style:style style:name="P125" style:family="paragraph" style:parent-style-name="Text_20_body">
      <style:paragraph-properties fo:margin-left="1.136cm" fo:margin-top="0.212cm" fo:margin-bottom="0.212cm" style:contextual-spacing="false" fo:line-height="0.706cm" fo:text-align="justify" style:justify-single-word="false">
        <style:tab-stops/>
      </style:paragraph-properties>
    </style:style>
    <style:style style:name="P126" style:family="paragraph" style:parent-style-name="Text_20_body">
      <style:paragraph-properties fo:margin-left="1.136cm" fo:line-height="0.706cm" fo:text-align="justify" style:justify-single-word="false">
        <style:tab-stops/>
      </style:paragraph-properties>
    </style:style>
    <style:style style:name="P127" style:family="paragraph" style:parent-style-name="Text_20_body">
      <style:paragraph-properties fo:margin-left="1.482cm" fo:margin-top="0.212cm" fo:margin-bottom="0.212cm" style:contextual-spacing="false" fo:line-height="0.706cm" fo:text-align="justify" style:justify-single-word="false" fo:text-indent="-1.482cm" style:auto-text-indent="false">
        <style:tab-stops/>
      </style:paragraph-properties>
    </style:style>
    <style:style style:name="P128" style:family="paragraph" style:parent-style-name="清單段落">
      <style:paragraph-properties fo:margin-left="1.506cm" fo:margin-top="0.212cm" fo:margin-bottom="0.212cm" style:contextual-spacing="false" fo:line-height="0.706cm" fo:text-align="justify" style:justify-single-word="false" fo:text-indent="-1.506cm" style:auto-text-indent="false">
        <style:tab-stops/>
      </style:paragraph-properties>
    </style:style>
    <style:style style:name="P129" style:family="paragraph" style:parent-style-name="清單段落">
      <style:paragraph-properties fo:margin-left="1.101cm" fo:margin-top="0.212cm" fo:margin-bottom="0.212cm" style:contextual-spacing="false" fo:line-height="0.706cm" fo:text-align="justify" style:justify-single-word="false" fo:text-indent="-1.101cm" style:auto-text-indent="false">
        <style:tab-stops/>
      </style:paragraph-properties>
    </style:style>
    <style:style style:name="P130" style:family="paragraph" style:parent-style-name="Text_20_body">
      <style:paragraph-properties fo:margin-left="0.998cm" fo:margin-top="0.423cm" fo:margin-bottom="0cm" style:contextual-spacing="false" fo:line-height="0.706cm" fo:text-align="justify" style:justify-single-word="false" fo:text-indent="-0.998cm" style:auto-text-indent="false">
        <style:tab-stops/>
      </style:paragraph-properties>
    </style:style>
    <style:style style:name="P131" style:family="paragraph" style:parent-style-name="清單段落">
      <style:paragraph-properties fo:margin-left="1.125cm" fo:margin-top="0.212cm" fo:margin-bottom="0.212cm" style:contextual-spacing="false" fo:line-height="0.706cm" fo:text-align="justify" style:justify-single-word="false" fo:text-indent="0cm" style:auto-text-indent="false">
        <style:tab-stops/>
      </style:paragraph-properties>
    </style:style>
    <style:style style:name="P132" style:family="paragraph" style:parent-style-name="清單段落">
      <style:paragraph-properties fo:margin-left="0cm" fo:margin-top="0.212cm" fo:margin-bottom="0.212cm" style:contextual-spacing="false" fo:line-height="0.706cm" fo:text-align="justify" style:justify-single-word="false" fo:text-indent="0cm" style:auto-text-indent="false">
        <style:tab-stops/>
      </style:paragraph-properties>
    </style:style>
    <style:style style:name="P133" style:family="paragraph" style:parent-style-name="清單段落">
      <style:paragraph-properties fo:margin-left="1.358cm" fo:margin-top="0.212cm" fo:margin-bottom="0.212cm" style:contextual-spacing="false" fo:line-height="0.706cm" fo:text-align="justify" style:justify-single-word="false" fo:text-indent="0cm" style:auto-text-indent="false">
        <style:tab-stops/>
      </style:paragraph-properties>
    </style:style>
    <style:style style:name="P134" style:family="paragraph" style:parent-style-name="清單段落">
      <style:paragraph-properties fo:margin-left="2.297cm" fo:margin-top="0.212cm" fo:margin-bottom="0.212cm" style:contextual-spacing="false" fo:line-height="0.706cm" fo:text-align="justify" style:justify-single-word="false" fo:text-indent="0cm" style:auto-text-indent="false">
        <style:tab-stops/>
      </style:paragraph-properties>
    </style:style>
    <style:style style:name="P135" style:family="paragraph" style:parent-style-name="清單段落">
      <style:paragraph-properties fo:margin-left="1.349cm" fo:margin-top="0.212cm" fo:margin-bottom="0.212cm" style:contextual-spacing="false" fo:line-height="0.706cm" fo:text-align="justify" style:justify-single-word="false" fo:text-indent="0cm" style:auto-text-indent="false">
        <style:tab-stops/>
      </style:paragraph-properties>
    </style:style>
    <style:style style:name="P136" style:family="paragraph" style:parent-style-name="清單段落">
      <style:paragraph-properties fo:margin-left="1.766cm" fo:margin-top="0.212cm" fo:margin-bottom="0.212cm" style:contextual-spacing="false" fo:line-height="0.706cm" fo:text-align="justify" style:justify-single-word="false" fo:text-indent="0cm" style:auto-text-indent="false">
        <style:tab-stops/>
      </style:paragraph-properties>
    </style:style>
    <style:style style:name="P137" style:family="paragraph" style:parent-style-name="清單段落">
      <style:paragraph-properties fo:margin-left="0.469cm" fo:line-height="0.706cm" fo:text-align="justify" style:justify-single-word="false" fo:text-indent="0cm" style:auto-text-indent="false">
        <style:tab-stops/>
      </style:paragraph-properties>
    </style:style>
    <style:style style:name="P138" style:family="paragraph" style:parent-style-name="清單段落">
      <style:paragraph-properties fo:margin-left="0.716cm" fo:line-height="0.706cm" fo:text-align="justify" style:justify-single-word="false" fo:text-indent="0cm" style:auto-text-indent="false">
        <style:tab-stops/>
      </style:paragraph-properties>
    </style:style>
    <style:style style:name="P139" style:family="paragraph" style:parent-style-name="清單段落">
      <style:paragraph-properties fo:margin-left="0.741cm" fo:line-height="0.706cm" fo:text-align="justify" style:justify-single-word="false" fo:text-indent="0cm" style:auto-text-indent="false">
        <style:tab-stops/>
      </style:paragraph-properties>
    </style:style>
    <style:style style:name="P140" style:family="paragraph" style:parent-style-name="本文">
      <style:paragraph-properties fo:margin-left="0.097cm" fo:margin-top="0.212cm" fo:margin-bottom="0.212cm" style:contextual-spacing="false" fo:line-height="0.706cm" fo:text-align="justify" style:justify-single-word="false">
        <style:tab-stops/>
      </style:paragraph-properties>
    </style:style>
    <style:style style:name="P141" style:family="paragraph" style:parent-style-name="Text_20_body">
      <style:paragraph-properties fo:margin-left="1.432cm" fo:margin-top="0.212cm" fo:margin-bottom="0.212cm" style:contextual-spacing="false" fo:line-height="0.706cm" fo:text-align="justify" style:justify-single-word="false" fo:text-indent="-1.432cm" style:auto-text-indent="false">
        <style:tab-stops/>
      </style:paragraph-properties>
    </style:style>
    <style:style style:name="P142" style:family="paragraph" style:parent-style-name="清單段落">
      <style:paragraph-properties fo:margin-left="1.432cm" fo:margin-top="0.212cm" fo:margin-bottom="0.212cm" style:contextual-spacing="false" fo:line-height="0.706cm" fo:text-align="justify" style:justify-single-word="false" fo:text-indent="-1.432cm" style:auto-text-indent="false">
        <style:tab-stops/>
      </style:paragraph-properties>
    </style:style>
    <style:style style:name="P143" style:family="paragraph" style:parent-style-name="Text_20_body">
      <style:paragraph-properties fo:margin-left="1.753cm" fo:margin-top="0.212cm" fo:margin-bottom="0.212cm" style:contextual-spacing="false" fo:line-height="0.706cm" fo:text-align="justify" style:justify-single-word="false" fo:text-indent="-1.753cm" style:auto-text-indent="false">
        <style:tab-stops/>
      </style:paragraph-properties>
    </style:style>
    <style:style style:name="P144" style:family="paragraph" style:parent-style-name="清單段落">
      <style:paragraph-properties fo:margin-left="1.753cm" fo:margin-top="0.212cm" fo:margin-bottom="0.212cm" style:contextual-spacing="false" fo:line-height="0.706cm" fo:text-align="justify" style:justify-single-word="false" fo:text-indent="-1.753cm" style:auto-text-indent="false">
        <style:tab-stops/>
      </style:paragraph-properties>
    </style:style>
    <style:style style:name="P145" style:family="paragraph" style:parent-style-name="Text_20_body">
      <style:paragraph-properties fo:margin-left="1.709cm" fo:margin-top="0.212cm" fo:margin-bottom="0.212cm" style:contextual-spacing="false" fo:line-height="0.706cm" fo:text-align="justify" style:justify-single-word="false" fo:text-indent="-1.457cm" style:auto-text-indent="false">
        <style:tab-stops/>
      </style:paragraph-properties>
    </style:style>
    <style:style style:name="P146" style:family="paragraph" style:parent-style-name="Text_20_body">
      <style:paragraph-properties fo:margin-left="1.729cm" fo:margin-top="0.212cm" fo:margin-bottom="0.212cm" style:contextual-spacing="false" fo:line-height="0.706cm" fo:text-align="justify" style:justify-single-word="false" fo:text-indent="-1.729cm" style:auto-text-indent="false">
        <style:tab-stops/>
      </style:paragraph-properties>
    </style:style>
    <style:style style:name="P147" style:family="paragraph" style:parent-style-name="Text_20_body">
      <style:paragraph-properties fo:margin-left="1.748cm" fo:margin-top="0.212cm" fo:margin-bottom="0.212cm" style:contextual-spacing="false" fo:line-height="0.706cm" fo:text-align="justify" style:justify-single-word="false" fo:text-indent="-1.748cm" style:auto-text-indent="false">
        <style:tab-stops/>
      </style:paragraph-properties>
    </style:style>
    <style:style style:name="P148" style:family="paragraph" style:parent-style-name="Text_20_body">
      <style:paragraph-properties fo:margin-left="1.358cm" fo:margin-top="0.212cm" fo:margin-bottom="0.212cm" style:contextual-spacing="false" fo:line-height="0.706cm" fo:text-align="justify" style:justify-single-word="false" fo:text-indent="-1.358cm" style:auto-text-indent="false">
        <style:tab-stops/>
      </style:paragraph-properties>
    </style:style>
    <style:style style:name="P149" style:family="paragraph" style:parent-style-name="清單段落">
      <style:paragraph-properties fo:margin-left="1.358cm" fo:margin-top="0.212cm" fo:margin-bottom="0.212cm" style:contextual-spacing="false" fo:line-height="0.706cm" fo:text-align="justify" style:justify-single-word="false" fo:text-indent="-1.358cm" style:auto-text-indent="false">
        <style:tab-stops/>
      </style:paragraph-properties>
    </style:style>
    <style:style style:name="P150" style:family="paragraph" style:parent-style-name="Text_20_body">
      <style:paragraph-properties fo:margin-left="1.349cm" fo:margin-top="0.212cm" fo:margin-bottom="0.212cm" style:contextual-spacing="false" fo:line-height="0.706cm" fo:text-align="justify" style:justify-single-word="false">
        <style:tab-stops/>
      </style:paragraph-properties>
    </style:style>
    <style:style style:name="P151" style:family="paragraph" style:parent-style-name="本文">
      <style:paragraph-properties fo:margin-left="1.358cm" fo:margin-top="0.212cm" fo:margin-bottom="0.212cm" style:contextual-spacing="false" fo:line-height="0.706cm" fo:text-align="justify" style:justify-single-word="false">
        <style:tab-stops/>
      </style:paragraph-properties>
    </style:style>
    <style:style style:name="P152" style:family="paragraph" style:parent-style-name="Text_20_body">
      <style:paragraph-properties fo:margin-left="1.358cm" fo:margin-top="0.212cm" fo:margin-bottom="0.212cm" style:contextual-spacing="false" fo:line-height="0.706cm" fo:text-align="justify" style:justify-single-word="false">
        <style:tab-stops/>
      </style:paragraph-properties>
    </style:style>
    <style:style style:name="P153" style:family="paragraph" style:parent-style-name="Text_20_body">
      <style:paragraph-properties fo:margin-left="1.339cm" fo:margin-top="0.212cm" fo:margin-bottom="0.212cm" style:contextual-spacing="false" fo:line-height="0.706cm" fo:text-align="justify" style:justify-single-word="false">
        <style:tab-stops/>
      </style:paragraph-properties>
    </style:style>
    <style:style style:name="P154" style:family="paragraph" style:parent-style-name="Text_20_body">
      <style:paragraph-properties fo:margin-left="0.938cm" fo:margin-top="0.212cm" fo:margin-bottom="0.212cm" style:contextual-spacing="false" fo:line-height="0.706cm" fo:text-align="justify" style:justify-single-word="false">
        <style:tab-stops/>
      </style:paragraph-properties>
    </style:style>
    <style:style style:name="P155" style:family="paragraph" style:parent-style-name="Text_20_body">
      <style:paragraph-properties fo:margin-left="1.062cm" fo:margin-top="0.212cm" fo:margin-bottom="0.212cm" style:contextual-spacing="false" fo:line-height="0.706cm" fo:text-align="justify" style:justify-single-word="false">
        <style:tab-stops/>
      </style:paragraph-properties>
    </style:style>
    <style:style style:name="P156" style:family="paragraph" style:parent-style-name="Text_20_body">
      <style:paragraph-properties fo:margin-left="1.062cm" fo:margin-right="0.617cm" fo:margin-top="0.212cm" fo:margin-bottom="0.212cm" style:contextual-spacing="false" fo:line-height="0.706cm" fo:text-align="justify" style:justify-single-word="false">
        <style:tab-stops/>
      </style:paragraph-properties>
    </style:style>
    <style:style style:name="P157" style:family="paragraph" style:parent-style-name="Text_20_body">
      <style:paragraph-properties fo:margin-left="0.951cm" fo:margin-top="0.212cm" fo:margin-bottom="0.212cm" style:contextual-spacing="false" fo:line-height="0.706cm" fo:text-align="justify" style:justify-single-word="false">
        <style:tab-stops/>
      </style:paragraph-properties>
    </style:style>
    <style:style style:name="P158" style:family="paragraph" style:parent-style-name="Text_20_body">
      <style:paragraph-properties fo:margin-left="0.004cm" fo:margin-top="0.212cm" fo:margin-bottom="0.212cm" style:contextual-spacing="false" fo:line-height="0.706cm" fo:text-align="justify" style:justify-single-word="false" fo:text-indent="0.995cm" style:auto-text-indent="false">
        <style:tab-stops/>
      </style:paragraph-properties>
    </style:style>
    <style:style style:name="P159" style:family="paragraph" style:parent-style-name="Text_20_body">
      <style:paragraph-properties fo:margin-left="1.161cm" fo:margin-top="0.212cm" fo:margin-bottom="0.212cm" style:contextual-spacing="false" fo:line-height="0.706cm" fo:text-align="justify" style:justify-single-word="false">
        <style:tab-stops/>
      </style:paragraph-properties>
    </style:style>
    <style:style style:name="P160" style:family="paragraph" style:parent-style-name="Text_20_body">
      <style:paragraph-properties fo:margin-left="1.21cm" fo:margin-top="0.212cm" fo:margin-bottom="0.212cm" style:contextual-spacing="false" fo:line-height="0.706cm" fo:text-align="justify" style:justify-single-word="false">
        <style:tab-stops/>
      </style:paragraph-properties>
    </style:style>
    <style:style style:name="P161" style:family="paragraph" style:parent-style-name="本文">
      <style:paragraph-properties fo:margin-top="0.212cm" fo:margin-bottom="0.212cm" style:contextual-spacing="false" fo:line-height="0.706cm" fo:text-align="justify" style:justify-single-word="false"/>
    </style:style>
    <style:style style:name="P162" style:family="paragraph" style:parent-style-name="Text_20_body">
      <style:paragraph-properties fo:margin-top="0.212cm" fo:margin-bottom="0.212cm" style:contextual-spacing="false" fo:line-height="0.706cm" fo:text-align="justify" style:justify-single-word="false"/>
    </style:style>
    <style:style style:name="P163" style:family="paragraph" style:parent-style-name="Text_20_body">
      <style:paragraph-properties fo:margin-top="0.212cm" fo:margin-bottom="0.212cm" style:contextual-spacing="false" fo:line-height="0.706cm" fo:text-align="justify" style:justify-single-word="false" style:snap-to-layout-grid="false"/>
    </style:style>
    <style:style style:name="P164" style:family="paragraph" style:parent-style-name="Text_20_body">
      <style:paragraph-properties fo:margin-right="0.22cm" fo:line-height="0.706cm" fo:text-align="justify" style:justify-single-word="false"/>
    </style:style>
    <style:style style:name="P165" style:family="paragraph" style:parent-style-name="Text_20_body">
      <style:paragraph-properties fo:margin-right="-0.03cm" fo:line-height="0.706cm" fo:text-align="center" style:justify-single-word="false"/>
    </style:style>
    <style:style style:name="P166" style:family="paragraph" style:parent-style-name="Text_20_body">
      <style:paragraph-properties fo:margin-top="0.152cm" fo:margin-bottom="0cm" style:contextual-spacing="false" fo:line-height="0.706cm" fo:text-align="center" style:justify-single-word="false" fo:hyphenation-ladder-count="no-limit" style:vertical-align="auto"/>
      <style:text-properties fo:hyphenate="true" loext:hyphenation-no-caps="false" loext:hyphenation-no-last-word="false" loext:hyphenation-word-char-count="no-limit" loext:hyphenation-zone="no-limit"/>
    </style:style>
    <style:style style:name="P167" style:family="paragraph" style:parent-style-name="Text_20_body">
      <style:paragraph-properties fo:line-height="0.706cm" fo:hyphenation-ladder-count="no-limit" style:vertical-align="auto">
        <style:tab-stops>
          <style:tab-stop style:position="4.18cm"/>
          <style:tab-stop style:position="5.292cm"/>
          <style:tab-stop style:position="5.657cm" style:type="right"/>
        </style:tab-stops>
      </style:paragraph-properties>
      <style:text-properties fo:hyphenate="true" loext:hyphenation-no-caps="false" loext:hyphenation-no-last-word="false" loext:hyphenation-word-char-count="no-limit" loext:hyphenation-zone="no-limit"/>
    </style:style>
    <style:style style:name="P168" style:family="paragraph" style:parent-style-name="Text_20_body">
      <style:paragraph-properties fo:margin-left="0.039cm" fo:line-height="0.706cm" fo:hyphenation-ladder-count="no-limit" style:vertical-align="auto">
        <style:tab-stops/>
      </style:paragraph-properties>
      <style:text-properties fo:hyphenate="true" loext:hyphenation-no-caps="false" loext:hyphenation-no-last-word="false" loext:hyphenation-word-char-count="no-limit" loext:hyphenation-zone="no-limit"/>
    </style:style>
    <style:style style:name="P169" style:family="paragraph" style:parent-style-name="Text_20_body">
      <style:paragraph-properties fo:line-height="0.706cm" fo:text-indent="0.847cm" style:auto-text-indent="false"/>
    </style:style>
    <style:style style:name="P170" style:family="paragraph" style:parent-style-name="Text_20_body">
      <style:paragraph-properties fo:margin-top="0.635cm" fo:margin-bottom="0.635cm" style:contextual-spacing="false" fo:line-height="0.706cm" fo:text-indent="0.847cm" style:auto-text-indent="false"/>
    </style:style>
    <style:style style:name="P171" style:family="paragraph" style:parent-style-name="Text_20_body">
      <style:paragraph-properties fo:margin-left="1.125cm" fo:margin-top="0.212cm" fo:margin-bottom="0.212cm" style:contextual-spacing="false" fo:line-height="0.706cm" fo:text-align="justify" style:justify-single-word="false" style:snap-to-layout-grid="false">
        <style:tab-stops/>
      </style:paragraph-properties>
      <style:text-properties fo:color="#ee0000" loext:opacity="100%" style:font-name="Times New Roman" fo:font-size="14pt" fo:language="en" fo:country="US" style:font-size-asian="14pt" style:font-name-complex="Times New Roman" style:font-size-complex="14pt"/>
    </style:style>
    <style:style style:name="P172" style:family="paragraph" style:parent-style-name="Text_20_body">
      <style:paragraph-properties fo:margin-top="0.212cm" fo:margin-bottom="0.212cm" style:contextual-spacing="false" fo:line-height="0.706cm" fo:text-align="justify" style:justify-single-word="false" style:snap-to-layout-grid="false"/>
      <style:text-properties fo:color="#ee0000" loext:opacity="100%" style:font-name="Times New Roman" fo:font-size="14pt" fo:language="en" fo:country="US" style:font-size-asian="14pt" style:font-name-complex="Times New Roman" style:font-size-complex="14pt"/>
    </style:style>
    <style:style style:name="P173" style:family="paragraph" style:parent-style-name="本文">
      <style:paragraph-properties fo:margin-left="0.097cm" fo:margin-top="0.212cm" fo:margin-bottom="0.212cm" style:contextual-spacing="false" fo:line-height="0.706cm" fo:text-align="justify" style:justify-single-word="false">
        <style:tab-stops/>
      </style:paragraph-properties>
      <style:text-properties fo:color="#ee0000" loext:opacity="100%" style:font-name="Times New Roman" fo:language="en" fo:country="US" style:font-name-complex="Times New Roman" style:language-complex="en" style:country-complex="US"/>
    </style:style>
    <style:style style:name="P174" style:family="paragraph" style:parent-style-name="Text_20_body">
      <style:paragraph-properties fo:margin-left="1.161cm" fo:margin-top="0.212cm" fo:margin-bottom="0.212cm" style:contextual-spacing="false" fo:line-height="0.706cm" fo:text-align="justify" style:justify-single-word="false">
        <style:tab-stops/>
      </style:paragraph-properties>
      <style:text-properties fo:color="#ee0000" loext:opacity="100%" style:font-name="Times New Roman" fo:font-size="12pt" fo:language="en" fo:country="CA" style:font-size-asian="12pt" style:font-name-complex="Times New Roman" style:language-complex="en" style:country-complex="US"/>
    </style:style>
    <style:style style:name="P175" style:family="paragraph" style:parent-style-name="本文">
      <style:paragraph-properties fo:line-height="200%" fo:text-align="justify" style:justify-single-word="false"/>
    </style:style>
    <style:style style:name="P176" style:family="paragraph" style:parent-style-name="Text_20_body">
      <style:paragraph-properties fo:line-height="200%" fo:text-align="justify" style:justify-single-word="false"/>
    </style:style>
    <style:style style:name="P177" style:family="paragraph" style:parent-style-name="本文">
      <style:paragraph-properties fo:line-height="200%" fo:text-align="justify" style:justify-single-word="false">
        <style:tab-stops>
          <style:tab-stop style:position="1.695cm"/>
        </style:tab-stops>
      </style:paragraph-properties>
    </style:style>
    <style:style style:name="P178" style:family="paragraph" style:parent-style-name="Text_20_body">
      <style:paragraph-properties fo:margin-right="-0.03cm" fo:line-height="0.706cm" fo:text-align="center" style:justify-single-word="false"/>
      <style:text-properties fo:font-size="18pt" fo:font-weight="bold" style:font-size-asian="18pt" style:font-weight-asian="bold" style:font-size-complex="18pt"/>
    </style:style>
    <style:style style:name="P179" style:family="paragraph" style:parent-style-name="Text_20_body">
      <style:paragraph-properties fo:margin-right="-0.03cm" fo:line-height="0.706cm">
        <style:tab-stops>
          <style:tab-stop style:position="1.268cm"/>
          <style:tab-stop style:position="2.544cm"/>
        </style:tab-stops>
      </style:paragraph-properties>
      <style:text-properties fo:font-size="18pt" fo:language="en" fo:country="US" fo:font-weight="bold" style:font-size-asian="18pt" style:language-asian="en" style:country-asian="US" style:font-weight-asian="bold" style:language-complex="ar" style:country-complex="SA"/>
    </style:style>
    <style:style style:name="P180" style:family="paragraph" style:parent-style-name="Text_20_body">
      <style:paragraph-properties fo:margin-top="0.635cm" fo:margin-bottom="0cm" style:contextual-spacing="false" fo:line-height="0.564cm" fo:hyphenation-ladder-count="no-limit" style:vertical-align="auto"/>
      <style:text-properties fo:hyphenate="true" loext:hyphenation-no-caps="false" loext:hyphenation-no-last-word="false" loext:hyphenation-word-char-count="no-limit" loext:hyphenation-zone="no-limit"/>
    </style:style>
    <style:style style:name="P181" style:family="paragraph" style:parent-style-name="Text_20_body">
      <style:paragraph-properties fo:line-height="0.564cm" fo:hyphenation-ladder-count="no-limit" style:vertical-align="auto"/>
      <style:text-properties fo:hyphenate="true" loext:hyphenation-no-caps="false" loext:hyphenation-no-last-word="false" loext:hyphenation-word-char-count="no-limit" loext:hyphenation-zone="no-limit"/>
    </style:style>
    <style:style style:name="P182" style:family="paragraph" style:parent-style-name="Text_20_body">
      <style:paragraph-properties fo:line-height="0.494cm" fo:text-align="center" style:justify-single-word="false" style:vertical-align="auto"/>
    </style:style>
    <style:style style:name="P183" style:family="paragraph" style:parent-style-name="Table_20_Paragraph">
      <style:paragraph-properties fo:margin-left="0.049cm" fo:margin-right="-0.153cm" fo:margin-top="0.161cm" fo:margin-bottom="0cm" style:contextual-spacing="false" fo:line-height="0.494cm" fo:text-align="start" style:justify-single-word="false">
        <style:tab-stops>
          <style:tab-stop style:position="3.196cm"/>
          <style:tab-stop style:position="9.082cm"/>
        </style:tab-stops>
      </style:paragraph-properties>
    </style:style>
    <style:style style:name="P184" style:family="paragraph" style:parent-style-name="Text_20_body">
      <style:paragraph-properties fo:margin-left="0.191cm" fo:margin-top="0.212cm" fo:margin-bottom="0cm" style:contextual-spacing="false" fo:line-height="0.57cm" style:vertical-align="auto">
        <style:tab-stops/>
      </style:paragraph-properties>
    </style:style>
    <style:style style:name="P185" style:family="paragraph" style:parent-style-name="Text_20_body">
      <style:paragraph-properties fo:margin-left="-0.002cm" fo:margin-right="-0.026cm" fo:line-height="0.707cm">
        <style:tab-stops>
          <style:tab-stop style:position="1.27cm"/>
          <style:tab-stop style:position="2.545cm"/>
        </style:tab-stops>
      </style:paragraph-properties>
    </style:style>
    <style:style style:name="P186" style:family="paragraph" style:parent-style-name="本文">
      <style:paragraph-properties fo:margin-top="0.011cm" fo:margin-bottom="0cm" style:contextual-spacing="false"/>
    </style:style>
    <style:style style:name="P187" style:family="paragraph" style:parent-style-name="本文">
      <style:paragraph-properties fo:margin-top="0.018cm" fo:margin-bottom="0cm" style:contextual-spacing="false"/>
    </style:style>
    <style:style style:name="P188" style:family="paragraph" style:parent-style-name="Text_20_body">
      <style:paragraph-properties fo:margin-left="1cm">
        <style:tab-stops/>
      </style:paragraph-properties>
    </style:style>
    <style:style style:name="P189" style:family="paragraph" style:parent-style-name="Text_20_body">
      <style:paragraph-properties fo:margin-left="1.06cm" fo:margin-right="-0.028cm" fo:margin-top="0.007cm" fo:margin-bottom="0cm" style:contextual-spacing="false" fo:text-indent="1.236cm" style:auto-text-indent="false" fo:break-before="column">
        <style:tab-stops/>
      </style:paragraph-properties>
    </style:style>
    <style:style style:name="P190" style:family="paragraph" style:parent-style-name="Table_20_Paragraph">
      <style:paragraph-properties fo:margin-left="1.182cm" fo:margin-right="1.162cm" fo:margin-top="0.363cm" fo:margin-bottom="0cm" style:contextual-spacing="false">
        <style:tab-stops/>
      </style:paragraph-properties>
    </style:style>
    <style:style style:name="P191" style:family="paragraph" style:parent-style-name="Table_20_Paragraph">
      <style:paragraph-properties fo:margin-left="1.185cm" fo:margin-right="1.162cm" fo:margin-top="0.254cm" fo:margin-bottom="0cm" style:contextual-spacing="false">
        <style:tab-stops/>
      </style:paragraph-properties>
    </style:style>
    <style:style style:name="P192" style:family="paragraph" style:parent-style-name="Table_20_Paragraph">
      <style:paragraph-properties fo:margin-left="0.189cm" fo:line-height="0.646cm" fo:text-align="start" style:justify-single-word="false">
        <style:tab-stops>
          <style:tab-stop style:position="6.503cm"/>
        </style:tab-stops>
      </style:paragraph-properties>
    </style:style>
    <style:style style:name="P193" style:family="paragraph" style:parent-style-name="Text_20_body">
      <style:paragraph-properties fo:margin-left="1.372cm" fo:margin-right="4.598cm" fo:line-height="0.547cm" fo:text-align="center" style:justify-single-word="false">
        <style:tab-stops/>
      </style:paragraph-properties>
    </style:style>
    <style:style style:name="P194" style:family="paragraph" style:parent-style-name="Text_20_body">
      <style:paragraph-properties fo:margin-left="0.288cm" fo:margin-top="0.062cm" fo:margin-bottom="0cm" style:contextual-spacing="false" fo:line-height="0.487cm" fo:break-before="column">
        <style:tab-stops/>
      </style:paragraph-properties>
    </style:style>
    <style:style style:name="P195" style:family="paragraph" style:parent-style-name="Text_20_body">
      <style:paragraph-properties fo:margin-left="1.427cm" fo:line-height="0.399cm">
        <style:tab-stops/>
      </style:paragraph-properties>
    </style:style>
    <style:style style:name="P196" style:family="paragraph" style:parent-style-name="Text_20_body">
      <style:paragraph-properties fo:line-height="0.351cm"/>
    </style:style>
    <style:style style:name="P197" style:family="paragraph" style:parent-style-name="Table_20_Paragraph">
      <style:paragraph-properties fo:margin-left="0.189cm" fo:line-height="0.351cm" fo:text-align="start" style:justify-single-word="false">
        <style:tab-stops/>
      </style:paragraph-properties>
    </style:style>
    <style:style style:name="P198" style:family="paragraph" style:parent-style-name="Table_20_Paragraph">
      <style:paragraph-properties fo:margin-left="0.189cm" fo:margin-top="0.148cm" fo:margin-bottom="0cm" style:contextual-spacing="false" fo:line-height="0.446cm" fo:text-align="start" style:justify-single-word="false">
        <style:tab-stops/>
      </style:paragraph-properties>
    </style:style>
    <style:style style:name="P199" style:family="paragraph" style:parent-style-name="Table_20_Paragraph">
      <style:paragraph-properties fo:margin-left="1.325cm" fo:line-height="0.36cm" fo:text-align="start" style:justify-single-word="false">
        <style:tab-stops/>
      </style:paragraph-properties>
    </style:style>
    <style:style style:name="P200" style:family="paragraph" style:parent-style-name="Table_20_Paragraph">
      <style:paragraph-properties fo:margin-left="2.277cm" fo:line-height="0.36cm" fo:text-align="start" style:justify-single-word="false">
        <style:tab-stops/>
      </style:paragraph-properties>
    </style:style>
    <style:style style:name="P201" style:family="paragraph" style:parent-style-name="Table_20_Paragraph">
      <style:paragraph-properties fo:margin-left="2.09cm" fo:line-height="0.36cm" fo:text-align="start" style:justify-single-word="false">
        <style:tab-stops/>
      </style:paragraph-properties>
    </style:style>
    <style:style style:name="P202" style:family="paragraph" style:parent-style-name="Table_20_Paragraph">
      <style:paragraph-properties fo:margin-left="2.489cm" fo:line-height="0.36cm" fo:text-align="start" style:justify-single-word="false">
        <style:tab-stops/>
      </style:paragraph-properties>
    </style:style>
    <style:style style:name="P203" style:family="paragraph" style:parent-style-name="Table_20_Paragraph">
      <style:paragraph-properties fo:margin-right="1.236cm" fo:line-height="0.36cm"/>
    </style:style>
    <style:style style:name="P204" style:family="paragraph" style:parent-style-name="Table_20_Paragraph">
      <style:paragraph-properties fo:margin-left="0.189cm" fo:margin-top="0.148cm" fo:margin-bottom="0cm" style:contextual-spacing="false" fo:line-height="0.471cm" fo:text-align="start" style:justify-single-word="false">
        <style:tab-stops/>
      </style:paragraph-properties>
    </style:style>
    <style:style style:name="P205" style:family="paragraph" style:parent-style-name="Table_20_Paragraph">
      <style:paragraph-properties fo:margin-left="1.129cm" fo:line-height="0.335cm" fo:text-align="start" style:justify-single-word="false">
        <style:tab-stops>
          <style:tab-stop style:position="2.409cm"/>
        </style:tab-stops>
      </style:paragraph-properties>
    </style:style>
    <style:style style:name="P206" style:family="paragraph" style:parent-style-name="Table_20_Paragraph">
      <style:paragraph-properties fo:margin-left="0.189cm" fo:line-height="0.353cm" fo:text-align="start" style:justify-single-word="false">
        <style:tab-stops/>
      </style:paragraph-properties>
    </style:style>
    <style:style style:name="P207" style:family="paragraph" style:parent-style-name="Table_20_Paragraph">
      <style:paragraph-properties fo:margin-left="0.189cm" fo:margin-top="0.148cm" fo:margin-bottom="0cm" style:contextual-spacing="false" fo:line-height="0.453cm" fo:text-align="start" style:justify-single-word="false">
        <style:tab-stops/>
      </style:paragraph-properties>
    </style:style>
    <style:style style:name="P208" style:family="paragraph" style:parent-style-name="Table_20_Paragraph">
      <style:paragraph-properties fo:margin-left="0.189cm" fo:line-height="0.346cm" fo:text-align="start" style:justify-single-word="false">
        <style:tab-stops/>
      </style:paragraph-properties>
    </style:style>
    <style:style style:name="P209" style:family="paragraph" style:parent-style-name="Table_20_Paragraph">
      <style:paragraph-properties fo:margin-left="0.189cm" fo:margin-top="0.148cm" fo:margin-bottom="0cm" style:contextual-spacing="false" fo:line-height="0.46cm" fo:text-align="start" style:justify-single-word="false">
        <style:tab-stops>
          <style:tab-stop style:position="1.397cm"/>
        </style:tab-stops>
      </style:paragraph-properties>
    </style:style>
    <style:style style:name="P210" style:family="paragraph" style:parent-style-name="Table_20_Paragraph">
      <style:paragraph-properties fo:margin-left="0.189cm" fo:line-height="0.337cm" fo:text-align="start" style:justify-single-word="false">
        <style:tab-stops/>
      </style:paragraph-properties>
    </style:style>
    <style:style style:name="P211" style:family="paragraph" style:parent-style-name="Table_20_Paragraph">
      <style:paragraph-properties fo:margin-left="0.189cm" fo:margin-top="0.148cm" fo:margin-bottom="0cm" style:contextual-spacing="false" fo:line-height="0.445cm" fo:text-align="start" style:justify-single-word="false">
        <style:tab-stops/>
      </style:paragraph-properties>
    </style:style>
    <style:style style:name="P212" style:family="paragraph" style:parent-style-name="Table_20_Paragraph">
      <style:paragraph-properties fo:margin-left="0.189cm" fo:line-height="0.349cm" fo:text-align="start" style:justify-single-word="false">
        <style:tab-stops/>
      </style:paragraph-properties>
    </style:style>
    <style:style style:name="P213" style:family="paragraph" style:parent-style-name="Table_20_Paragraph">
      <style:paragraph-properties fo:margin-left="0.189cm" fo:margin-top="0.148cm" fo:margin-bottom="0cm" style:contextual-spacing="false" fo:line-height="0.443cm" fo:text-align="start" style:justify-single-word="false">
        <style:tab-stops/>
      </style:paragraph-properties>
    </style:style>
    <style:style style:name="P214" style:family="paragraph" style:parent-style-name="Table_20_Paragraph">
      <style:paragraph-properties fo:margin-left="0.189cm" fo:margin-right="3.713cm" fo:margin-top="0.005cm" fo:margin-bottom="0cm" style:contextual-spacing="false" fo:line-height="0.67cm" fo:text-align="start" style:justify-single-word="false">
        <style:tab-stops/>
      </style:paragraph-properties>
    </style:style>
    <style:style style:name="P215" style:family="paragraph" style:parent-style-name="Table_20_Paragraph">
      <style:paragraph-properties fo:margin-left="0.189cm" fo:margin-top="0.148cm" fo:margin-bottom="0cm" style:contextual-spacing="false" fo:line-height="0.483cm" fo:text-align="start" style:justify-single-word="false">
        <style:tab-stops/>
      </style:paragraph-properties>
    </style:style>
    <style:style style:name="P216" style:family="paragraph" style:parent-style-name="Table_20_Paragraph">
      <style:paragraph-properties fo:margin-left="0.189cm" fo:margin-top="0.153cm" fo:margin-bottom="0cm" style:contextual-spacing="false" fo:line-height="0.464cm" fo:text-align="start" style:justify-single-word="false">
        <style:tab-stops>
          <style:tab-stop style:position="2.083cm"/>
        </style:tab-stops>
      </style:paragraph-properties>
    </style:style>
    <style:style style:name="P217" style:family="paragraph" style:parent-style-name="Table_20_Paragraph">
      <style:paragraph-properties fo:margin-left="0.189cm" fo:line-height="0.746cm" fo:text-align="start" style:justify-single-word="false">
        <style:tab-stops>
          <style:tab-stop style:position="6.428cm"/>
        </style:tab-stops>
      </style:paragraph-properties>
    </style:style>
    <style:style style:name="P218" style:family="paragraph" style:parent-style-name="Table_20_Paragraph">
      <style:paragraph-properties fo:margin-left="0.189cm" fo:margin-top="0.125cm" fo:margin-bottom="0cm" style:contextual-spacing="false" fo:line-height="0.512cm" fo:text-align="start" style:justify-single-word="false">
        <style:tab-stops>
          <style:tab-stop style:position="1.923cm"/>
        </style:tab-stops>
      </style:paragraph-properties>
    </style:style>
    <style:style style:name="P219" style:family="paragraph" style:parent-style-name="Text_20_body">
      <style:paragraph-properties fo:margin-left="0.042cm" fo:margin-right="-0.078cm" fo:margin-top="0.333cm" fo:margin-bottom="0cm" style:contextual-spacing="false">
        <style:tab-stops>
          <style:tab-stop style:position="17.004cm"/>
        </style:tab-stops>
      </style:paragraph-properties>
    </style:style>
    <style:style style:name="P220" style:family="paragraph" style:parent-style-name="Table_20_Paragraph">
      <style:paragraph-properties fo:margin-left="0.049cm" fo:text-align="start" style:justify-single-word="false">
        <style:tab-stops>
          <style:tab-stop style:position="4.835cm"/>
        </style:tab-stops>
      </style:paragraph-properties>
    </style:style>
    <style:style style:name="P221" style:family="paragraph" style:parent-style-name="Table_20_Paragraph">
      <style:paragraph-properties fo:margin-left="0.049cm" fo:margin-top="0.002cm" fo:margin-bottom="0cm" style:contextual-spacing="false" fo:text-align="start" style:justify-single-word="false">
        <style:tab-stops>
          <style:tab-stop style:position="4.835cm"/>
        </style:tab-stops>
      </style:paragraph-properties>
    </style:style>
    <style:style style:name="P222" style:family="paragraph" style:parent-style-name="Table_20_Paragraph">
      <style:paragraph-properties fo:margin-left="0.049cm" fo:margin-top="0.178cm" fo:margin-bottom="0cm" style:contextual-spacing="false" fo:text-align="start" style:justify-single-word="false">
        <style:tab-stops/>
      </style:paragraph-properties>
    </style:style>
    <style:style style:name="P223" style:family="paragraph" style:parent-style-name="Table_20_Paragraph">
      <style:paragraph-properties fo:margin-left="0.049cm" fo:text-align="start" style:justify-single-word="false">
        <style:tab-stops>
          <style:tab-stop style:position="5.424cm"/>
          <style:tab-stop style:position="7.063cm"/>
        </style:tab-stops>
      </style:paragraph-properties>
    </style:style>
    <style:style style:name="P224" style:family="paragraph" style:parent-style-name="Table_20_Paragraph">
      <style:paragraph-properties fo:margin-left="0.049cm" fo:margin-top="0.002cm" fo:margin-bottom="0cm" style:contextual-spacing="false" fo:text-align="start" style:justify-single-word="false">
        <style:tab-stops>
          <style:tab-stop style:position="4.251cm"/>
        </style:tab-stops>
      </style:paragraph-properties>
    </style:style>
    <style:style style:name="P225" style:family="paragraph" style:parent-style-name="Table_20_Paragraph">
      <style:paragraph-properties fo:margin-left="0.049cm" fo:text-align="start" style:justify-single-word="false">
        <style:tab-stops>
          <style:tab-stop style:position="6.389cm"/>
        </style:tab-stops>
      </style:paragraph-properties>
    </style:style>
    <style:style style:name="P226" style:family="paragraph" style:parent-style-name="Table_20_Paragraph">
      <style:paragraph-properties fo:margin-left="0.049cm" fo:margin-top="0.002cm" fo:margin-bottom="0cm" style:contextual-spacing="false" fo:text-align="start" style:justify-single-word="false">
        <style:tab-stops>
          <style:tab-stop style:position="5.987cm"/>
        </style:tab-stops>
      </style:paragraph-properties>
    </style:style>
    <style:style style:name="P227" style:family="paragraph" style:parent-style-name="Table_20_Paragraph">
      <style:paragraph-properties fo:margin-left="0.049cm" fo:margin-right="-0.153cm" fo:margin-top="0.164cm" fo:margin-bottom="0cm" style:contextual-spacing="false" fo:line-height="0.492cm" fo:text-align="start" style:justify-single-word="false">
        <style:tab-stops>
          <style:tab-stop style:position="3.196cm"/>
          <style:tab-stop style:position="9.082cm"/>
        </style:tab-stops>
      </style:paragraph-properties>
    </style:style>
    <style:style style:name="P228" style:family="paragraph" style:parent-style-name="Table_20_Paragraph">
      <style:paragraph-properties fo:margin-left="0.049cm" fo:margin-right="-0.153cm" fo:margin-top="0.161cm" fo:margin-bottom="0cm" style:contextual-spacing="false" fo:line-height="0.492cm" fo:text-align="start" style:justify-single-word="false">
        <style:tab-stops>
          <style:tab-stop style:position="3.196cm"/>
          <style:tab-stop style:position="9.082cm"/>
        </style:tab-stops>
      </style:paragraph-properties>
    </style:style>
    <style:style style:name="P229" style:family="paragraph" style:parent-style-name="Table_20_Paragraph">
      <style:paragraph-properties fo:margin-left="0.049cm" fo:margin-top="0.178cm" fo:margin-bottom="0cm" style:contextual-spacing="false" fo:line-height="0.492cm" fo:text-align="start" style:justify-single-word="false">
        <style:tab-stops>
          <style:tab-stop style:position="8.133cm"/>
        </style:tab-stops>
      </style:paragraph-properties>
    </style:style>
    <style:style style:name="P230" style:family="paragraph" style:parent-style-name="Text_20_body">
      <style:paragraph-properties fo:line-height="0.529cm" fo:break-before="page"/>
    </style:style>
    <style:style style:name="P231" style:family="paragraph" style:parent-style-name="Text_20_body">
      <style:paragraph-properties fo:margin-top="0.212cm" fo:margin-bottom="0cm" style:contextual-spacing="false" fo:line-height="0.529cm"/>
    </style:style>
    <style:style style:name="P232" style:family="paragraph" style:parent-style-name="Text_20_body">
      <style:paragraph-properties fo:line-height="0.529cm"/>
    </style:style>
    <style:style style:name="P233" style:family="paragraph" style:parent-style-name="Text_20_body">
      <style:paragraph-properties fo:margin-left="0.561cm" fo:line-height="0.529cm">
        <style:tab-stops/>
      </style:paragraph-properties>
    </style:style>
    <style:style style:name="P234" style:family="paragraph" style:parent-style-name="Text_20_body">
      <style:paragraph-properties fo:margin-left="-0.021cm" fo:line-height="0.529cm">
        <style:tab-stops/>
      </style:paragraph-properties>
    </style:style>
    <style:style style:name="P235" style:family="paragraph" style:parent-style-name="Text_20_body">
      <style:paragraph-properties fo:margin-left="0.561cm" fo:line-height="0.529cm" fo:text-indent="-0.004cm" style:auto-text-indent="false">
        <style:tab-stops/>
      </style:paragraph-properties>
    </style:style>
    <style:style style:name="P236" style:family="paragraph" style:parent-style-name="Text_20_body">
      <style:paragraph-properties fo:margin-left="0.423cm" fo:line-height="0.529cm">
        <style:tab-stops/>
      </style:paragraph-properties>
    </style:style>
    <style:style style:name="P237" style:family="paragraph" style:parent-style-name="Text_20_body">
      <style:paragraph-properties fo:margin-left="0.085cm" fo:line-height="0.529cm">
        <style:tab-stops/>
      </style:paragraph-properties>
    </style:style>
    <style:style style:name="P238" style:family="paragraph" style:parent-style-name="Text_20_body">
      <style:paragraph-properties fo:margin-left="-0.042cm" fo:line-height="0.529cm">
        <style:tab-stops/>
      </style:paragraph-properties>
    </style:style>
    <style:style style:name="P239" style:family="paragraph" style:parent-style-name="Text_20_body">
      <style:paragraph-properties fo:margin-left="0.97cm" fo:line-height="0.529cm" fo:text-indent="-0.97cm" style:auto-text-indent="false">
        <style:tab-stops/>
      </style:paragraph-properties>
    </style:style>
    <style:style style:name="P240" style:family="paragraph" style:parent-style-name="Text_20_body">
      <style:paragraph-properties fo:line-height="0.529cm" fo:text-indent="5.667cm" style:auto-text-indent="false"/>
    </style:style>
    <style:style style:name="P241" style:family="paragraph" style:parent-style-name="Text_20_body">
      <style:paragraph-properties fo:margin-top="0.318cm" fo:margin-bottom="0cm" style:contextual-spacing="false" fo:line-height="0.529cm"/>
    </style:style>
    <style:style style:name="P242" style:family="paragraph" style:parent-style-name="Text_20_body">
      <style:paragraph-properties fo:margin-left="0.561cm" fo:line-height="0.529cm" fo:text-align="justify" style:justify-single-word="false" fo:text-indent="-0.116cm" style:auto-text-indent="false">
        <style:tab-stops/>
      </style:paragraph-properties>
    </style:style>
    <style:style style:name="P243" style:family="paragraph" style:parent-style-name="Footer">
      <style:paragraph-properties fo:text-align="center" style:justify-single-word="false"/>
    </style:style>
    <style:style style:name="P244" style:family="paragraph" style:parent-style-name="Header">
      <style:paragraph-properties fo:text-align="end" style:justify-single-word="false"/>
    </style:style>
    <style:style style:name="P245" style:family="paragraph" style:parent-style-name="Heading_20_1">
      <style:paragraph-properties fo:margin-left="0cm" fo:line-height="0.847cm">
        <style:tab-stops/>
      </style:paragraph-properties>
    </style:style>
    <style:style style:name="P246" style:family="paragraph" style:parent-style-name="Heading_20_1">
      <style:paragraph-properties fo:margin-left="0cm" fo:margin-top="0.423cm" fo:margin-bottom="0cm" style:contextual-spacing="false" fo:line-height="0.706cm" fo:text-align="justify" style:justify-single-word="false">
        <style:tab-stops/>
      </style:paragraph-properties>
    </style:style>
    <style:style style:name="P247" style:family="paragraph" style:parent-style-name="Heading_20_2">
      <style:paragraph-properties fo:margin-right="0cm" fo:line-height="0.635cm"/>
    </style:style>
    <style:style style:name="P248" style:family="paragraph" style:parent-style-name="Heading_20_3">
      <style:paragraph-properties fo:margin-left="0cm" fo:margin-top="0.847cm" fo:margin-bottom="0cm" style:contextual-spacing="false" fo:line-height="0.706cm" fo:text-align="justify" style:justify-single-word="false">
        <style:tab-stops/>
      </style:paragraph-properties>
    </style:style>
    <style:style style:name="P249" style:family="paragraph" style:parent-style-name="Heading_20_3">
      <style:paragraph-properties fo:margin-left="0cm" fo:margin-top="0cm" fo:margin-bottom="0cm" style:contextual-spacing="false" fo:line-height="0.706cm" fo:text-align="justify" style:justify-single-word="false">
        <style:tab-stops/>
      </style:paragraph-properties>
    </style:style>
    <style:style style:name="P250" style:family="paragraph" style:parent-style-name="Heading_20_3">
      <style:paragraph-properties fo:margin-left="0cm" fo:margin-top="0.423cm" fo:margin-bottom="0cm" style:contextual-spacing="false" fo:line-height="0.706cm" fo:text-align="justify" style:justify-single-word="false">
        <style:tab-stops/>
      </style:paragraph-properties>
    </style:style>
    <style:style style:name="P251" style:family="paragraph" style:parent-style-name="Heading_20_3">
      <style:paragraph-properties fo:margin-left="0cm" fo:margin-top="0.212cm" fo:margin-bottom="0.212cm" style:contextual-spacing="false" fo:line-height="0.706cm" fo:text-align="justify" style:justify-single-word="false">
        <style:tab-stops/>
      </style:paragraph-properties>
    </style:style>
    <style:style style:name="P252" style:family="paragraph" style:parent-style-name="Heading_20_3">
      <style:paragraph-properties fo:margin-left="1.134cm" fo:margin-top="0.212cm" fo:margin-bottom="0.212cm" style:contextual-spacing="false" fo:line-height="0.706cm" fo:text-align="justify" style:justify-single-word="false" fo:text-indent="-1.122cm" style:auto-text-indent="false">
        <style:tab-stops/>
      </style:paragraph-properties>
    </style:style>
    <style:style style:name="P253" style:family="paragraph" style:parent-style-name="Heading_20_3">
      <style:paragraph-properties fo:margin-left="1.111cm" fo:margin-top="0.212cm" fo:margin-bottom="0.212cm" style:contextual-spacing="false" fo:line-height="0.706cm" fo:text-align="justify" style:justify-single-word="false" fo:text-indent="-1.111cm" style:auto-text-indent="false">
        <style:tab-stops/>
      </style:paragraph-properties>
    </style:style>
    <style:style style:name="P254" style:family="paragraph" style:parent-style-name="Heading_20_3">
      <style:paragraph-properties fo:margin-left="0cm" fo:margin-top="0.423cm" fo:margin-bottom="0cm" style:contextual-spacing="false" fo:line-height="0.706cm" fo:text-align="justify" style:justify-single-word="false">
        <style:tab-stops/>
      </style:paragraph-properties>
      <style:text-properties style:font-name="Times New Roman" style:font-name-complex="Times New Roman"/>
    </style:style>
    <style:style style:name="P255" style:family="paragraph" style:parent-style-name="Heading_20_3">
      <style:paragraph-properties fo:margin-left="0cm" fo:margin-top="0.212cm" fo:margin-bottom="0.212cm" style:contextual-spacing="false" fo:line-height="0.706cm" fo:text-align="justify" style:justify-single-word="false">
        <style:tab-stops/>
      </style:paragraph-properties>
      <style:text-properties style:font-name="Times New Roman" fo:language="en" fo:country="US" fo:font-weight="normal" style:font-weight-asian="normal" style:font-name-complex="Times New Roman" style:font-weight-complex="normal"/>
    </style:style>
    <style:style style:name="P256" style:family="paragraph" style:parent-style-name="Heading_20_3">
      <style:paragraph-properties fo:margin-left="1.372cm" fo:margin-right="4.598cm" fo:margin-top="0.079cm" fo:margin-bottom="0cm" style:contextual-spacing="false" fo:line-height="0.646cm" fo:text-align="center" style:justify-single-word="false" fo:break-before="column">
        <style:tab-stops/>
      </style:paragraph-properties>
    </style:style>
    <style:style style:name="P257" style:family="paragraph" style:parent-style-name="Text_20_body" style:master-page-name="MP1">
      <style:paragraph-properties style:page-number="1" fo:break-before="page"/>
      <style:text-properties style:font-name="Times New Roman" fo:font-size="16pt" fo:language="en" fo:country="US" style:font-size-asian="16pt" style:language-asian="en" style:country-asian="CA" style:font-name-complex="Times New Roman" style:font-size-complex="16pt" style:language-complex="en" style:country-complex="CA"/>
    </style:style>
    <style:style style:name="P258" style:family="paragraph" style:parent-style-name="Text_20_body">
      <style:paragraph-properties fo:margin-left="1.111cm" fo:margin-top="0.212cm" fo:margin-bottom="0.212cm" style:contextual-spacing="false" fo:line-height="0.706cm" fo:text-align="justify" style:justify-single-word="false">
        <style:tab-stops/>
      </style:paragraph-properties>
      <style:text-properties style:font-name="Times New Roman" fo:font-size="14pt" fo:language="en" fo:country="US" style:font-size-asian="14pt" style:font-name-complex="Times New Roman" style:font-size-complex="14pt"/>
    </style:style>
    <style:style style:name="P259" style:family="paragraph" style:parent-style-name="Text_20_body" style:list-style-name="L2">
      <style:paragraph-properties fo:margin-left="1.679cm" fo:margin-top="0.212cm" fo:margin-bottom="0.212cm" style:contextual-spacing="false" fo:line-height="0.706cm" fo:text-align="justify" style:justify-single-word="false" style:snap-to-layout-grid="false">
        <style:tab-stops/>
      </style:paragraph-properties>
      <style:text-properties style:font-name="Times New Roman" fo:font-size="14pt" fo:language="en" fo:country="US" style:font-size-asian="14pt" style:font-name-complex="Times New Roman" style:font-size-complex="14pt"/>
    </style:style>
    <style:style style:name="P260" style:family="paragraph" style:parent-style-name="Text_20_body">
      <style:paragraph-properties fo:margin-left="1.111cm" fo:margin-top="0.212cm" fo:margin-bottom="0.212cm" style:contextual-spacing="false" fo:line-height="0.706cm" fo:text-align="justify" style:justify-single-word="false">
        <style:tab-stops/>
      </style:paragraph-properties>
    </style:style>
    <style:style style:name="P261" style:family="paragraph" style:parent-style-name="Text_20_body">
      <style:paragraph-properties fo:margin-left="1.111cm" fo:margin-top="0.212cm" fo:margin-bottom="0.212cm" style:contextual-spacing="false" fo:line-height="0.706cm" fo:text-align="justify" style:justify-single-word="false" fo:text-indent="-1.111cm" style:auto-text-indent="false">
        <style:tab-stops/>
      </style:paragraph-properties>
    </style:style>
    <style:style style:name="P262" style:family="paragraph" style:parent-style-name="Text_20_body" style:list-style-name="L1">
      <style:paragraph-properties fo:margin-left="1.752cm" fo:line-height="0.57cm" fo:hyphenation-ladder-count="no-limit" fo:text-indent="-0.573cm" style:auto-text-indent="false" style:text-autospace="ideograph-alpha" style:vertical-align="auto">
        <style:tab-stops/>
      </style:paragraph-properties>
      <style:text-properties fo:hyphenate="true" loext:hyphenation-no-caps="false" loext:hyphenation-no-last-word="false" loext:hyphenation-word-char-count="no-limit" loext:hyphenation-zone="no-limit"/>
    </style:style>
    <style:style style:name="P263" style:family="paragraph" style:parent-style-name="Text_20_body" style:list-style-name="L1">
      <style:paragraph-properties fo:margin-left="1.75cm" fo:margin-top="0cm" fo:margin-bottom="0.212cm" style:contextual-spacing="false" fo:line-height="0.57cm" fo:hyphenation-ladder-count="no-limit" fo:text-indent="-0.57cm" style:auto-text-indent="false" style:text-autospace="ideograph-alpha" style:vertical-align="auto">
        <style:tab-stops/>
      </style:paragraph-properties>
      <style:text-properties fo:hyphenate="true" loext:hyphenation-no-caps="false" loext:hyphenation-no-last-word="false" loext:hyphenation-word-char-count="no-limit" loext:hyphenation-zone="no-limit"/>
    </style:style>
    <style:style style:name="P264" style:family="paragraph" style:parent-style-name="Text_20_body">
      <style:text-properties officeooo:paragraph-rsid="0005422c"/>
    </style:style>
    <style:style style:name="P265" style:family="paragraph" style:parent-style-name="本文" style:master-page-name="MPF0">
      <style:paragraph-properties fo:margin-top="0.007cm" fo:margin-bottom="0cm" style:contextual-spacing="false" style:page-number="auto" fo:break-before="page"/>
      <style:text-properties style:font-name="Times New Roman" style:font-name-complex="Times New Roman"/>
    </style:style>
    <style:style style:name="P266" style:family="paragraph" style:parent-style-name="本文" style:master-page-name="MP4">
      <style:paragraph-properties style:page-number="30" fo:break-before="page"/>
    </style:style>
    <style:style style:name="P267" style:family="paragraph" style:parent-style-name="本文" style:master-page-name="MP5">
      <style:paragraph-properties fo:margin-top="0.009cm" fo:margin-bottom="0cm" style:contextual-spacing="false" style:page-number="auto" fo:break-before="page"/>
    </style:style>
    <style:style style:name="P268" style:family="paragraph" style:parent-style-name="本文" style:master-page-name="MP6">
      <style:paragraph-properties style:page-number="15" fo:break-before="page"/>
    </style:style>
    <style:style style:name="P269" style:family="paragraph" style:parent-style-name="清單段落" style:list-style-name="L3">
      <style:paragraph-properties fo:margin-left="1.679cm" fo:margin-top="0.212cm" fo:margin-bottom="0.212cm" style:contextual-spacing="false" fo:line-height="0.706cm" fo:text-align="justify" style:justify-single-word="false" style:snap-to-layout-grid="false">
        <style:tab-stops/>
      </style:paragraph-properties>
    </style:style>
    <style:style style:name="P270" style:family="paragraph" style:parent-style-name="清單段落" style:list-style-name="L4">
      <style:paragraph-properties fo:margin-left="2.272cm" fo:margin-top="0.212cm" fo:margin-bottom="0.212cm" style:contextual-spacing="false" fo:line-height="0.706cm" fo:text-align="justify" style:justify-single-word="false">
        <style:tab-stops/>
      </style:paragraph-properties>
      <style:text-properties style:font-name="Times New Roman" fo:font-size="14pt" style:font-size-asian="14pt" style:font-name-complex="Times New Roman" style:font-size-complex="14pt"/>
    </style:style>
    <style:style style:name="P271" style:family="paragraph" style:parent-style-name="清單段落" style:list-style-name="L4">
      <style:paragraph-properties fo:margin-left="2.297cm" fo:margin-top="0.212cm" fo:margin-bottom="0.212cm" style:contextual-spacing="false" fo:line-height="0.706cm" fo:text-align="justify" style:justify-single-word="false" fo:text-indent="-0.751cm" style:auto-text-indent="false">
        <style:tab-stops/>
      </style:paragraph-properties>
      <style:text-properties style:font-name="Times New Roman" fo:font-size="14pt" style:font-size-asian="14pt" style:font-name-complex="Times New Roman" style:font-size-complex="14pt"/>
    </style:style>
    <style:style style:name="P272" style:family="paragraph" style:parent-style-name="清單段落" style:list-style-name="L5">
      <style:paragraph-properties fo:margin-left="0.37cm" fo:margin-top="0.423cm" fo:margin-bottom="0cm" style:contextual-spacing="false" fo:line-height="0.706cm" fo:text-align="justify" style:justify-single-word="false" fo:text-indent="-0.37cm" style:auto-text-indent="fals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73" style:family="paragraph" style:parent-style-name="清單段落" style:list-style-name="L5">
      <style:paragraph-properties fo:margin-left="0.642cm" fo:margin-top="0.423cm" fo:margin-bottom="0cm" style:contextual-spacing="false" fo:line-height="0.706cm" fo:text-align="justify" style:justify-single-word="false" fo:text-indent="-0.642cm" style:auto-text-indent="fals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74" style:family="paragraph" style:parent-style-name="清單段落" style:list-style-name="L5">
      <style:paragraph-properties fo:margin-left="0.691cm" fo:margin-top="0.423cm" fo:margin-bottom="0cm" style:contextual-spacing="false" fo:line-height="0.706cm" fo:text-align="justify" style:justify-single-word="false" fo:text-indent="-0.691cm" style:auto-text-indent="fals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75" style:family="paragraph" style:parent-style-name="清單段落" style:list-style-name="L6">
      <style:paragraph-properties fo:margin-left="0.864cm" fo:margin-top="0.212cm" fo:margin-bottom="0.212cm" style:contextual-spacing="false" fo:line-height="0.706cm" fo:text-align="justify" style:justify-single-word="false" fo:text-indent="-0.864cm" style:auto-text-indent="false">
        <style:tab-stops/>
      </style:paragraph-properties>
      <style:text-properties style:font-name="Times New Roman" fo:font-size="12pt" style:font-size-asian="12pt" style:font-name-complex="Times New Roman" style:font-size-complex="12pt"/>
    </style:style>
    <style:style style:name="P276" style:family="paragraph" style:parent-style-name="清單段落" style:list-style-name="L6">
      <style:paragraph-properties fo:margin-left="0.938cm" fo:margin-top="0.212cm" fo:margin-bottom="0.212cm" style:contextual-spacing="false" fo:line-height="0.706cm" fo:text-align="justify" style:justify-single-word="false" fo:text-indent="-0.938cm" style:auto-text-indent="false">
        <style:tab-stops/>
      </style:paragraph-properties>
      <style:text-properties style:font-name="Times New Roman" fo:font-size="12pt" style:font-size-asian="12pt" style:font-name-complex="Times New Roman" style:font-size-complex="12pt"/>
    </style:style>
    <style:style style:name="P277" style:family="paragraph" style:parent-style-name="清單段落" style:list-style-name="L6">
      <style:paragraph-properties fo:margin-left="1cm" fo:margin-top="0.212cm" fo:margin-bottom="0.212cm" style:contextual-spacing="false" fo:line-height="0.706cm" fo:text-align="justify" style:justify-single-word="false">
        <style:tab-stops/>
      </style:paragraph-properties>
      <style:text-properties style:font-name="Times New Roman" fo:font-size="12pt" style:font-size-asian="12pt" style:font-name-complex="Times New Roman" style:font-size-complex="12pt"/>
    </style:style>
    <style:style style:name="P278" style:family="paragraph" style:parent-style-name="清單段落" style:list-style-name="L6">
      <style:paragraph-properties fo:margin-left="1.062cm" fo:margin-top="0.212cm" fo:margin-bottom="0.212cm" style:contextual-spacing="false" fo:line-height="0.706cm" fo:text-align="justify" style:justify-single-word="false" fo:text-indent="-1.062cm" style:auto-text-indent="false">
        <style:tab-stops/>
      </style:paragraph-properties>
      <style:text-properties style:font-name="Times New Roman" fo:font-size="12pt" style:font-size-asian="12pt" style:font-name-complex="Times New Roman" style:font-size-complex="12pt"/>
    </style:style>
    <style:style style:name="P279" style:family="paragraph" style:parent-style-name="清單段落" style:list-style-name="L5">
      <style:paragraph-properties fo:margin-left="0.593cm" fo:margin-top="0.423cm" fo:margin-bottom="0cm" style:contextual-spacing="false" fo:line-height="0.706cm" fo:text-align="justify" style:justify-single-word="false" fo:text-indent="-0.593cm" style:auto-text-indent="false">
        <style:tab-stops/>
      </style:paragraph-properties>
      <style:text-properties style:font-name="Times New Roman" fo:font-size="12pt" fo:language="en" fo:country="US" fo:font-weight="bold" style:font-size-asian="12pt" style:font-weight-asian="bold" style:font-name-complex="Times New Roman" style:language-complex="en" style:country-complex="US" style:font-weight-complex="bold"/>
    </style:style>
    <style:style style:name="P280" style:family="paragraph">
      <loext:graphic-properties draw:fill="none"/>
    </style:style>
    <style:style style:name="P281" style:family="paragraph">
      <loext:graphic-properties draw:fill="solid" draw:fill-color="#ffffff" draw:opacity="100%"/>
    </style:style>
    <style:style style:name="T1" style:family="text">
      <style:text-properties style:font-name="Times New Roman" fo:language="en" fo:country="US" style:font-name-complex="Times New Roman"/>
    </style:style>
    <style:style style:name="T2" style:family="text">
      <style:text-properties style:font-name="Times New Roman" fo:language="en" fo:country="US" style:font-name-complex="Times New Roman" style:language-complex="ar" style:country-complex="SA"/>
    </style:style>
    <style:style style:name="T3" style:family="text">
      <style:text-properties style:font-name="Times New Roman" fo:language="en" fo:country="US" style:font-name-complex="Times New Roman" style:language-complex="en" style:country-complex="US"/>
    </style:style>
    <style:style style:name="T4" style:family="text">
      <style:text-properties style:font-name="Times New Roman" fo:language="en" fo:country="US" style:font-name-complex="Times New Roman" style:font-size-complex="10pt"/>
    </style:style>
    <style:style style:name="T5" style:family="text">
      <style:text-properties style:font-name="Times New Roman" fo:language="en" fo:country="US" fo:font-weight="normal" style:font-weight-asian="normal" style:font-name-complex="Times New Roman" style:language-complex="en" style:country-complex="US" style:font-weight-complex="normal"/>
    </style:style>
    <style:style style:name="T6" style:family="text">
      <style:text-properties style:font-name="Times New Roman" fo:language="en" fo:country="US" fo:font-weight="normal" style:font-weight-asian="normal" style:font-name-complex="Times New Roman" style:font-weight-complex="normal"/>
    </style:style>
    <style:style style:name="T7" style:family="text">
      <style:text-properties style:font-name="Times New Roman" fo:language="en" fo:country="US" fo:font-weight="normal" fo:background-color="#ffffff" loext:char-shading-value="0" style:font-weight-asian="normal" style:font-name-complex="Times New Roman"/>
    </style:style>
    <style:style style:name="T8" style:family="text">
      <style:text-properties style:font-name="Times New Roman" fo:language="en" fo:country="US" fo:font-weight="bold" style:font-weight-asian="bold" style:font-name-complex="Times New Roman"/>
    </style:style>
    <style:style style:name="T9" style:family="text">
      <style:text-properties style:font-name="Times New Roman" fo:language="en" fo:country="US" fo:font-weight="bold" style:font-weight-asian="bold" style:font-name-complex="Times New Roman" style:language-complex="ar" style:country-complex="SA"/>
    </style:style>
    <style:style style:name="T10" style:family="text">
      <style:text-properties style:font-name="Times New Roman" fo:language="en" fo:country="US" fo:font-weight="bold" style:font-weight-asian="bold" style:font-name-complex="Times New Roman" style:language-complex="ar" style:country-complex="SA" style:font-weight-complex="bold"/>
    </style:style>
    <style:style style:name="T11" style:family="text">
      <style:text-properties style:font-name="Times New Roman" fo:language="en" fo:country="US" fo:font-weight="bold" style:language-asian="en" style:country-asian="US" style:font-weight-asian="bold" style:font-name-complex="Times New Roman" style:language-complex="ar" style:country-complex="SA"/>
    </style:style>
    <style:style style:name="T12" style:family="text">
      <style:text-properties style:font-name="Times New Roman" fo:language="en" fo:country="US" fo:font-weight="bold" style:language-asian="en" style:country-asian="US" style:font-weight-asian="bold" style:font-name-complex="Times New Roman" style:language-complex="ar" style:country-complex="SA" style:font-weight-complex="bold"/>
    </style:style>
    <style:style style:name="T13" style:family="text">
      <style:text-properties style:font-name="Times New Roman" fo:language="en" fo:country="US" style:language-asian="en" style:country-asian="US" style:font-name-complex="Times New Roman" style:language-complex="ar" style:country-complex="SA"/>
    </style:style>
    <style:style style:name="T14" style:family="text">
      <style:text-properties style:font-name="Times New Roman" fo:font-size="18pt" fo:language="en" fo:country="CA" style:font-size-asian="18pt" style:language-asian="en" style:country-asian="CA" style:font-name-complex="Times New Roman" style:font-size-complex="18pt" style:language-complex="en" style:country-complex="CA"/>
    </style:style>
    <style:style style:name="T15" style:family="text">
      <style:text-properties style:font-name="Times New Roman" fo:font-size="18pt" fo:language="en" fo:country="CA" style:font-size-asian="18pt" style:font-name-complex="Times New Roman" style:font-size-complex="18pt" style:language-complex="en" style:country-complex="CA"/>
    </style:style>
    <style:style style:name="T16" style:family="text">
      <style:text-properties style:font-name="Times New Roman" fo:font-size="18pt" fo:language="en" fo:country="US" fo:font-weight="bold" style:font-size-asian="18pt" style:font-weight-asian="bold" style:font-name-complex="Times New Roman" style:font-size-complex="18pt" style:language-complex="ar" style:country-complex="SA"/>
    </style:style>
    <style:style style:name="T17" style:family="text">
      <style:text-properties style:font-name="Times New Roman" fo:font-size="26pt" fo:language="en" fo:country="US" fo:font-weight="bold" style:font-size-asian="26pt" style:font-weight-asian="bold" style:font-name-complex="Times New Roman" style:language-complex="ar" style:country-complex="SA"/>
    </style:style>
    <style:style style:name="T18" style:family="text">
      <style:text-properties style:font-name="Times New Roman" fo:font-size="26pt" fo:language="en" fo:country="US" style:font-size-asian="26pt" style:font-name-complex="Times New Roman" style:language-complex="ar" style:country-complex="SA" style:font-weight-complex="bold"/>
    </style:style>
    <style:style style:name="T19" style:family="text">
      <style:text-properties style:font-name="Times New Roman" fo:font-size="22pt" fo:language="en" fo:country="CA" fo:font-weight="bold" style:font-size-asian="22pt" style:language-asian="en" style:country-asian="CA" style:font-weight-asian="bold" style:font-name-complex="Times New Roman" style:language-complex="en" style:country-complex="CA"/>
    </style:style>
    <style:style style:name="T20" style:family="text">
      <style:text-properties style:font-name="Times New Roman" fo:font-size="22pt" fo:language="en" fo:country="CA" fo:font-weight="bold" style:font-size-asian="22pt" style:font-weight-asian="bold" style:font-name-complex="Times New Roman" style:language-complex="en" style:country-complex="CA"/>
    </style:style>
    <style:style style:name="T21" style:family="text">
      <style:text-properties style:font-name="Times New Roman" fo:font-size="16pt" fo:language="en" fo:country="US" fo:font-weight="bold" style:font-size-asian="16pt" style:font-weight-asian="bold" style:font-name-complex="Times New Roman" style:language-complex="ar" style:country-complex="SA" style:font-weight-complex="bold"/>
    </style:style>
    <style:style style:name="T22" style:family="text">
      <style:text-properties style:font-name="Times New Roman" fo:font-size="16pt" fo:language="en" fo:country="US" fo:font-weight="bold" style:font-size-asian="16pt" style:language-asian="en" style:country-asian="US" style:font-weight-asian="bold" style:font-name-complex="Times New Roman" style:font-size-complex="16pt" style:language-complex="ar" style:country-complex="SA"/>
    </style:style>
    <style:style style:name="T23" style:family="text">
      <style:text-properties style:font-name="Times New Roman" fo:font-size="16pt" fo:language="en" fo:country="US" style:font-size-asian="16pt" style:font-name-complex="Times New Roman" style:font-size-complex="16pt" style:language-complex="ar" style:country-complex="SA"/>
    </style:style>
    <style:style style:name="T24" style:family="text">
      <style:text-properties style:font-name="Times New Roman" fo:font-size="16pt" fo:language="en" fo:country="CA" style:font-size-asian="16pt" style:font-name-complex="Times New Roman" style:font-size-complex="16pt" style:language-complex="en" style:country-complex="CA"/>
    </style:style>
    <style:style style:name="T25" style:family="text">
      <style:text-properties style:font-name="Times New Roman" fo:font-size="16pt" fo:language="en" fo:country="CA" fo:font-weight="bold" style:font-size-asian="16pt" style:language-asian="en" style:country-asian="CA" style:font-weight-asian="bold" style:font-name-complex="Times New Roman" style:font-size-complex="16pt" style:language-complex="en" style:country-complex="CA" style:font-weight-complex="bold"/>
    </style:style>
    <style:style style:name="T26" style:family="text">
      <style:text-properties style:font-name="Times New Roman" fo:font-size="16pt" fo:font-weight="bold" style:font-size-asian="16pt" style:font-weight-asian="bold" style:font-name-complex="Times New Roman" style:font-size-complex="16pt" style:font-weight-complex="bold"/>
    </style:style>
    <style:style style:name="T27" style:family="text">
      <style:text-properties style:font-name="Times New Roman" fo:language="en" fo:country="CA" style:font-name-complex="Times New Roman"/>
    </style:style>
    <style:style style:name="T28" style:family="text">
      <style:text-properties style:font-name="Times New Roman" fo:language="en" fo:country="CA" style:font-name-complex="Times New Roman" style:language-complex="en" style:country-complex="CA"/>
    </style:style>
    <style:style style:name="T29" style:family="text">
      <style:text-properties style:font-name="Times New Roman" fo:language="en" fo:country="CA" fo:font-weight="bold" style:font-weight-asian="bold" style:font-name-complex="Times New Roman" style:language-complex="en" style:country-complex="CA" style:font-weight-complex="bold"/>
    </style:style>
    <style:style style:name="T30" style:family="text">
      <style:text-properties style:font-name="Times New Roman" fo:language="en" fo:country="CA" fo:font-weight="bold" style:language-asian="en" style:country-asian="CA" style:font-weight-asian="bold" style:font-name-complex="Times New Roman" style:language-complex="en" style:country-complex="CA" style:font-weight-complex="bold"/>
    </style:style>
    <style:style style:name="T31" style:family="text">
      <style:text-properties style:font-name="Times New Roman" fo:language="en" fo:country="CA" style:language-asian="en" style:country-asian="CA" style:font-name-complex="Times New Roman" style:language-complex="en" style:country-complex="CA"/>
    </style:style>
    <style:style style:name="T32" style:family="text">
      <style:text-properties style:font-name="Times New Roman" style:font-name-complex="Times New Roman"/>
    </style:style>
    <style:style style:name="T33" style:family="text">
      <style:text-properties style:font-name="Times New Roman" style:font-name-complex="Times New Roman" style:font-size-complex="10pt"/>
    </style:style>
    <style:style style:name="T34" style:family="text">
      <style:text-properties style:font-name="Times New Roman" fo:font-size="14pt" fo:language="en" fo:country="CA" style:font-size-asian="14pt" style:font-name-complex="Times New Roman"/>
    </style:style>
    <style:style style:name="T35" style:family="text">
      <style:text-properties style:font-name="Times New Roman" fo:font-size="14pt" fo:language="en" fo:country="CA" style:font-size-asian="14pt" style:font-name-complex="Times New Roman" style:font-size-complex="14pt"/>
    </style:style>
    <style:style style:name="T36" style:family="text">
      <style:text-properties style:font-name="Times New Roman" fo:font-size="14pt" fo:language="en" fo:country="CA" style:font-size-asian="14pt" style:font-name-complex="Times New Roman" style:font-size-complex="14pt" style:language-complex="en" style:country-complex="CA"/>
    </style:style>
    <style:style style:name="T37" style:family="text">
      <style:text-properties style:font-name="Times New Roman" fo:font-size="14pt" fo:language="en" fo:country="CA" style:font-size-asian="14pt" style:font-name-complex="Times New Roman" style:font-size-complex="14pt" style:language-complex="en" style:country-complex="CA" style:font-weight-complex="bold"/>
    </style:style>
    <style:style style:name="T38" style:family="text">
      <style:text-properties style:font-name="Times New Roman" fo:font-size="14pt" fo:language="en" fo:country="CA" style:font-size-asian="14pt" style:language-asian="en" style:country-asian="CA" style:font-name-complex="Times New Roman" style:font-size-complex="14pt" style:language-complex="en" style:country-complex="CA"/>
    </style:style>
    <style:style style:name="T39" style:family="text">
      <style:text-properties style:font-name="Times New Roman" fo:font-size="14pt" fo:language="en" fo:country="CA" style:font-size-asian="14pt" style:language-asian="en" style:country-asian="CA" style:font-name-complex="Times New Roman" style:font-size-complex="14pt" style:language-complex="en" style:country-complex="CA" style:font-weight-complex="bold"/>
    </style:style>
    <style:style style:name="T40" style:family="text">
      <style:text-properties style:font-name="Times New Roman" fo:font-size="14pt" fo:language="en" fo:country="CA" fo:font-weight="bold" style:font-size-asian="14pt" style:font-weight-asian="bold" style:font-name-complex="Times New Roman" style:font-size-complex="14pt" style:font-weight-complex="bold"/>
    </style:style>
    <style:style style:name="T41" style:family="text">
      <style:text-properties style:font-name="Times New Roman" fo:font-size="14pt" style:font-size-asian="14pt" style:font-name-complex="Times New Roman"/>
    </style:style>
    <style:style style:name="T42" style:family="text">
      <style:text-properties style:font-name="Times New Roman" fo:font-size="14pt" style:font-size-asian="14pt" style:font-name-complex="Times New Roman" style:font-size-complex="14pt"/>
    </style:style>
    <style:style style:name="T43" style:family="text">
      <style:text-properties style:font-name="Times New Roman" fo:font-size="14pt" style:font-size-asian="14pt" style:font-name-complex="Times New Roman" style:font-size-complex="14pt" style:font-weight-complex="bold"/>
    </style:style>
    <style:style style:name="T44" style:family="text">
      <style:text-properties style:font-name="Times New Roman" fo:font-size="14pt" style:font-size-asian="14pt" style:font-name-complex="Times New Roman" style:font-weight-complex="bold"/>
    </style:style>
    <style:style style:name="T45" style:family="text">
      <style:text-properties style:font-name="Times New Roman" fo:font-size="14pt" fo:language="en" fo:country="US" style:font-size-asian="14pt" style:font-name-complex="Times New Roman"/>
    </style:style>
    <style:style style:name="T46" style:family="text">
      <style:text-properties style:font-name="Times New Roman" fo:font-size="14pt" fo:language="en" fo:country="US" style:font-size-asian="14pt" style:font-name-complex="Times New Roman" style:font-size-complex="14pt"/>
    </style:style>
    <style:style style:name="T47" style:family="text">
      <style:text-properties style:font-name="Times New Roman" fo:font-size="14pt" fo:language="en" fo:country="US" style:font-size-asian="14pt" style:font-name-complex="Times New Roman" style:font-size-complex="14pt" style:language-complex="en" style:country-complex="US"/>
    </style:style>
    <style:style style:name="T48" style:family="text">
      <style:text-properties style:font-name="Times New Roman" fo:font-size="14pt" fo:language="en" fo:country="US" style:font-size-asian="14pt" style:font-name-complex="Times New Roman" style:font-size-complex="14pt" style:font-weight-complex="bold"/>
    </style:style>
    <style:style style:name="T49" style:family="text">
      <style:text-properties style:font-name="Times New Roman" fo:font-size="14pt" fo:language="en" fo:country="US" style:font-size-asian="14pt" style:font-name-complex="Times New Roman" style:font-size-complex="14pt" style:language-complex="ar" style:country-complex="SA"/>
    </style:style>
    <style:style style:name="T50" style:family="text">
      <style:text-properties style:font-name="Times New Roman" fo:font-size="14pt" fo:language="en" fo:country="US" style:font-size-asian="14pt" style:font-name-complex="Times New Roman" style:language-complex="en" style:country-complex="US"/>
    </style:style>
    <style:style style:name="T51" style:family="text">
      <style:text-properties style:font-name="Times New Roman" fo:font-size="14pt" fo:language="en" fo:country="US" style:font-size-asian="14pt" style:font-name-complex="Times New Roman" style:font-weight-complex="bold"/>
    </style:style>
    <style:style style:name="T52" style:family="text">
      <style:text-properties style:font-name="Times New Roman" fo:font-size="14pt" fo:language="en" fo:country="US" style:font-size-asian="14pt" style:language-asian="en" style:country-asian="US" style:font-name-complex="Times New Roman" style:font-size-complex="14pt" style:language-complex="ar" style:country-complex="SA"/>
    </style:style>
    <style:style style:name="T53" style:family="text">
      <style:text-properties style:font-name="Times New Roman" fo:font-size="14pt" fo:language="en" fo:country="US" fo:background-color="#ffffff" loext:char-shading-value="0" style:font-size-asian="14pt" style:font-name-complex="Times New Roman"/>
    </style:style>
    <style:style style:name="T54" style:family="text">
      <style:text-properties style:font-name="Times New Roman" fo:font-size="14pt" fo:language="en" fo:country="US" fo:background-color="#ffffff" loext:char-shading-value="0" style:font-size-asian="14pt" style:font-name-complex="Times New Roman" style:language-complex="en" style:country-complex="US"/>
    </style:style>
    <style:style style:name="T55" style:family="text">
      <style:text-properties style:font-name="Times New Roman" fo:font-size="14pt" fo:language="en" fo:country="US" fo:font-weight="bold" style:font-size-asian="14pt" style:font-weight-asian="bold" style:font-name-complex="Times New Roman" style:font-size-complex="14pt" style:language-complex="ar" style:country-complex="SA" style:font-weight-complex="bold"/>
    </style:style>
    <style:style style:name="T56" style:family="text">
      <style:text-properties style:font-name="Times New Roman" fo:font-size="14pt" fo:font-weight="bold" style:font-size-asian="14pt" style:font-weight-asian="bold" style:font-name-complex="Times New Roman" style:font-size-complex="14pt" style:font-weight-complex="bold"/>
    </style:style>
    <style:style style:name="T57" style:family="text">
      <style:text-properties style:font-name="Times New Roman" fo:font-weight="normal" style:font-weight-asian="normal" style:font-name-complex="Times New Roman"/>
    </style:style>
    <style:style style:name="T58" style:family="text">
      <style:text-properties style:font-name="Times New Roman" fo:font-weight="normal" style:font-weight-asian="normal" style:font-name-complex="Times New Roman" style:font-weight-complex="normal"/>
    </style:style>
    <style:style style:name="T59" style:family="text">
      <style:text-properties style:font-name="Times New Roman" fo:font-size="12pt" fo:language="en" fo:country="US" fo:font-weight="bold" style:font-size-asian="12pt" style:font-weight-asian="bold" style:font-name-complex="Times New Roman" style:language-complex="en" style:country-complex="US" style:font-weight-complex="bold"/>
    </style:style>
    <style:style style:name="T60" style:family="text">
      <style:text-properties style:font-name="Times New Roman" fo:font-size="12pt" fo:language="en" fo:country="US" fo:font-weight="bold" style:font-size-asian="12pt" style:font-weight-asian="bold" style:font-name-complex="Times New Roman" style:font-size-complex="12pt" style:language-complex="ar" style:country-complex="SA"/>
    </style:style>
    <style:style style:name="T61" style:family="text">
      <style:text-properties style:font-name="Times New Roman" fo:font-size="12pt" fo:language="en" fo:country="US" fo:font-weight="bold" style:font-size-asian="12pt" style:language-asian="en" style:country-asian="US" style:font-weight-asian="bold" style:font-name-complex="Times New Roman" style:language-complex="ar" style:country-complex="SA"/>
    </style:style>
    <style:style style:name="T62" style:family="text">
      <style:text-properties style:font-name="Times New Roman" fo:font-size="12pt" fo:language="en" fo:country="US" fo:font-weight="bold" style:font-size-asian="12pt" style:language-asian="en" style:country-asian="US" style:font-weight-asian="bold" style:font-name-complex="Times New Roman" style:font-size-complex="12pt" style:language-complex="ar" style:country-complex="SA"/>
    </style:style>
    <style:style style:name="T63" style:family="text">
      <style:text-properties style:font-name="Times New Roman" fo:font-size="12pt" fo:language="en" fo:country="US" style:font-size-asian="12pt" style:font-name-complex="Times New Roman" style:language-complex="en" style:country-complex="US"/>
    </style:style>
    <style:style style:name="T64" style:family="text">
      <style:text-properties style:font-name="Times New Roman" fo:font-size="12pt" fo:language="en" fo:country="US" style:font-size-asian="12pt" style:font-name-complex="Times New Roman" style:font-size-complex="12pt"/>
    </style:style>
    <style:style style:name="T65" style:family="text">
      <style:text-properties style:font-name="Times New Roman" fo:font-size="12pt" fo:language="en" fo:country="US" style:font-size-asian="12pt" style:font-name-complex="Times New Roman" style:font-size-complex="12pt" style:language-complex="ar" style:country-complex="SA"/>
    </style:style>
    <style:style style:name="T66" style:family="text">
      <style:text-properties style:font-name="Times New Roman" fo:font-size="12pt" fo:language="en" fo:country="US" style:font-size-asian="12pt" style:font-name-complex="Times New Roman" style:language-complex="ar" style:country-complex="SA"/>
    </style:style>
    <style:style style:name="T67" style:family="text">
      <style:text-properties style:font-name="Times New Roman" fo:font-size="12pt" fo:language="en" fo:country="US" style:font-size-asian="12pt" style:language-asian="en" style:country-asian="US" style:font-name-complex="Times New Roman" style:font-size-complex="12pt" style:language-complex="ar" style:country-complex="SA"/>
    </style:style>
    <style:style style:name="T68" style:family="text">
      <style:text-properties style:font-name="Times New Roman" fo:font-size="12pt" fo:language="en" fo:country="US" style:font-size-asian="12pt" style:language-asian="en" style:country-asian="US" style:font-name-complex="Times New Roman" style:language-complex="ar" style:country-complex="SA"/>
    </style:style>
    <style:style style:name="T69" style:family="text">
      <style:text-properties style:font-name="Times New Roman" fo:font-size="12pt" fo:language="en" fo:country="US" style:letter-kerning="true" style:font-size-asian="12pt" style:font-name-complex="Times New Roman" style:font-size-complex="12pt" style:language-complex="ar" style:country-complex="SA"/>
    </style:style>
    <style:style style:name="T70" style:family="text">
      <style:text-properties style:font-name="Times New Roman" fo:font-size="12pt" fo:language="en" fo:country="CA" style:font-size-asian="12pt" style:font-name-complex="Times New Roman" style:language-complex="en" style:country-complex="US"/>
    </style:style>
    <style:style style:name="T71" style:family="text">
      <style:text-properties style:font-name="Times New Roman" fo:font-size="12pt" fo:language="en" fo:country="CA" style:font-size-asian="12pt" style:font-name-complex="Times New Roman" style:font-size-complex="12pt" style:language-complex="en" style:country-complex="CA"/>
    </style:style>
    <style:style style:name="T72" style:family="text">
      <style:text-properties style:font-name="Times New Roman" fo:font-size="12pt" fo:language="en" fo:country="CA" style:font-size-asian="12pt" style:language-asian="en" style:country-asian="CA" style:font-name-complex="Times New Roman" style:font-size-complex="12pt" style:language-complex="en" style:country-complex="CA"/>
    </style:style>
    <style:style style:name="T73" style:family="text">
      <style:text-properties style:font-name="Times New Roman" fo:font-size="12pt" fo:language="en" fo:country="CA" style:font-size-asian="12pt" style:language-asian="en" style:country-asian="CA" style:font-name-complex="Times New Roman" style:language-complex="en" style:country-complex="CA"/>
    </style:style>
    <style:style style:name="T74" style:family="text">
      <style:text-properties style:font-name="Times New Roman" fo:font-size="12pt" fo:language="en" fo:country="CA" fo:font-weight="bold" style:font-size-asian="12pt" style:language-asian="en" style:country-asian="CA" style:font-weight-asian="bold" style:font-name-complex="Times New Roman" style:language-complex="en" style:country-complex="CA"/>
    </style:style>
    <style:style style:name="T75" style:family="text">
      <style:text-properties style:font-name="Times New Roman" fo:font-size="12pt" fo:language="en" fo:country="CA" style:text-underline-style="solid" style:text-underline-width="auto" style:text-underline-color="font-color" style:text-underline-mode="continuous" style:text-overline-mode="continuous" style:text-line-through-mode="continuous" style:font-size-asian="12pt" style:language-asian="en" style:country-asian="CA" style:font-name-complex="Times New Roman" style:language-complex="en" style:country-complex="CA"/>
    </style:style>
    <style:style style:name="T76" style:family="text">
      <style:text-properties style:font-name="Times New Roman" fo:font-size="12pt" fo:language="en" fo:country="CA" style:text-underline-style="solid" style:text-underline-width="auto" style:text-underline-color="font-color" style:text-underline-mode="continuous" style:text-overline-mode="continuous" style:text-line-through-mode="continuous" style:font-name-asian="Times New Roman" style:font-size-asian="12pt" style:language-asian="en" style:country-asian="CA" style:font-name-complex="Times New Roman" style:language-complex="en" style:country-complex="CA"/>
    </style:style>
    <style:style style:name="T77" style:family="text">
      <style:text-properties style:font-name="Times New Roman" fo:font-size="12pt" fo:language="en" fo:country="CA" style:text-underline-style="solid" style:text-underline-width="auto" style:text-underline-color="font-color" style:text-underline-mode="continuous" style:text-overline-mode="continuous" style:text-line-through-mode="continuous" style:font-name-asian="Times New Roman" style:font-size-asian="12pt" style:language-asian="en" style:country-asian="CA" style:language-complex="en" style:country-complex="CA"/>
    </style:style>
    <style:style style:name="T78" style:family="text">
      <style:text-properties style:font-name="Times New Roman" fo:font-size="12pt" style:font-size-asian="12pt" style:font-name-complex="Times New Roman" style:font-size-complex="12pt"/>
    </style:style>
    <style:style style:name="T79" style:family="text">
      <style:text-properties style:font-name="Times New Roman" fo:font-size="10pt" fo:language="en" fo:country="US" style:font-size-asian="10pt" style:font-name-complex="Times New Roman" style:language-complex="ar" style:country-complex="SA"/>
    </style:style>
    <style:style style:name="T80" style:family="text">
      <style:text-properties style:font-name="Times New Roman" fo:font-size="10pt" fo:language="en" fo:country="US" style:font-size-asian="10pt" style:language-asian="en" style:country-asian="US" style:font-name-complex="Times New Roman" style:language-complex="ar" style:country-complex="SA"/>
    </style:style>
    <style:style style:name="T81" style:family="text">
      <style:text-properties style:font-name="Times New Roman" fo:font-size="10pt" fo:language="en" fo:country="CA" style:font-size-asian="10pt" style:language-asian="en" style:country-asian="CA" style:font-name-complex="Times New Roman" style:language-complex="en" style:country-complex="CA"/>
    </style:style>
    <style:style style:name="T82" style:family="text">
      <style:text-properties style:font-name="Times New Roman" fo:font-size="5pt" fo:language="en" fo:country="US" style:font-size-asian="5pt" style:font-name-complex="Times New Roman" style:language-complex="ar" style:country-complex="SA"/>
    </style:style>
    <style:style style:name="T83" style:family="text">
      <style:text-properties style:font-name="Times New Roman" fo:font-size="5pt" fo:language="en" fo:country="US" style:font-size-asian="5pt" style:font-name-complex="Times New Roman" style:font-size-complex="5pt"/>
    </style:style>
    <style:style style:name="T84" style:family="text">
      <style:text-properties style:font-name="Times New Roman" fo:font-size="5pt" fo:font-weight="bold" style:font-size-asian="5pt" style:font-weight-asian="bold" style:font-name-complex="Times New Roman" style:font-size-complex="5pt"/>
    </style:style>
    <style:style style:name="T85" style:family="text">
      <style:text-properties style:font-name="Times New Roman" fo:font-size="5pt" style:font-size-asian="5pt" style:font-name-complex="Times New Roman" style:font-size-complex="5pt"/>
    </style:style>
    <style:style style:name="T86" style:family="text">
      <style:text-properties style:font-name="Times New Roman" fo:font-size="8pt" fo:language="en" fo:country="US" style:font-size-asian="8pt" style:font-name-complex="Times New Roman" style:language-complex="ar" style:country-complex="SA"/>
    </style:style>
    <style:style style:name="T87" style:family="text">
      <style:text-properties style:font-name="Times New Roman" fo:font-size="13pt" fo:language="en" fo:country="US" style:font-size-asian="13pt" style:font-name-complex="Times New Roman" style:language-complex="ar" style:country-complex="SA"/>
    </style:style>
    <style:style style:name="T88" style:family="text">
      <style:text-properties style:font-name="Times New Roman" fo:font-weight="bold" style:font-weight-asian="bold" style:font-name-complex="Times New Roman"/>
    </style:style>
    <style:style style:name="T89" style:family="text">
      <style:text-properties style:font-name="Times New Roman" fo:letter-spacing="-0.004cm" style:font-name-complex="Times New Roman"/>
    </style:style>
    <style:style style:name="T90" style:family="text">
      <style:text-properties style:font-name="Times New Roman" fo:letter-spacing="-0.007cm" fo:language="en" fo:country="US" style:font-name-complex="Times New Roman"/>
    </style:style>
    <style:style style:name="T91" style:family="text">
      <style:text-properties style:font-name="Times New Roman" fo:letter-spacing="-0.007cm" style:font-name-complex="Times New Roman"/>
    </style:style>
    <style:style style:name="T92" style:family="text">
      <style:text-properties style:font-name="Times New Roman" fo:letter-spacing="0.007cm" style:font-name-complex="Times New Roman"/>
    </style:style>
    <style:style style:name="T93" style:family="text">
      <style:text-properties style:font-name="Times New Roman" fo:letter-spacing="0.007cm" fo:language="en" fo:country="US" style:font-name-complex="Times New Roman"/>
    </style:style>
    <style:style style:name="T94" style:family="text">
      <style:text-properties fo:color="#ee0000" loext:opacity="100%" style:font-name="Times New Roman" fo:font-size="14pt" style:font-size-asian="14pt" style:font-name-complex="Times New Roman"/>
    </style:style>
    <style:style style:name="T95" style:family="text">
      <style:text-properties fo:color="#ee0000" loext:opacity="100%" style:font-name="Times New Roman" fo:font-size="14pt" style:font-size-asian="14pt" style:font-name-complex="Times New Roman" style:font-size-complex="14pt"/>
    </style:style>
    <style:style style:name="T96" style:family="text">
      <style:text-properties fo:color="#ee0000" loext:opacity="100%" style:font-name="Times New Roman" fo:font-size="14pt" style:font-size-asian="14pt" style:font-name-complex="Times New Roman" style:font-size-complex="14pt" style:font-weight-complex="bold"/>
    </style:style>
    <style:style style:name="T97" style:family="text">
      <style:text-properties fo:color="#ee0000" loext:opacity="100%" style:font-name="Times New Roman" fo:font-size="14pt" style:font-size-asian="14pt" style:font-name-complex="Times New Roman" style:font-weight-complex="bold"/>
    </style:style>
    <style:style style:name="T98" style:family="text">
      <style:text-properties fo:color="#ee0000" loext:opacity="100%" style:font-name="Times New Roman" fo:font-size="14pt" fo:language="en" fo:country="US" style:font-size-asian="14pt" style:font-name-complex="Times New Roman"/>
    </style:style>
    <style:style style:name="T99" style:family="text">
      <style:text-properties fo:color="#ee0000" loext:opacity="100%" style:font-name="Times New Roman" fo:font-size="14pt" fo:language="en" fo:country="US" style:font-size-asian="14pt" style:font-name-complex="Times New Roman" style:font-size-complex="14pt"/>
    </style:style>
    <style:style style:name="T100" style:family="text">
      <style:text-properties fo:color="#ee0000" loext:opacity="100%" style:font-name="Times New Roman" fo:font-size="14pt" fo:language="en" fo:country="US" style:font-size-asian="14pt" style:font-name-complex="Times New Roman" style:font-size-complex="14pt" style:font-weight-complex="bold"/>
    </style:style>
    <style:style style:name="T101" style:family="text">
      <style:text-properties fo:color="#ee0000" loext:opacity="100%" style:font-name="Times New Roman" fo:font-size="14pt" fo:language="en" fo:country="US" style:letter-kerning="true" style:font-size-asian="14pt" style:font-name-complex="Times New Roman" style:font-size-complex="12pt" style:language-complex="ar" style:country-complex="SA"/>
    </style:style>
    <style:style style:name="T102" style:family="text">
      <style:text-properties fo:color="#ee0000" loext:opacity="100%" style:font-name="Times New Roman" style:font-name-complex="Times New Roman"/>
    </style:style>
    <style:style style:name="T103" style:family="text">
      <style:text-properties fo:color="#ee0000" loext:opacity="100%" style:font-name="Times New Roman" fo:language="en" fo:country="US" style:font-name-complex="Times New Roman" style:language-complex="en" style:country-complex="US"/>
    </style:style>
    <style:style style:name="T104" style:family="text">
      <style:text-properties fo:color="#ee0000" loext:opacity="100%" style:font-name="Times New Roman" fo:font-size="12pt" fo:language="en" fo:country="CA" style:font-size-asian="12pt" style:font-name-complex="Times New Roman" style:language-complex="en" style:country-complex="US"/>
    </style:style>
    <style:style style:name="T105" style:family="text">
      <style:text-properties fo:color="#ee0000" loext:opacity="100%" style:font-name="Times New Roman" fo:font-size="12pt" style:font-size-asian="12pt" style:font-name-complex="Times New Roman" style:font-size-complex="12pt"/>
    </style:style>
    <style:style style:name="T106" style:family="text">
      <style:text-properties style:text-position="super 64%" style:font-name="Times New Roman" fo:font-size="14pt" fo:language="en" fo:country="US" style:font-size-asian="14pt" style:font-name-complex="Times New Roman" style:language-complex="en" style:country-complex="US"/>
    </style:style>
    <style:style style:name="T107" style:family="text">
      <style:text-properties fo:font-size="18pt" fo:language="en" fo:country="US" fo:font-weight="bold" style:font-size-asian="18pt" style:language-asian="en" style:country-asian="US" style:font-weight-asian="bold" style:font-size-complex="18pt" style:language-complex="ar" style:country-complex="SA"/>
    </style:style>
    <style:style style:name="T108" style:family="text">
      <style:text-properties fo:font-size="18pt" fo:language="en" fo:country="US" fo:font-weight="bold" style:font-size-asian="18pt" style:language-asian="en" style:country-asian="US" style:font-weight-asian="bold" style:language-complex="ar" style:country-complex="SA"/>
    </style:style>
    <style:style style:name="T109" style:family="text">
      <style:text-properties fo:font-size="18pt" fo:font-weight="bold" style:font-size-asian="18pt" style:font-weight-asian="bold" style:font-size-complex="18pt" style:font-weight-complex="bold"/>
    </style:style>
    <style:style style:name="T110" style:family="text">
      <style:text-properties fo:font-size="10pt" fo:language="en" fo:country="US" style:font-size-asian="10pt" style:language-asian="en" style:country-asian="US" style:language-complex="ar" style:country-complex="SA"/>
    </style:style>
    <style:style style:name="T111" style:family="text">
      <style:text-properties fo:font-size="12pt" fo:language="en" fo:country="US" style:font-size-asian="12pt" style:language-asian="en" style:country-asian="US" style:language-complex="ar" style:country-complex="SA"/>
    </style:style>
    <style:style style:name="T112" style:family="text">
      <style:text-properties fo:font-size="12pt" fo:letter-spacing="0.088cm" fo:language="en" fo:country="US" style:font-size-asian="12pt" style:language-asian="en" style:country-asian="US" style:language-complex="ar" style:country-complex="SA"/>
    </style:style>
    <style:style style:name="T113" style:family="text">
      <style:text-properties fo:font-size="12pt" fo:language="en" fo:country="CA" style:text-underline-style="solid" style:text-underline-width="auto" style:text-underline-color="font-color" style:text-underline-mode="continuous" style:text-overline-mode="continuous" style:text-line-through-mode="continuous" style:font-size-asian="12pt" style:language-asian="en" style:country-asian="CA" style:language-complex="en" style:country-complex="CA"/>
    </style:style>
    <style:style style:name="T114" style:family="text">
      <style:text-properties fo:color="#7030a0" loext:opacity="100%" style:font-name="Times New Roman" fo:font-size="14pt" fo:language="en" fo:country="US" style:font-size-asian="14pt" style:font-name-complex="Times New Roman" style:language-complex="en" style:country-complex="US"/>
    </style:style>
    <style:style style:name="T115" style:family="text">
      <style:text-properties fo:color="#7030a0" loext:opacity="100%" style:font-name="Times New Roman" fo:font-size="14pt" fo:language="en" fo:country="US" style:font-size-asian="14pt" style:font-name-complex="Times New Roman" style:font-size-complex="14pt"/>
    </style:style>
    <style:style style:name="T116" style:family="text">
      <style:text-properties fo:color="#ff0000" loext:opacity="100%" style:font-name="Times New Roman" fo:font-size="14pt" fo:language="en" fo:country="US" style:font-size-asian="14pt" style:font-name-complex="Times New Roman" style:font-size-complex="14pt"/>
    </style:style>
    <style:style style:name="T117" style:family="text">
      <style:text-properties fo:color="#ff0000" loext:opacity="100%" style:font-name="Times New Roman" fo:font-size="14pt" fo:language="en" fo:country="US" style:font-size-asian="14pt" style:font-name-complex="Times New Roman" style:language-complex="en" style:country-complex="US"/>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0.51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6" style:family="graphic" style:parent-style-name="Graphics">
      <style:graphic-properties style:vertical-pos="from-top" style:horizontal-pos="from-left" style:horizontal-rel="paragraph-content" fo:background-color="transparent" draw:fill="none" draw:fill-color="#ffffff" fo:padding="0cm" fo:border="0.51pt solid #000000"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0.51pt solid #000000" style:writing-mode="lr-tb" draw:textarea-vertical-align="top"/>
    </style:style>
    <style:style style:name="Sect1" style:family="section">
      <style:section-properties style:writing-mode="lr-tb" fo:margin-left="0.404cm" fo:margin-right="0.404cm" style:editable="false">
        <style:columns fo:column-count="1" fo:column-gap="0cm"/>
      </style:section-properties>
    </style:style>
    <style:style style:name="Sect2" style:family="section">
      <style:section-properties style:writing-mode="lr-tb" fo:margin-left="0cm" fo:margin-right="0cm" style:editable="false">
        <style:columns fo:column-count="2">
          <style:column style:rel-width="1586*" fo:start-indent="0cm" fo:end-indent="0.049cm"/>
          <style:column style:rel-width="8884*" fo:start-indent="0.049cm" fo:end-indent="0cm"/>
        </style:columns>
      </style:section-properties>
    </style:style>
    <style:style style:name="Sect3" style:family="section">
      <style:section-properties style:writing-mode="lr-tb" fo:margin-left="0cm" fo:margin-right="0cm" style:editable="false">
        <style:columns fo:column-count="3">
          <style:column style:rel-width="1988*" fo:start-indent="0cm" fo:end-indent="0.427cm"/>
          <style:column style:rel-width="5167*" fo:start-indent="0.427cm" fo:end-indent="0.035cm"/>
          <style:column style:rel-width="3315*" fo:start-indent="0.035cm" fo:end-indent="0cm"/>
        </style:columns>
      </style:section-properties>
    </style:style>
    <style:style style:name="Sect4"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6LVL1" loext:num-list-format="%1%." style:num-suffix="." style:num-format="1">
        <style:list-level-properties text:list-level-position-and-space-mode="label-alignment">
          <style:list-level-label-alignment text:label-followed-by="listtab" fo:text-indent="-0.991cm" fo:margin-left="2.17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991cm" fo:margin-left="3.544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991cm" fo:margin-left="4.9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991cm" fo:margin-left="6.257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991cm" fo:margin-left="7.613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991cm" fo:margin-left="8.969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991cm" fo:margin-left="10.326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991cm" fo:margin-left="11.682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991cm" fo:margin-left="13.0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794cm" fo:margin-left="1.80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5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9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6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loext:num-list-format="(%1%)" style:num-prefix="(" style:num-suffix=")" style:num-format="1">
        <style:list-level-properties text:list-level-position-and-space-mode="label-alignment">
          <style:list-level-label-alignment text:label-followed-by="listtab" fo:text-indent="-0.794cm" fo:margin-left="2.04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loext:num-list-format="(%1%)" style:num-prefix="(" style:num-suffix=")" style:num-format="1">
        <style:list-level-properties text:list-level-position-and-space-mode="label-alignment">
          <style:list-level-label-alignment text:label-followed-by="listtab" fo:text-indent="-0.794cm" fo:margin-left="2.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loext:num-list-format="%1%." style:num-suffix="." style:num-format="1">
        <style:list-level-properties text:list-level-position-and-space-mode="label-alignment">
          <style:list-level-label-alignment text:label-followed-by="listtab" fo:text-indent="-0.425cm" fo:margin-left="0.635cm"/>
        </style:list-level-properties>
      </text:list-level-style-number>
      <text:list-level-style-number text:level="2" text:style-name="WW_5f_CharLFO4LVL2" loext:num-list-format="%1%.%2%" style:num-format="1" text:display-levels="2">
        <style:list-level-properties text:list-level-position-and-space-mode="label-alignment">
          <style:list-level-label-alignment text:label-followed-by="listtab" fo:text-indent="-0.848cm" fo:margin-left="1.48cm"/>
        </style:list-level-properties>
      </text:list-level-style-number>
      <text:list-level-style-bullet text:level="3" text:style-name="WW_5f_CharLFO4LVL3" loext:num-list-format="%3%" text:bullet-char="•">
        <style:list-level-properties text:list-level-position-and-space-mode="label-alignment">
          <style:list-level-label-alignment text:label-followed-by="listtab" fo:text-indent="-0.848cm" fo:margin-left="3.441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848cm" fo:margin-left="5.403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848cm" fo:margin-left="7.364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848cm" fo:margin-left="9.326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848cm" fo:margin-left="11.287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848cm" fo:margin-left="13.247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848cm" fo:margin-left="15.20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7f7f7f" svg:stroke-opacity="100%" draw:stroke-linejoin="miter" svg:stroke-linecap="butt" draw:fill="none" fo:min-height="0cm" fo:min-width="0cm" fo:padding-top="-0.004cm" fo:padding-bottom="-0.004cm" fo:padding-left="-0.004cm" fo:padding-right="-0.004cm" loext:decorative="false"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035cm" svg:stroke-color="#000000" svg:stroke-opacity="100%" draw:stroke-linejoin="miter" svg:stroke-linecap="butt" draw:fill="none" fo:min-height="0cm" fo:min-width="0cm" loext:decorative="false"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solid" svg:stroke-width="0.035cm" svg:stroke-color="#000000" svg:stroke-opacity="100%" draw:stroke-linejoin="miter" svg:stroke-linecap="butt" draw:fill="none" fo:min-height="0cm" fo:min-width="0cm" loext:decorative="false"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4" style:family="graphic">
      <style:graphic-properties draw:stroke="solid" svg:stroke-width="0.026cm" svg:stroke-color="#000000" svg:stroke-opacity="100%" draw:stroke-linejoin="round" svg:stroke-linecap="butt" draw:fill="none" fo:min-height="0cm" fo:min-width="0cm" fo:padding-top="-0.004cm" fo:padding-bottom="-0.004cm" fo:padding-left="-0.004cm" fo:padding-right="-0.004cm"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draw:fill="solid" draw:fill-color="#ffffff" draw:opacity="100%" fo:min-height="0cm" fo:min-width="0cm"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5"/>
      <text:h text:style-name="P245" text:outline-level="1"><text:bookmark-start text:name="_Hlk101453485"/><text:span text:style-name="預設段落字型"><text:span text:style-name="T2">教育部擴大引進外籍英語教學人員計畫</text:span></text:span></text:h>
      <text:p text:style-name="P98"><text:span text:style-name="預設段落字型"><text:span text:style-name="T14">Taiwan Foreign English Teacher Pro</text:span></text:span><text:span text:style-name="預設段落字型"><text:span text:style-name="T15">gram</text:span></text:span><text:span text:style-name="預設段落字型"><text:span text:style-name="T14">, Ministry of Education</text:span></text:span></text:p>
      <text:p text:style-name="P17"><text:bookmark-end text:name="_Hlk101453485"/></text:p>
      <text:p text:style-name="P17"/>
      <text:p text:style-name="P17"/>
      <text:p text:style-name="P17"/>
      <text:p text:style-name="P17"/>
      <text:p text:style-name="P18"/>
      <text:p text:style-name="P101"><text:bookmark-start text:name="_Hlk101453490"/><text:bookmark-start text:name="_Hlk101453811"/><text:span text:style-name="預設段落字型"><text:span text:style-name="T17">中華民國</text:span></text:span><text:span text:style-name="預設段落字型"><text:span text:style-name="T18">_____</text:span></text:span><text:span text:style-name="預設段落字型"><text:span text:style-name="T17">縣/市(立)</text:span></text:span><text:span text:style-name="預設段落字型"><text:span text:style-name="T18">_____及_____</text:span></text:span><text:span text:style-name="預設段落字型"><text:span text:style-name="T17">國民中(小)學外籍英語教師合聘契約書</text:span></text:span><text:bookmark-end text:name="_Hlk101453811"/></text:p>
      <text:p text:style-name="P21"><text:bookmark-end text:name="_Hlk101453490"/></text:p>
      <text:p text:style-name="P21"/>
      <text:p text:style-name="P22"/>
      <text:p text:style-name="P22"/>
      <text:p text:style-name="P22"/>
      <text:p text:style-name="P22"/>
      <text:p text:style-name="P22"/>
      <text:p text:style-name="P99"><text:bookmark-start text:name="_Hlk101453496"/><text:span text:style-name="預設段落字型"><text:span text:style-name="T19">The Joint Employment Contract Between the Foreign English Teacher<text:line-break/>and</text:span></text:span><text:span text:style-name="預設段落字型"><text:span text:style-name="T20">__________</text:span></text:span><text:span text:style-name="預設段落字型"><text:span text:style-name="T19">School</text:span></text:span><text:span text:style-name="預設段落字型"><text:span text:style-name="T20">, __________</text:span></text:span><text:span text:style-name="預設段落字型"><text:span text:style-name="T19">County / City, <text:line-break/>and</text:span></text:span><text:span text:style-name="預設段落字型"><text:span text:style-name="T20">__________</text:span></text:span><text:span text:style-name="預設段落字型"><text:span text:style-name="T19">School</text:span></text:span><text:span text:style-name="預設段落字型"><text:span text:style-name="T20">, __________</text:span></text:span><text:span text:style-name="預設段落字型"><text:span text:style-name="T19">County / City, Republic of China</text:span></text:span></text:p>
      <text:p text:style-name="P19"><text:bookmark-end text:name="_Hlk101453496"/></text:p>
      <text:p text:style-name="P19"/>
      <text:p text:style-name="P19"/>
      <text:p text:style-name="P19"/>
      <text:p text:style-name="P19"/>
      <text:p text:style-name="P19"/>
      <text:p text:style-name="P19"/>
      <text:h text:style-name="P247" text:outline-level="2"><text:bookmark-start text:name="_Hlk101453501"/><text:bookmark-start text:name="_Hlk101453844"/><text:span text:style-name="預設段落字型"><text:span text:style-name="T2">本契約範本僅提供參考，各縣市及學校仍應因時因地使用</text:span></text:span></text:h>
      <text:p text:style-name="P102"><text:span text:style-name="預設段落字型"><text:span text:style-name="T21">(涉經費補助及本國法令相關內容不得修改)</text:span></text:span><text:bookmark-end text:name="_Hlk101453844"/></text:p>
      <text:p text:style-name="P103"><text:bookmark-start text:name="_Hlk101453851"/><text:span text:style-name="預設段落字型"><text:span text:style-name="T24">This contract template is for reference only. City and county governments, as well as schools, should make adjustments based on local conditions and specific circumstances. Provisions related to program funding and those subject to applicable laws shall not be modified in this contract template.</text:span></text:span></text:p>
      <text:p text:style-name="P257"/>
      <text:section text:style-name="Sect1" text:name="Sect2">
        <text:p text:style-name="P23"><text:bookmark-end text:name="_Hlk101453851"/><text:bookmark-end text:name="_Hlk101453501"/>外籍英語教師聘僱契約</text:p>
        <text:p text:style-name="P100"><text:span text:style-name="預設段落字型"><text:span text:style-name="T25">Employment Contract for Foreign English Teacher</text:span></text:span></text:p>
        <text:p text:style-name="P104"><text:span text:style-name="預設段落字型"><text:span text:style-name="T2">立本聘僱契約人</text:span></text:span><text:span text:style-name="預設段落字型"><text:span text:style-name="T28">：</text:span></text:span></text:p>
        <text:p text:style-name="P104"><text:span text:style-name="預設段落字型"><text:span text:style-name="T2">__________學校</text:span></text:span><text:span text:style-name="預設段落字型"><text:span text:style-name="T28">(以</text:span></text:span><text:span text:style-name="預設段落字型"><text:span text:style-name="T2">下稱「甲方」</text:span></text:span><text:span text:style-name="預設段落字型"><text:span text:style-name="T28">)，</text:span></text:span><text:span text:style-name="預設段落字型"><text:span text:style-name="T2">設址於中華民國</text:span></text:span><text:span text:style-name="預設段落字型"><text:span text:style-name="T28">____________________及</text:span></text:span><text:span text:style-name="預設段落字型"><text:span text:style-name="T2">__________學校</text:span></text:span><text:span text:style-name="預設段落字型"><text:span text:style-name="T28">(以</text:span></text:span><text:span text:style-name="預設段落字型"><text:span text:style-name="T2">下稱「丙方」</text:span></text:span><text:span text:style-name="預設段落字型"><text:span text:style-name="T28">)，</text:span></text:span><text:span text:style-name="預設段落字型"><text:span text:style-name="T2">設址於中華民國</text:span></text:span><text:span text:style-name="預設段落字型"><text:span text:style-name="T28">____________________共同</text:span></text:span><text:span text:style-name="預設段落字型"><text:span text:style-name="T2">與__________先生/女士(以下稱「乙方」)，為__________公民，居住於__________，茲於西元____年____月____日簽訂本契約。</text:span></text:span></text:p>
        <text:p text:style-name="P104"><text:span text:style-name="預設段落字型"><text:span text:style-name="T28">This Employment Contract is entered into on</text:span></text:span><text:span text:style-name="預設段落字型"><text:span text:style-name="T2">__________</text:span></text:span><text:span text:style-name="預設段落字型"><text:span text:style-name="T28">,</text:span></text:span><text:span text:style-name="預設段落字型"><text:span text:style-name="T2">____ </text:span></text:span><text:span text:style-name="預設段落字型"><text:span text:style-name="T28">by and between the</text:span></text:span><text:span text:style-name="預設段落字型"><text:span text:style-name="T2">_____________________ </text:span></text:span><text:span text:style-name="預設段落字型"><text:span text:style-name="T28">School of the Republic of China (the "R.O.C.") located at___________________________________ (hereinafter referred to as "Party A"), along with the</text:span></text:span><text:span text:style-name="預設段落字型"><text:span text:style-name="T2">_____________________ </text:span></text:span><text:span text:style-name="預設段落字型"><text:span text:style-name="T28">School of the Republic of China (the "R.O.C.") located at___________________________________ (hereinafter referred to as "Party C"), and Mr./Ms.</text:span></text:span><text:span text:style-name="預設段落字型"><text:span text:style-name="T2">____________________</text:span></text:span><text:span text:style-name="預設段落字型"><text:span text:style-name="T28">, a citizen of </text:span></text:span><text:span text:style-name="預設段落字型"><text:span text:style-name="T2">__________</text:span></text:span><text:span text:style-name="預設段落字型"><text:span text:style-name="T28">, residing at</text:span></text:span><text:span text:style-name="預設段落字型"><text:span text:style-name="T2">______________________________________</text:span></text:span><text:span text:style-name="預設段落字型"><text:span text:style-name="T28"> (hereinafter referred to as "Party B").</text:span></text:span></text:p>
        <text:p text:style-name="P14">各方為確立聘僱條件，同意遵守下列條款：</text:p>
        <text:p text:style-name="P105"><text:span text:style-name="預設段落字型"><text:span text:style-name="T3">In consideration of the terms and conditions of employment, the parties hereto hereby covenant and agree each with the other as follows:</text:span></text:span></text:p>
        <text:h text:style-name="P248" text:outline-level="3"><text:span text:style-name="預設段落字型"><text:span text:style-name="T32">第一條</text:span></text:span><text:span text:style-name="預設段落字型"><text:span text:style-name="T27">：</text:span></text:span><text:span text:style-name="預設段落字型"><text:span text:style-name="T32">聘僱</text:span></text:span></text:h>
        <text:h text:style-name="P249" text:outline-level="3"><text:span text:style-name="預設段落字型"><text:span text:style-name="T3">Article 1 Employment</text:span></text:span></text:h>
        <text:p text:style-name="P106"><text:span text:style-name="預設段落字型"><text:span text:style-name="T34">1.1　</text:span></text:span><text:span text:style-name="預設段落字型"><text:span text:style-name="T42">甲方及丙方同意依本契約規定聘僱乙方從事英語教學、研究、諮詢及參與相關活動等工作。</text:span></text:span></text:p>
        <text:p text:style-name="P106"><text:span text:style-name="預設段落字型"><text:span text:style-name="T46"><text:tab/></text:span></text:span><text:span text:style-name="預設段落字型"><text:span text:style-name="T50">Party A and Party C agree to hire Party B to engage in the teaching, research, and consultation of English and related activities in accordance with the provisions set forth hereunder.</text:span></text:span></text:p>
        <text:p text:style-name="P106"><text:span text:style-name="預設段落字型"><text:span text:style-name="T45">1.2　</text:span></text:span><text:span text:style-name="預設段落字型"><text:span text:style-name="T42">乙方同意受甲方及丙方聘僱，按甲方及丙方之合理指示提供相關之服務並承擔其責任。</text:span></text:span></text:p>
        <text:p text:style-name="P106"><text:span text:style-name="預設段落字型"><text:span text:style-name="T42"><text:tab/></text:span></text:span><text:span text:style-name="預設段落字型"><text:span text:style-name="T50">Party B hereby agrees to accept the employment offered by Party A and Part C, </text:span></text:span><text:soft-page-break/><text:span text:style-name="預設段落字型"><text:span text:style-name="T50">provide services as reasonably requested by Party A and Party C, and take the related responsibilities.</text:span></text:span></text:p>
        <text:p text:style-name="P24">1.3　若乙方受聘於兩所以上學校，乙方之薪資與福利給付方式依本契約第4條規定辦理，而工作地點依本契約第3.2條規定辦理。</text:p>
        <text:p text:style-name="P25">If Party B is signing with more than two schools, the payment for its salary will be in accordance with the regulations of Article 4 of the Contract; and its work place according to Article 3.2 of the Contract.</text:p>
        <text:p text:style-name="P106"><text:span text:style-name="預設段落字型"><text:span text:style-name="T45">1.4　</text:span></text:span><text:span text:style-name="預設段落字型"><text:span text:style-name="T42">乙方應來自官方語言或通用語言為英語之國家，並符合「各級學校申請外國教師聘僱許可及管理辦法」所定資格，始得擔任本契約所稱外籍英語教師。</text:span></text:span></text:p>
        <text:p text:style-name="P106"><text:span text:style-name="預設段落字型"><text:span text:style-name="T42"><text:tab/></text:span></text:span><text:span text:style-name="預設段落字型"><text:span text:style-name="T46">Party B should be the citizen of a country where the official language or common language is English, and meet the qualifications listed in "Regulations Governing Educational Institutions at All Levels Applying for Work Permits for Foreign Teachers and their Administration", before he/she starts working as a foreign English teacher as agreed by both parties in this contract.</text:span></text:span></text:p>
        <text:h text:style-name="P254" text:outline-level="3">第二條：試用期間與聘僱期間</text:h>
        <text:h text:style-name="P249" text:outline-level="3"><text:span text:style-name="預設段落字型"><text:span text:style-name="T3">Article 2 Term of Probation and Term of Employment</text:span></text:span></text:h>
        <text:h text:style-name="P252" text:outline-level="3"><text:span text:style-name="預設段落字型"><text:span text:style-name="T5">2.1　</text:span></text:span><text:span text:style-name="預設段落字型"><text:span text:style-name="T57">乙方之試用期間為受甲方及丙方聘僱起始起薪日起至屆滿3個月止。如試用期間甲方或丙方認定乙方無法勝任指定工作，甲方或丙方得依相關輔導及考核紀錄於試用期間內隨時終止本契約，且無須經乙方同意。若乙方為原校再聘時，則不受本條款之限制。</text:span></text:span></text:h>
        <text:h text:style-name="P252" text:outline-level="3"><text:span text:style-name="預設段落字型"><text:span text:style-name="T58"><text:tab/></text:span></text:span><text:span text:style-name="預設段落字型"><text:span text:style-name="T7">The Term of Probation for Party B shall be three (3) months, commencing from </text:span></text:span><text:bookmark-start text:name="_Hlk162535464"/><text:span text:style-name="預設段落字型"><text:span text:style-name="T7">the </text:span></text:span><text:span text:style-name="預設段落字型"><text:span text:style-name="T5">Employment/Pay Start Date</text:span></text:span><text:bookmark-end text:name="_Hlk162535464"/><text:span text:style-name="預設段落字型"><text:span text:style-name="T7"> by Party A and Party C. During the Term of Probation, if Party A or Party C deems Party B incompetent to perform the tasks assigned, Party A or Party C may, based on relevant guidance and assessment records, terminate the Contract at any time within the probationary period without the consent of Party B. This article shall not apply to the re-employment of Party B by the original school (“re-employment” herein means re-employment by the original school).</text:span></text:span></text:h>
        <text:h text:style-name="P253" text:outline-level="3"><text:span text:style-name="預設段落字型"><text:span text:style-name="T5">2.2　</text:span></text:span><text:span text:style-name="預設段落字型"><text:span text:style-name="T58">乙方之聘僱期間自西元____年__月__日（以下簡稱「受聘僱起始日」）起至西元____年__月__日止（以下簡稱「受聘僱終止日」）；乙方之聘僱起</text:span></text:span><text:soft-page-break/><text:span text:style-name="預設段落字型"><text:span text:style-name="T58">始起薪日，自乙方取得教育部核發之工作許可或內政部移民署核發之外僑永久居留證抑或依親居留證，並依甲方及丙方規定完成報到手續當日起算。</text:span></text:span></text:h>
        <text:h text:style-name="P258" text:outline-level="3">Party B’s Term of Employment shall commence on ____ (year) __ (month) __ (day) (hereinafter referred to as the ”Employment Start Date”) and end on ____ (year) __ (month) __ (day) (hereinafter referred to as the ”Employment End Date”). Party B’s Employment/Pay Start Date shall be the date on which Party B has both:</text:h>
        <text:list text:style-name="L2">
          <text:list-item>
            <text:p text:style-name="P259">Obtained a Work Permit issued by the Ministry of Education (MOE) or an Alien Permanent Resident Certificate (APRC) or an Alien Resident Certificate (purpose of residence: dependent) issued by the National Immigration Agency; and</text:p>
          </text:list-item>
          <text:list-item>
            <text:p text:style-name="P259">Completed the onboarding process as required by Party A and Party C.</text:p>
          </text:list-item>
        </text:list>
        <text:p text:style-name="P30">聘僱起始起薪日為乙方實際提供勞務之始期；乙方之薪資及相關福利，亦自聘僱起始起薪日起計算，於聘僱起始起薪日前，甲方及丙方無義務支付任何薪資、福利或其他報酬。</text:p>
        <text:h text:style-name="P260" text:outline-level="3"><text:span text:style-name="預設段落字型"><text:span text:style-name="T46">The Employment/Pay Start Date shall be the actual date on which Party B begins to render services. Party B’s salary and related benefits shall also be calculated from this date. Prior to the Employment/Pay Start Date, Party A and Party C shall have no obligation to pay any salary, benefits, or other compensation.</text:span></text:span></text:h>
        <text:h text:style-name="P254" text:outline-level="3">第三條：乙方責任與義務</text:h>
        <text:h text:style-name="P249" text:outline-level="3"><text:span text:style-name="預設段落字型"><text:span text:style-name="T3">Article 3 Party B’s Duties and Obligations</text:span></text:span></text:h>
        <text:p text:style-name="P109"><text:span text:style-name="預設段落字型"><text:span text:style-name="T34">3.1　</text:span></text:span><text:span text:style-name="預設段落字型"><text:span text:style-name="預設段落字型"><text:span text:style-name="預設段落字型"><text:span text:style-name="T46">於契約存續期間，乙方應遵守中華民國政府法令、甲方及其所屬地方政府、擴大引進外籍英語教學人員計畫所規定之事項，</text:span></text:span></text:span></text:span><text:span text:style-name="預設段落字型"><text:span text:style-name="預設段落字型"><text:span text:style-name="預設段落字型"><text:span text:style-name="T116">包括該學年度的外師訪視計畫、外師增能研習及地方政府所交辦之專案計畫。</text:span></text:span></text:span></text:span></text:p>
        <text:p text:style-name="P264"><text:span text:style-name="預設段落字型"><text:span text:style-name="T50"><text:s/></text:span></text:span><text:span text:style-name="預設段落字型"><text:span text:style-name="T47"><text:s text:c="4"/></text:span></text:span><text:span text:style-name="預設段落字型"><text:span text:style-name="T50">During the term of the Contract, Party B shall comply with the laws of the</text:span></text:span></text:p>
        <text:p text:style-name="P264"><text:span text:style-name="預設段落字型"><text:span text:style-name="T50"><text:s text:c="5"/>Republic of China (ROC) and the regulations set forth by Party A, the local </text:span></text:span></text:p>
        <text:p text:style-name="P264"><text:span text:style-name="預設段落字型"><text:span text:style-name="T50"><text:s text:c="5"/>government with jurisdiction over Party A, </text:span></text:span><text:span text:style-name="預設段落字型"><text:span text:style-name="T117">including the foreign teacher</text:span></text:span></text:p>
        <text:p text:style-name="P264"><text:span text:style-name="預設段落字型"><text:span text:style-name="T117"><text:s text:c="5"/>observation plan for the academic year, professional development seminars for</text:span></text:span></text:p>
        <text:p text:style-name="P264"><text:span text:style-name="預設段落字型"><text:span text:style-name="T117"><text:s text:c="5"/>foreign teachers, and special projects assigned by the local government, </text:span></text:span><text:span text:style-name="預設段落字型"><text:span text:style-name="T50">and the</text:span></text:span></text:p>
        <text:p text:style-name="P264"><text:span text:style-name="預設段落字型"><text:span text:style-name="T50"><text:s text:c="5"/>Taiwan Foreign English Teacher Program.</text:span></text:span></text:p>
        <text:p text:style-name="P109"><text:span text:style-name="預設段落字型"><text:span text:style-name="T41">3.2　</text:span></text:span><text:span text:style-name="預設段落字型"><text:span text:style-name="T42">乙方同意至工作許可所核准之地點任教並依本契約附錄A所載之要求執行各項工作，含教學相關活動、研習課程、行政、輔導訪視相關作業等工作。</text:span></text:span></text:p>
        <text:p text:style-name="P109"><text:soft-page-break/><text:span text:style-name="預設段落字型"><text:span text:style-name="T42"><text:tab/></text:span></text:span><text:span text:style-name="預設段落字型"><text:span text:style-name="T46">Party B agrees to teach at the location approved by the work permit and to carry out the duties specified in this contract and the requirements set forth in Appendix A, including, but not limited to, teaching-related activities, professional development programs, administrative tasks, consultation and inspection-related work, and other assignments as designated by Party A or Party C.</text:span></text:span></text:p>
        <text:p text:style-name="P111"><text:span text:style-name="預設段落字型"><text:span text:style-name="T42">3.3　乙方工作時間為每週5日，每日工作時數須滿8小時(不含午休)，自上午__時__分至下午__時__分(雙方可依各校作息協調彈性工作時間)，寒暑假期間則配合學校辦公時間彈性調整。除甲方及丙方另有規定外，於工作時間內，乙方應留在甲方及丙方校園內。</text:span></text:span></text:p>
        <text:p text:style-name="P111"><text:span text:style-name="預設段落字型"><text:span text:style-name="T42"><text:tab/></text:span></text:span><text:span text:style-name="預設段落字型"><text:span text:style-name="T50">Party B’s regular working hours shall be 8 hours per day (excluding lunch break), from __ : __ AM to __ : __ PM, five days a week. Both parties may coordinate flexible working hours based on each school’s schedule. During the summer and winter breaks, working hours shall be flexibly adjusted based on the school’s office hours. Unless otherwise specified by Party A and Party C, Party B shall remain on Party A’s or Party C’s campus during working hours.</text:span></text:span></text:p>
        <text:p text:style-name="P44">甲方或丙方得要求乙方於寒暑假期間，每週至少進行相當於15節課之教學或教學計畫撰寫、學生英語社團活動、教師研習活動，及運用非正式課程時間與學生進行英語對話、英語營隊等英語教學相關課程與活動教學事項。</text:p>
        <text:p text:style-name="P44">During summer and winter breaks, Party A or Party C may require Party B to conduct teaching activities equivalent to at least 15 class periods per week, including teaching, lesson planning, student English club activities, teacher training programs, and utilizing non-classroom time to engage students in English conversations, lead English camps, and carry out other English teaching-related activities.</text:p>
        <text:p text:style-name="P44">經甲方或丙方同意於課餘時間施行之英語教學相關課程與活動，得計入每週基本授課節數之計算。</text:p>
        <text:p text:style-name="P44">English teaching-related courses and activities that have been approved by Party A or Party C and are conducted outside of regular class hours may be counted toward the calculation of the basic weekly teaching hours.</text:p>
        <text:p text:style-name="P47">若甲方或丙方要求乙方於寒暑假期間回校協助教學行政工作，乙方不得拒絕。</text:p>
        <text:p text:style-name="P112"><text:soft-page-break/><text:span text:style-name="預設段落字型"><text:span text:style-name="T50">Party B shall not reject Party A’s </text:span></text:span><text:span text:style-name="預設段落字型"><text:span text:style-name="T46">or Party C’s</text:span></text:span><text:span text:style-name="預設段落字型"><text:span text:style-name="T50"> request for assistance in teaching and administrative work at school during summer and winter breaks.</text:span></text:span></text:p>
        <text:p text:style-name="P50">3.4　簽訂聘僱契約時，應確認服務學校所屬教育階段，並擇定適用方案，另一方案則不予適用。</text:p>
        <text:p text:style-name="P122"><text:span text:style-name="預設段落字型"><text:span text:style-name="T42"><text:tab/></text:span></text:span><text:span text:style-name="預設段落字型"><text:span text:style-name="T46">Prior to contract execution, Party B shall confirm Party A’s and Party C’s educational level and select one of the following plans. Only ONE plan is applicable for this contract.</text:span></text:span></text:p>
        <text:p text:style-name="P113"><text:span text:style-name="預設段落字型"><text:span text:style-name="T41">【</text:span></text:span><text:span text:style-name="預設段落字型"><text:span text:style-name="T45">A</text:span></text:span><text:span text:style-name="預設段落字型"><text:span text:style-name="T41">方案</text:span></text:span><text:span text:style-name="預設段落字型"><text:span text:style-name="T45">：</text:span></text:span><text:span text:style-name="預設段落字型"><text:span text:style-name="T41">服務學校為國中或中學時使用】乙方任教服務學校班級基本授課節數為每週</text:span></text:span><text:span text:style-name="預設段落字型"><text:span text:style-name="T45">20</text:span></text:span><text:span text:style-name="預設段落字型"><text:span text:style-name="T41">節</text:span></text:span><text:span text:style-name="預設段落字型"><text:span text:style-name="T45">，</text:span></text:span><text:span text:style-name="預設段落字型"><text:span text:style-name="T41">每節為</text:span></text:span><text:span text:style-name="預設段落字型"><text:span text:style-name="T45">45</text:span></text:span><text:span text:style-name="預設段落字型"><text:span text:style-name="T41">或</text:span></text:span><text:span text:style-name="預設段落字型"><text:span text:style-name="T45">50</text:span></text:span><text:span text:style-name="預設段落字型"><text:span text:style-name="T41">分鐘。所稱授課節數包含會同本國英語教師進行之班級協同教學、會同本國教師共備課程及協助本國教師研習進修活動所施予之教學，及運用非正式課程時間(含課餘時間)與學生進行英語對話、英語營隊等英語教學相關課程與活動教學事項。此外，甲方或丙方並得視實際需要安排乙方進行必要之教學行政工作。</text:span></text:span></text:p>
        <text:p text:style-name="P31">Plan A – For Junior High or High Schools: Party B’s basic weekly teaching hours shall be 20 class periods per week at the assigned school, with each period lasting 45 or 50 minutes. The required teaching periods include co-teaching with local English teachers, participating in joint lesson planning with local teachers, assisting in professional development activities, and conducting English teaching-related courses and activities, including engaging students in English conversations during non-classroom time, leading English camps, and performing other relevant instructional tasks. Furthermore, Party A or Party C may arrange necessary teaching and administrative duties for Party B as required based on actual needs.</text:p>
        <text:p text:style-name="P31">【B方案：服務學校為國小時使用】乙方任教服務學校班級基本授課節數為每週20節，每節為40分鐘。所稱授課節數包含會同本國英語教師進行之班級協同教學、會同本國教師共備課程及協助本國教師研習進修活動所施予之教學，及運用非正式課程時間與學生進行英語對話、英語營隊等英語教學相關課程與活動教學事項。此外，甲方或丙方並得視實際需要安排乙方進行必要之教學行政工作。</text:p>
        <text:p text:style-name="P31">Plan B – For Elementary Schools: Party B’s basic weekly teaching hours shall be 20 class periods per week at the assigned school, with each period lasting 40 minutes. The required teaching periods include co-teaching with local English teachers, participating in joint lesson planning with local teachers, assisting in <text:soft-page-break/>professional development activities, and conducting English teaching-related courses and activities, including engaging students in English conversations during non-classroom time, leading English camps, and performing other relevant instructional tasks. Furthermore, Party A or Party C may arrange necessary teaching and administrative duties for Party B as required based on actual needs.</text:p>
        <text:p text:style-name="P30">經甲方或丙方同意於課餘時間施行之英語教學相關課程與活動，得計入每週基本授課節數之計算。</text:p>
        <text:p text:style-name="P30">English teaching-related courses and activities that have been approved by Party A or Party C and are conducted outside of regular class hours may be counted toward the calculation of the basic weekly teaching hours.</text:p>
        <text:p text:style-name="P48">若乙方擔任合聘教師，每週得酌減2至4節。若擔任英語教育資源中心相關職務，每週得酌減至多4節。</text:p>
        <text:p text:style-name="P113"><text:span text:style-name="預設段落字型"><text:span text:style-name="T47">If Party B is employed as a joint teacher, the totally number of his/her weekly classes could be reduced 2-4 periods a week. Party B who regularly facilitates the English Education Resource Center will have classes reduced up to 4 periods a week.</text:span></text:span></text:p>
        <text:p text:style-name="P123"><text:span text:style-name="預設段落字型"><text:span text:style-name="T41">3.5　</text:span></text:span><text:span text:style-name="預設段落字型"><text:span text:style-name="T42">乙方同意於所定工作時間內全心全力提供服務，且必要時，同意視甲方或丙方之需要延長工作時間或於假日工作。其延長工作時間或於假日工作之權利義務比照甲方</text:span></text:span><text:bookmark-start text:name="_Hlk104909229"/><text:span text:style-name="預設段落字型"><text:span text:style-name="T42">及丙方</text:span></text:span><text:bookmark-end text:name="_Hlk104909229"/><text:span text:style-name="預設段落字型"><text:span text:style-name="T42">對本國教師之相關規定辦理。</text:span></text:span></text:p>
        <text:p text:style-name="P124"><text:span text:style-name="預設段落字型"><text:span text:style-name="T50">Party B agrees to provide services at his/her best during the designated working hours and work extra hours or on holidays at Party A’s or Party C’s request where necessary. The rights and obligations for working extra hours or on holidays applicable to Party A’s and Party C’s domestic teachers shall also apply to Party B.</text:span></text:span></text:p>
        <text:p text:style-name="P51">3.6　乙方同意甲方或丙方得視需要調整乙方之工作地點，並於事前告知乙方，但該項調整不得對乙方之薪資及其他福利有不利之影響。</text:p>
        <text:p text:style-name="P106"><text:span text:style-name="預設段落字型"><text:span text:style-name="T42"><text:tab/></text:span></text:span><text:span text:style-name="預設段落字型"><text:span text:style-name="T50">Party B agrees that Party A or Party C may adjust Party B’s work locations as necessary with prior notification, provided that such adjustments shall cause no harm to Party B’s pay and benefits.</text:span></text:span></text:p>
        <text:p text:style-name="P52">若乙方之聘任採合聘方式辦理，主聘及合聘學校須分別申請聘僱許可。</text:p>
        <text:p text:style-name="P33"><text:soft-page-break/>If Party B is appointed on a joint basis, the principal school and the joint school must apply for separate employment permits.</text:p>
        <text:p text:style-name="P106"><text:span text:style-name="預設段落字型"><text:span text:style-name="T41">3.7　</text:span></text:span><text:span text:style-name="預設段落字型"><text:span text:style-name="T42">乙方同意教育部、各地方政府及甲方與丙方得於乙方進行教學活動或研習時進行錄影、攝影，並授權教育部、地方政府及甲方與丙方將拍攝之照片及影像用於非營利目的之公開活動或宣傳。</text:span></text:span></text:p>
        <text:p text:style-name="P125"><text:span text:style-name="預設段落字型"><text:span text:style-name="T47">Party B agrees that the MOE, Local Governments, Party A and Party C may film or photograph Party B’s teaching and professional development activities. Party B also consents the MOE, Local Governments, and Party A and Party C to use such videos or images in non-profit public or publicity activities.</text:span></text:span></text:p>
        <text:p text:style-name="P106"><text:span text:style-name="預設段落字型"><text:span text:style-name="T41">3.8　乙方應提供申請工作許可之相關文件，包含半年內向原護照國法定授權機構申請全國性無犯罪紀錄行為良好證明。</text:span></text:span></text:p>
        <text:p text:style-name="P26">Party B shall provide relevant documents for the application of a work permit, including a nationwide police check/clearance approved by an authorized legal entity in Party B’s passport-issuing country, and must be obtained within the past six months.</text:p>
        <text:p text:style-name="P52">倘已於他國工作致無法取得原護照國核發之全國性無犯罪紀錄行為良好證明者，則應提供現行工作國家核發之全國性無犯罪紀錄行為良好證明。若已於臺灣工作者，則得向所在地警察局外事科，申請核發警察刑事紀錄證明書(良民證)。</text:p>
        <text:p text:style-name="P124"><text:span text:style-name="預設段落字型"><text:span text:style-name="T50">In the event that Party B is working in a foreign country and not able to acquire a nationwide police check/clearance issued by the passport-issuing country, Party B shall provide a nationwide police check/clearance issued by the country where he/she is </text:span></text:span><text:span text:style-name="預設段落字型"><text:span text:style-name="T47">employed</text:span></text:span><text:span text:style-name="預設段落字型"><text:span text:style-name="T50">.</text:span></text:span><text:span text:style-name="預設段落字型"><text:span text:style-name="T1"> </text:span></text:span><text:span text:style-name="預設段落字型"><text:span text:style-name="T50">Party B currently working in </text:span></text:span><text:span text:style-name="預設段落字型"><text:span text:style-name="T46">Taiwan (Republic of China)</text:span></text:span><text:span text:style-name="預設段落字型"><text:span text:style-name="T50"> may apply for a copy of his/her criminal record at the foreign affairs division of the local police department.</text:span></text:span></text:p>
        <text:p text:style-name="P124"><text:span text:style-name="預設段落字型"><text:span text:style-name="T42">乙方應於雙方完成本契約簽訂後，</text:span></text:span><text:span text:style-name="預設段落字型"><text:span text:style-name="T95">於甲方及丙方指定日期（＿＿年＿＿月＿＿日）前</text:span></text:span><text:span text:style-name="預設段落字型"><text:span text:style-name="T42">至所在地合格設立之醫療機構辦理</text:span></text:span><text:span text:style-name="預設段落字型"><text:span text:style-name="T95">本次聘任所需之</text:span></text:span><text:span text:style-name="預設段落字型"><text:span text:style-name="T42">健康檢查（健康檢查項目表如附</text:span></text:span><text:span text:style-name="預設段落字型"><text:span text:style-name="T95">錄</text:span></text:span><text:span text:style-name="預設段落字型"><text:span text:style-name="T42">C），並於報到前提供甲方及丙方。</text:span></text:span></text:p>
        <text:p text:style-name="P126"><text:span text:style-name="預設段落字型"><text:span text:style-name="T45">Upon the completion of the contract signing by both parties, Party B shall immediately undergo a health examination </text:span></text:span><text:span text:style-name="預設段落字型"><text:span text:style-name="T98">required for this employment prior to the date designated by Party A and Party C (____ ____, ____ [Month Day, Year])</text:span></text:span><text:span text:style-name="預設段落字型"><text:span text:style-name="T45"> at a locally accredited medical institution (see Appendix C for the list of </text:span></text:span><text:soft-page-break/><text:span text:style-name="預設段落字型"><text:span text:style-name="T45">required examination items) and provide the results to Party A and Party C prior to the onboarding process.</text:span></text:span></text:p>
        <text:p text:style-name="P27">在職期間之健康檢查當日，得依相關證明文件，每學年至多請公假1日。</text:p>
        <text:p text:style-name="P126"><text:span text:style-name="預設段落字型"><text:span text:style-name="T45">On the day of a required health examination during employment, Party B may take up to one day of official leave per academic year upon su</text:span></text:span><text:span text:style-name="預設段落字型"><text:span text:style-name="T46">bmission of supporting documents.</text:span></text:span></text:p>
        <text:p text:style-name="P48">乙方須保證本身身心健康且經健康檢查合格，並未經任何法院刑事判決認定有罪。若乙方經查獲提供不實資料或證件，甲方及丙方得依第12條規定終止本契約。</text:p>
        <text:p text:style-name="P113"><text:span text:style-name="預設段落字型"><text:span text:style-name="T50">Party B shall guarantee his/her physical and mental health, pass the related health examinations, and provide a certificate of no criminal record. If Party B is found providing false application information or documents, Party A and Party C may terminate the Contract with respect to Article 12.</text:span></text:span></text:p>
        <text:p text:style-name="P52">若乙方原護照國為勞動部108年7月17日勞動發管字第10805088081號令所公告之國家，乙方須於聘僱起始前，將健康檢查合格證明及全國性無犯罪紀錄行為良好證明經臺灣駐外單位驗證後交予甲方及丙方。<text:bookmark-start text:name="_Hlk106035515"/></text:p>
        <text:p text:style-name="P124"><text:span text:style-name="預設段落字型"><text:span text:style-name="T46">If Party B’s passport nationality is one of the nationalities promulgated by the Ministry of Labor (MOL) in Order No. 10805088081 issued on July 17, 2019, Party B shall have his/her health certificate and </text:span></text:span><text:span text:style-name="預設段落字型"><text:span text:style-name="T50">nationwide police check/clearance</text:span></text:span><text:span text:style-name="預設段落字型"><text:span text:style-name="T46"> apostilled by the foreign affair office of Taiwan (Republic of China) near his/her location before sending them to Party A and Party C.</text:span></text:span></text:p>
        <text:h text:style-name="P250" text:outline-level="3"><text:bookmark-end text:name="_Hlk106035515"/><text:span text:style-name="預設段落字型"><text:span text:style-name="T32">第四條</text:span></text:span><text:span text:style-name="預設段落字型"><text:span text:style-name="T1">：</text:span></text:span><text:span text:style-name="預設段落字型"><text:span text:style-name="T32">薪資與福利</text:span></text:span></text:h>
        <text:h text:style-name="P249" text:outline-level="3"><text:span text:style-name="預設段落字型"><text:span text:style-name="T3">Article 4 Pay and Benefits</text:span></text:span></text:h>
        <text:p text:style-name="P109"><text:span text:style-name="預設段落字型"><text:span text:style-name="T46">4.1　</text:span></text:span><text:span text:style-name="預設段落字型"><text:span text:style-name="T44">薪資</text:span></text:span><text:span text:style-name="預設段落字型"><text:span text:style-name="T51">(</text:span></text:span><text:span text:style-name="預設段落字型"><text:span text:style-name="T44">含膳費</text:span></text:span><text:span text:style-name="預設段落字型"><text:span text:style-name="T51">):</text:span></text:span><text:span text:style-name="預設段落字型"><text:span text:style-name="T44">乙方於本契約第</text:span></text:span><text:span text:style-name="預設段落字型"><text:span text:style-name="T51">2</text:span></text:span><text:span text:style-name="預設段落字型"><text:span text:style-name="T44">條規定之聘僱起始起薪日始得起薪。甲方與丙方應依乙方之職務及所提供之勞務，支付下列薪資：</text:span></text:span></text:p>
        <text:p text:style-name="P110"><text:span text:style-name="預設段落字型"><text:span text:style-name="T53">Pay (Meal fees included): Party B’s salary shall commence from the </text:span></text:span><text:span text:style-name="預設段落字型"><text:span text:style-name="T54">Employment/Pay Start Date</text:span></text:span><text:span text:style-name="預設段落字型"><text:span text:style-name="T53"> as specified in Article 2 of this contract. Party A and Party C shall pay Party B for his/her duties and labor services. The pay shall include:</text:span></text:span></text:p>
        <text:p text:style-name="P127"><text:span text:style-name="預設段落字型"><text:span text:style-name="T46">4.1.1　</text:span></text:span><text:span text:style-name="預設段落字型"><text:span text:style-name="T44">月薪：甲方及丙方依本契約附錄B之規定，按乙方之最高學歷(應符合「各級學校申請外國教師聘僱許可及管理辦法」、「大學辦理國外學歷採認辦法」及「專科以上學校遠距教學實施辦法」所定資格)與教學年資</text:span></text:span><text:soft-page-break/><text:span text:style-name="預設段落字型"><text:span text:style-name="T44">核計薪級，為每月新臺幣______元，薪資及相關福利由______給付及支應。另聘僱期間如有晉薪之事實發生， 如乙方於西元____年__月(含當月)之教學年資滿____年，得於次月起晉薪1級，為每月新臺幣______元。</text:span></text:span></text:p>
        <text:p text:style-name="P127"><text:span text:style-name="預設段落字型"><text:span text:style-name="T44"><text:tab/></text:span></text:span><text:span text:style-name="預設段落字型"><text:span text:style-name="T51">Salary: Party A and Party C shall, by the stipulations of Appendix B to the contract, calculate Party B’s salary grade based on Party B’s highest level of education (which must meet the qualifications outlined in “Regulations Governing Educational Institutions at All Levels Applying for Work Permits for Foreign Teachers and Their Administration,” “Regulations Governing the Assessment and Recognition of Foreign Academic Records by Institutions of Higher Education,” and “Implementation Regulations Governing Provision of Distance Education by Junior Colleges and Institutions of Higher Education”) and teaching seniority. The monthly salary shall be NT$______, and the salary and related benefits shall be paid and funded by ______. In addition, should there be an occasion for a raise of salary during the employment period, if Party B’s teaching seniority reaches ____ years by (including) the mo</text:span></text:span><text:span text:style-name="預設段落字型"><text:span text:style-name="T46">nth of ______ in the year of ______, Party B may be entitled to a salary raise of one grade from the following month, amounting to a monthly salary of NT$_______.</text:span></text:span></text:p>
        <text:p text:style-name="P127"><text:span text:style-name="預設段落字型"><text:span text:style-name="T46">　　　</text:span></text:span><text:span text:style-name="預設段落字型"><text:span text:style-name="T42">乙方之薪</text:span></text:span><text:span text:style-name="預設段落字型"><text:span text:style-name="T53">給以月計之，服務未滿整月者，按當月實際在職日數覈實計支；其每日計發金額，以當月全月薪給除以三十日計算。</text:span></text:span></text:p>
        <text:p text:style-name="P46">　　　Party B’s salary shall be compensated on a monthly basis. If Party B’s period of employment is less than a full month, the salary for that month shall be prorated based on the actual number of days of employment in that month. The daily wage shall be determined by dividing the monthly salary for that month by a fixed divisor of thirty (30) days.</text:p>
        <text:p text:style-name="P127"><text:span text:style-name="預設段落字型"><text:span text:style-name="T46">4.1.2　</text:span></text:span><text:span text:style-name="預設段落字型"><text:span text:style-name="T43">年資採計及改敘規定：教學年資之採計以乙方於本國國內外公立高級中等以下學校及本國國內已立案之私立高級中等以下學校任教期間始計入，且取得教師證前、</text:span></text:span><text:span text:style-name="預設段落字型"><text:span text:style-name="T96">擔任教學助理、</text:span></text:span><text:span text:style-name="預設段落字型"><text:span text:style-name="T43">非全職、實習年資、不足年之教學年資(加總所有得以採計之教學年資後，所餘不足年之教學年資)及任校長職之年資均不得採計。</text:span></text:span></text:p>
        <text:p text:style-name="P127"><text:span text:style-name="預設段落字型"><text:span text:style-name="T53"><text:s text:c="12"/></text:span></text:span><text:span text:style-name="預設段落字型"><text:span text:style-name="T46">Seniority Calculation and Reclassification Regulations: Teaching Seniority shall be calculated based on the period during which Party B has taught at public elementary schools, junior high schools, or senior secondary </text:span></text:span><text:soft-page-break/><text:span text:style-name="預設段落字型"><text:span text:style-name="T46">schools, both within and outside of Taiwan (Republic of China), or at legally registered private elementary schools, junior high schools, or senior secondary schools in Taiwan (Republic of China). Teaching experience that cannot be counted towards the total teaching seniority includes the period before obtaining a teaching certificate, </text:span></text:span><text:span text:style-name="預設段落字型"><text:span text:style-name="T99">service as a teaching assistant,</text:span></text:span><text:span text:style-name="預設段落字型"><text:span text:style-name="T46"> part-time teaching, internship teaching, teaching service of less than one year (any remaining teaching experience that is less than one year after summing up all the qualified teaching seniority), and any period served as a headmaster/headmistress/principal.</text:span></text:span></text:p>
        <text:p text:style-name="P127"><text:span text:style-name="預設段落字型"><text:span text:style-name="T45"><text:s text:c="12"/></text:span></text:span><text:span text:style-name="預設段落字型"><text:span text:style-name="T41">教學年資之計算，倘乙方受聘僱期間之始月或末月非服務整月者，得以1個月之教學年資採計，於採計12個月後，並得自第13個月起晉薪1級。</text:span></text:span></text:p>
        <text:p text:style-name="P46"><text:s text:c="12"/>For the calculation of teaching seniority, if the initial or final month of Party B’s employment period does not constitute a full month of service, it may be counted as one month of teaching seniority. After accumulating 12 months, starting from the 13th month, Party B is eligible for a one-grade salary increase.</text:p>
        <text:p text:style-name="P114"><text:span text:style-name="預設段落字型"><text:span text:style-name="T44">另</text:span></text:span><text:span text:style-name="預設段落字型"><text:span text:style-name="T41">乙方需提供教學年資相關證明予甲方及丙方審核通過後始得採計，且</text:span></text:span><text:span text:style-name="預設段落字型"><text:span text:style-name="T44">於聘僱期間內雙方不得更改本契約採計之年資及薪資。</text:span></text:span></text:p>
        <text:p text:style-name="P28"><text:s text:c="12"/>In addition, Party B must submit proof of teaching seniority for review and approval by Party A and Party C before it can be counted. Furthermore, neither party may change the seniority and salary calculated under this contract during the employment period.</text:p>
        <text:p text:style-name="P29">乙方於「初任」（指參與教育部所屬計畫後首次引進）起敘時，業完成採計過往教學年資在案，基於「教學年資不重複採計」原則，倘其「在職期間」取得較高學歷而欲轉適用該學歷對應之薪級表，則不得再將過往教學年資納入敘薪設算，而係於「新一學年度」簽訂聘僱契約辦理改敘時，以該學歷對應之薪級表中「最接近且不低於外師原有薪級對照表下一年度薪資之薪級」敘薪。</text:p>
        <text:p text:style-name="P34">For initial employment, which refers to Party B’s first recruitment under a Ministry of Education-affiliated program, past teaching seniority has already been assessed, recognized, and incorporated into the salary calculation. In accordance with the principle of non-duplicative calculation of teaching <text:soft-page-break/>seniority, if Party B obtains a higher academic degree during the employment period and wishes to transition to the corresponding salary scale, the previously recognized teaching seniority shall not be included in the new salary calculation. Instead, upon signing a new employment contract for the upcoming academic year, Party B shall be placed at the salary grade in the new salary scale that is closest to but not lower than the salary grade for the following year under the previous salary scale.</text:p>
        <text:p text:style-name="P34">另倘乙方轉換至教育部所屬計畫之其他學校服務，因非屬計畫首次引進之外籍英語教師，爰不適用「初任」之外籍英語教師敘薪規定，其於新任學校之起敘薪級仍應自前一所學校最後薪級起敘薪；至「在職期間」取得較高學歷，其敘薪仍依上開說明辦理。</text:p>
        <text:p text:style-name="P34">If Party B transfers to another school under a Ministry of Education-affiliated program, Party B shall not be classified as a newly recruited foreign English teacher under the program. Accordingly, the initial salary grading rules for newly hired foreign English teachers shall not apply. Instead, Party B’s salary at the new school shall be based on the final salary grade from the previous school. If Party B obtains a higher academic degree during the employment period, the salary adjustment shall continue to follow the aforementioned provisions.</text:p>
        <text:p text:style-name="P128"><text:span text:style-name="預設段落字型"><text:span text:style-name="T46">4.1.3　超支鐘點費：乙方授課節數超過第3.4條所規定之基本授課節數時，甲方或丙方應支付超過部分之鐘點費【服務學校為國小時，每節新臺幣</text:span></text:span><text:span text:style-name="預設段落字型"><text:span text:style-name="T99">405</text:span></text:span><text:span text:style-name="預設段落字型"><text:span text:style-name="T46">元】/【服務學校為國中或中學時，每節新臺幣</text:span></text:span><text:span text:style-name="預設段落字型"><text:span text:style-name="T99">455</text:span></text:span><text:span text:style-name="預設段落字型"><text:span text:style-name="T46">元】，併入次月薪資發給。</text:span></text:span></text:p>
        <text:p text:style-name="P127"><text:span text:style-name="預設段落字型"><text:span text:style-name="T46"><text:s text:c="12"/>Additional Class Period Compensation: If Party B’s total class periods per week exceed the basic weekly teaching hours specified in Article 3.4, Party A or Party C shall compensate Party B for the excess class periods at the following rates: NT$</text:span></text:span><text:span text:style-name="預設段落字型"><text:span text:style-name="T99">405</text:span></text:span><text:span text:style-name="預設段落字型"><text:span text:style-name="T46"> per period for elementary schools and NT$</text:span></text:span><text:span text:style-name="預設段落字型"><text:span text:style-name="T99">455 </text:span></text:span><text:span text:style-name="預設段落字型"><text:span text:style-name="T46">per period for junior high or high schools. The additional class period compensation shall be disbursed together with the salary for the following month.</text:span></text:span></text:p>
        <text:p text:style-name="P109"><text:span text:style-name="預設段落字型"><text:span text:style-name="T41">4.2　</text:span></text:span><text:span text:style-name="預設段落字型"><text:span text:style-name="T44">考</text:span></text:span><text:span text:style-name="預設段落字型"><text:span text:style-name="T42">核獎懲：甲方及丙方應至少每學期對乙方進行1次書面考核，其中教學專業、行政配合、專業倫理為應考核項目，並於聘僱期間屆滿前完成所有考核及做成考核時程紀錄、考核報告、輔導紀錄（如有輔導情形），並依其</text:span></text:span><text:soft-page-break/><text:span text:style-name="預設段落字型"><text:span text:style-name="T42">考核結果給予下列獎懲及作為後續聘僱之參考：</text:span></text:span></text:p>
        <text:p text:style-name="P106"><text:span text:style-name="預設段落字型"><text:span text:style-name="T42"><text:tab/></text:span></text:span><text:span text:style-name="預設段落字型"><text:span text:style-name="T46">Evaluation, Rewards, and Disciplinary Measures: Party A and Party C shall conduct a written evaluation of Party B’s performance at least once per semester. The evaluation shall cover key aspects, including teaching professionalism, administrative cooperation, and professional ethics. All evaluations shall be completed before the expiration of the employment period, with proper documentation, including an evaluation schedule, evaluation reports, and, if applicable, counseling records. Based on the evaluation results, Party A and Party C shall implement the corresponding rewards or disciplinary measures and consider them in future employment decisions.</text:span></text:span></text:p>
        <text:list text:style-name="L3">
          <text:list-item>
            <text:p text:style-name="P269"><text:span text:style-name="預設段落字型"><text:span text:style-name="T46">考核評等為甲等者（80分以上），且事病假</text:span></text:span><text:span text:style-name="預設段落字型"><text:span text:style-name="T42">合計不超過14天並無曠職紀錄者，發予月薪1個月考核獎金。</text:span></text:span></text:p>
          </text:list-item>
        </text:list>
        <text:p text:style-name="P45">A bonus equivalent to the salary of one month will be given for grade A (above 80 points) in the evaluation and a total length of both personal and sick leave under 14 days and without unauthorized/unexcused absences.</text:p>
        <text:list text:continue-numbering="true" text:style-name="L3">
          <text:list-item>
            <text:p text:style-name="P269"><text:span text:style-name="預設段落字型"><text:span text:style-name="T42">考核評等為乙等者（70分以上，未滿80分），或事病假合計超過14天但不超過28天且無曠職紀錄者，發予月薪半個月考核獎金。</text:span></text:span></text:p>
          </text:list-item>
        </text:list>
        <text:p text:style-name="P115"><text:span text:style-name="預設段落字型"><text:span text:style-name="T50">A bonus equivalent to the salary of half a month will be given for grade B (70 points and above but below 80 points) in the evaluation or a total length of both personal and sick leave over 14 days but under 28 days and without unauthorized/unexcused absences.</text:span></text:span></text:p>
        <text:list text:continue-numbering="true" text:style-name="L3">
          <text:list-item>
            <text:p text:style-name="P269"><text:span text:style-name="預設段落字型"><text:span text:style-name="T42">考核評等為丙等者（未滿70分），或事病假合計超過28天或有曠職紀錄者，不發予考核獎金。</text:span></text:span></text:p>
          </text:list-item>
        </text:list>
        <text:p text:style-name="P115"><text:span text:style-name="預設段落字型"><text:span text:style-name="T50">No bonus will be given for grade C (below 70 points) in the evaluation or a total length of both personal and sick leave over 28 days or with unauthorized/unexcused absences.</text:span></text:span></text:p>
        <text:list text:continue-numbering="true" text:style-name="L3">
          <text:list-item>
            <text:p text:style-name="P269"><text:span text:style-name="預設段落字型"><text:span text:style-name="T42">倘任一項應考核項目未滿70分，或考核評等為乙等以下者，應配合所屬地方政府、甲方及丙方協助之相關輔導並改善。</text:span></text:span></text:p>
          </text:list-item>
        </text:list>
        <text:p text:style-name="P31">If any of the key aspects evaluated scores below 70 points, or if the overall <text:s text:c="4"/>evaluation rating is grade B or lower, Party B shall cooperate with the local government, Party A, and Party C in receiving the necessary guidance and <text:soft-page-break/>making improvements.</text:p>
        <text:p text:style-name="P48">如乙方履行契約且考核評等為甲等或乙等者，甲方或丙方應於乙方聘僱期間最終給薪日併同給付考核獎金。</text:p>
        <text:p text:style-name="P31">If Party B fulfills his/her contractual obligations and receives grade A or B for performance evaluation, Party A or Party C shall pay the foregoing bonus by the date the last salary payment is made.</text:p>
        <text:p text:style-name="P48">若聘僱期間未滿11個月(如當月有授課之實，即納入月份計算)，則考核獎金依乙方實際受聘僱月份佔11個月之比例計算。</text:p>
        <text:p text:style-name="P113"><text:span text:style-name="預設段落字型"><text:span text:style-name="T47">If Employment is less than eleven months (a single month counts as long as Party B teaches in that month), the bonuses shall be calculated in proportion to the actual number of months of Employment among eleven months.</text:span></text:span></text:p>
        <text:p text:style-name="P116"><text:span text:style-name="預設段落字型"><text:span text:style-name="T45">4.3　</text:span></text:span><text:span text:style-name="預設段落字型"><text:span text:style-name="T42">交通補助：甲方或丙方補助乙方自護照國居住地、前工作地或配偶／直系親屬（直系親屬定義依本國民法相關規定辦理，以下同）所在地之最近機場來臺及離臺經濟艙機票各1次。若乙方有配偶或1名直系親屬於乙方獲甲方及丙方______學年度聘任期間來臺，亦予補助</text:span></text:span><text:span text:style-name="預設段落字型"><text:span text:style-name="T95">來臺及離臺經濟艙</text:span></text:span><text:span text:style-name="預設段落字型"><text:span text:style-name="T42">機票</text:span></text:span><text:span text:style-name="預設段落字型"><text:span text:style-name="T95">各1次</text:span></text:span><text:span text:style-name="預設段落字型"><text:span text:style-name="T42">。</text:span></text:span></text:p>
        <text:p text:style-name="P116"><text:span text:style-name="預設段落字型"><text:span text:style-name="T43"><text:tab/></text:span></text:span><text:span text:style-name="預設段落字型"><text:span text:style-name="T46">Flight Reimbursement: Party A or Party C shall reimburse Party B for one economy-class round-trip airfare to Taiwan, departing from the nearest airport to Party B’s place of residence in his/her passport-issuing country, previous place of employment, or the location of his/her spouse or direct relatives (the definition of 'direct relatives' shall be as defined under the relevant provisions of the Civil Code of the Republic of China (ROC), hereinafter referred to as the same). Additionally, if Party B’s spouse or one direct relative visits Taiwan during the ______ academic year of Party B’s employment with Party A and Party C,</text:span></text:span><text:span text:style-name="預設段落字型"><text:span text:style-name="T99"> one economy-class airfare to and from Taiwan</text:span></text:span><text:span text:style-name="預設段落字型"><text:span text:style-name="T46"> will also be reimbursed.</text:span></text:span></text:p>
        <text:p text:style-name="P113"><text:span text:style-name="預設段落字型"><text:span text:style-name="T42">若乙方履行契約內所有責任與義務，無論聘僱期間是否達6個月，甲方或丙方應補助乙方</text:span></text:span><text:span text:style-name="預設段落字型"><text:span text:style-name="T95">離臺</text:span></text:span><text:span text:style-name="預設段落字型"><text:span text:style-name="T42">機票；若乙方因故提前終止契約，且服務未滿6個月，則不予補助乙方</text:span></text:span><text:span text:style-name="預設段落字型"><text:span text:style-name="T95">離臺</text:span></text:span><text:span text:style-name="預設段落字型"><text:span text:style-name="T42">機票。</text:span></text:span></text:p>
        <text:p text:style-name="P113"><text:span text:style-name="預設段落字型"><text:span text:style-name="T46">If Party B fulfills all duties and obligations as stated in the Contract, Party A or Party C shall pay the expense of the </text:span></text:span><text:span text:style-name="預設段落字型"><text:span text:style-name="T99">airfare departing from Taiwan for</text:span></text:span><text:span text:style-name="預設段落字型"><text:span text:style-name="T46"> Party B. If Party B terminates the Contract within 6 months after the Employment Start </text:span></text:span><text:soft-page-break/><text:span text:style-name="預設段落字型"><text:span text:style-name="T46">date, Party A or Party C will not pay for the</text:span></text:span><text:span text:style-name="預設段落字型"><text:span text:style-name="T99"> airfare departing from Taiwan for</text:span></text:span><text:span text:style-name="預設段落字型"><text:span text:style-name="T46"> Party B.</text:span></text:span></text:p>
        <text:p text:style-name="P113"><text:span text:style-name="預設段落字型"><text:span text:style-name="T97">來臺</text:span></text:span><text:span text:style-name="預設段落字型"><text:span text:style-name="T44">及</text:span></text:span><text:span text:style-name="預設段落字型"><text:span text:style-name="T97">離臺</text:span></text:span><text:span text:style-name="預設段落字型"><text:span text:style-name="T44">機票補助額度上限均為每次新臺幣4萬元且核實報支，並應於聘僱起始起薪日起至該學年結束1個月內（8月31日前），檢具購票證明（國際線航空機票購票證明單或旅行業代收轉付收據或其他足資證明支付票款之文件等擇一提供）、行程證明（如機票票根、電子機票或其他足資證明行程之文件等擇一提供）、搭機證明（如登機證、足資證明入出境事實之護照影本或航空公司所開立之搭機證明等擇一提供）等辦理核銷相關事宜。補助機票之匯率，以乙方購票當日（收據或購票證明所載購票日期）臺灣銀行公告賣出該貨幣即期匯價為依據，倘無臺灣銀行賣出該貨幣即期匯價者，得以現金匯價為依據</text:span></text:span><text:span text:style-name="預設段落字型"><text:span text:style-name="T41">。</text:span></text:span></text:p>
        <text:p text:style-name="P113"><text:span text:style-name="預設段落字型"><text:span text:style-name="T46">The reimbursement limit for </text:span></text:span><text:span text:style-name="預設段落字型"><text:span text:style-name="T99">airfare to and from Taiwan</text:span></text:span><text:span text:style-name="預設段落字型"><text:span text:style-name="T46"> is NT$40,000 per trip, based on actual expenses with supporting documents, including purchase receipts (such as international airline ticket receipts, travel agency remittance receipts, or other documents proving payment of the fare), proof of itinerary (such as airline ticket stubs, electronic tickets, or other proof of travel), and proof of boarding (such as boarding passes, passport photocopies with entry and exit stamps, or proof of travel issued by the airline). These documents must be submitted starting from the Employment/Pay Start Date and no later than August 31, which is one month after the end of the academic year. The exchange rate for the airfare reimbursement shall be based on the spot selling rate of the currency announced by the Bank of Taiwan on the date of purchase (as shown on the receipt or proof of purchase). If no spot selling rate is available, the cash exchange rate may be used.</text:span></text:span></text:p>
        <text:p text:style-name="P171">前項機票補助，係依實際發生之來臺或離臺行程分別核銷，不以其發生之先後順序為補助認定之要件。</text:p>
        <text:p text:style-name="P171">The airfare reimbursement referred to in the above provisions shall be processed separately based on the actual travel to or from Taiwan, regardless of the sequence of such travel.</text:p>
        <text:p text:style-name="P113"><text:span text:style-name="預設段落字型"><text:span text:style-name="T41">倘乙方未於當學年度使用</text:span></text:span><text:span text:style-name="預設段落字型"><text:span text:style-name="T94">離臺</text:span></text:span><text:span text:style-name="預設段落字型"><text:span text:style-name="T41">機票，且聘僱期間未聘僱至當學年度最後一日，得於當學年度內延長聘期至多1個月為上限，並須於延長聘僱期間內執行本契約所定工作；前述規定乙方應於受聘僱終止日前60日內向甲方及丙方提出，並經雙方同意後始得變更聘僱期間及辦理聘僱許可展延。</text:span></text:span></text:p>
        <text:p text:style-name="P117"><text:soft-page-break/><text:span text:style-name="預設段落字型"><text:span text:style-name="T48">If Party B does not request reimbursement for the</text:span></text:span><text:span text:style-name="預設段落字型"><text:span text:style-name="T100"> airfare departing from Taiwan</text:span></text:span><text:span text:style-name="預設段落字型"><text:span text:style-name="T48"> during the current academic year, and the original employment period ends before the last day of the academic year, Party B may, with mutual agreement, extend the employment period within the current academic year, provided that such extension shall not exceed one month and shall not go beyond the last day of the academic year. During the extended period, Party B shall perform the duties stipulated in this contract. Party B shall submit the aforementioned request to Party A and Party C no later than 60 days prior to the end date of the original employment period, and the employment period may only be extended and the work permit renewed upon mutual agreement.</text:span></text:span></text:p>
        <text:p text:style-name="P48">甲方及丙方應協助乙方由機場或辦理教育訓練場地前往學校，若學校無法派員協助，應補助乙方前往學校之交通費，交通費則依據「國內出差旅費報支要點」核實報支。</text:p>
        <text:p text:style-name="P31">Party A and Party C shall assist Party B in traveling from the airport or education/training venue to the school. A school unable to pick up Party B shall subsidize Party B’s travel expenses to the school claimed according to the directions for claiming travel expenses of domestic business trips”.</text:p>
        <text:p text:style-name="P118"><text:span text:style-name="預設段落字型"><text:span text:style-name="T42">4.4<text:tab/></text:span></text:span><text:span text:style-name="預設段落字型"><text:span text:style-name="T44">租屋補助：甲方或丙方依乙方實際租屋需求核實補助每月最高新臺幣5千元租屋補助，如有配偶或直系親屬同住者，補助每月最高新臺幣1萬元租屋補助，並自聘僱起始起薪日起，以有居住事實之月份計算。</text:span></text:span></text:p>
        <text:p text:style-name="P116"><text:span text:style-name="預設段落字型"><text:span text:style-name="T42"><text:tab/></text:span></text:span><text:span text:style-name="預設段落字型"><text:span text:style-name="T53">Housing Rental Reimbursement: Party A or Party C shall provide Party B with a housing rental reimbursement of up to NT$5,000 per month based on actual rental needs. If living with a spouse or direct relatives, the assistance is up to NT$10,000 per month. The assistance calculation begins from the </text:span></text:span><text:span text:style-name="預設段落字型"><text:span text:style-name="T46">Employment/Pay Start Date</text:span></text:span><text:span text:style-name="預設段落字型"><text:span text:style-name="T53"> and is based on the months in which residence is factually established.</text:span></text:span></text:p>
        <text:p text:style-name="P119"><text:span text:style-name="預設段落字型"><text:span text:style-name="T46">倘乙方受聘僱期間之首月或末月租屋期間未</text:span></text:span><text:span text:style-name="預設段落字型"><text:span text:style-name="T99">滿整</text:span></text:span><text:span text:style-name="預設段落字型"><text:span text:style-name="T46">月者，</text:span></text:span><text:span text:style-name="預設段落字型"><text:span text:style-name="T99">按實際居住日數覈實計支；每日補助金額以當月補助上限除以30日計算</text:span></text:span><text:span text:style-name="預設段落字型"><text:span text:style-name="T46">。</text:span></text:span></text:p>
        <text:p text:style-name="P119"><text:span text:style-name="預設段落字型"><text:span text:style-name="T46">If the rental period in the first or last month of Party B’s employment is less than a full month, </text:span></text:span><text:span text:style-name="預設段落字型"><text:span text:style-name="T99">the reimbursement shall be calculated on a pro rata basis according to the actual number of days of residence. The daily reimbursement amount shall be calculated by dividing the applicable monthly reimbursement cap by 30 days.</text:span></text:span></text:p>
        <text:p text:style-name="P120"><text:span text:style-name="預設段落字型"><text:span text:style-name="T46">如乙方居住於甲方或丙方免費提供之</text:span></text:span><text:span text:style-name="預設段落字型"><text:span text:style-name="T44">宿舍</text:span></text:span><text:span text:style-name="預設段落字型"><text:span text:style-name="T51">，</text:span></text:span><text:span text:style-name="預設段落字型"><text:span text:style-name="T44">或乙方居住於其本人或配偶或</text:span></text:span><text:soft-page-break/><text:span text:style-name="預設段落字型"><text:span text:style-name="T44">直系親屬在臺持有之房屋</text:span></text:span><text:span text:style-name="預設段落字型"><text:span text:style-name="T51">，</text:span></text:span><text:span text:style-name="預設段落字型"><text:span text:style-name="T44">則不予補助。</text:span></text:span></text:p>
        <text:p text:style-name="P116"><text:span text:style-name="預設段落字型"><text:span text:style-name="T46"><text:s text:c="9"/>The housing rental reimbursement is not applicable if Party B’s accommodation is provided </text:span></text:span><text:span text:style-name="預設段落字型"><text:span text:style-name="T53">for free </text:span></text:span><text:span text:style-name="預設段落字型"><text:span text:style-name="T46">by Party A or Party C, or if Party B lives in a property in Taiwan owned by himself/herself, his/her spouse, or his/her direct relatives.</text:span></text:span></text:p>
        <text:p text:style-name="P113"><text:span text:style-name="預設段落字型"><text:span text:style-name="T43">若乙方及其同住配偶或直系親屬同屬教育部所屬計畫所引進之外籍教學顧問、外籍英語教師或全時外籍英語教學助理，應以1人申請租屋補助為限，不得分別請領，租屋補助之補助上限最高為每月新臺幣1萬元</text:span></text:span><text:span text:style-name="預設段落字型"><text:span text:style-name="T42">(乙方必須提供相關證明予甲方或丙方審核，如租賃契約)。</text:span></text:span></text:p>
        <text:p text:style-name="P116"><text:span text:style-name="預設段落字型"><text:span text:style-name="T53"><text:s text:c="9"/>If Party B and </text:span></text:span><text:span text:style-name="預設段落字型"><text:span text:style-name="T46">his/her</text:span></text:span><text:span text:style-name="預設段落字型"><text:span text:style-name="T53"> cohabiting spouse or direct relatives are also </text:span></text:span><text:span text:style-name="預設段落字型"><text:span text:style-name="T46">foreign teaching advisers, </text:span></text:span><text:span text:style-name="預設段落字型"><text:span text:style-name="T53">foreign English teachers or full-time foreign English teaching assistants introduced by the Ministry of Education’s program, only one individual may apply for housing rental </text:span></text:span><text:span text:style-name="預設段落字型"><text:span text:style-name="T46">reimbursement</text:span></text:span><text:span text:style-name="預設段落字型"><text:span text:style-name="T53">. Separate applications are not allowed. The maximum housing rental </text:span></text:span><text:span text:style-name="預設段落字型"><text:span text:style-name="T46">reimbursement</text:span></text:span><text:span text:style-name="預設段落字型"><text:span text:style-name="T53"> is capped at NT$10,000 per month (Party B must provide relevant documentation to Party A or Party C for review, such as the lease agreement).</text:span></text:span></text:p>
        <text:p text:style-name="P107"><text:span text:style-name="預設段落字型"><text:span text:style-name="T45">4.5<text:tab/></text:span></text:span><text:span text:style-name="預設段落字型"><text:span text:style-name="T42">保險：乙方應依規定投保全民健康保險(須領有居留證明文件者)及勞工、職災保險、</text:span></text:span><text:span text:style-name="預設段落字型"><text:span text:style-name="T95">就業保險(經內政部移民署許可永久居留者)</text:span></text:span><text:span text:style-name="預設段落字型"><text:span text:style-name="T42">，並應負擔全民健康保險30%之保費及勞工保險20%之保費。保費之額度依據乙方薪資及當年度勞健保費率規定扣除。</text:span></text:span></text:p>
        <text:p text:style-name="P129"><text:span text:style-name="預設段落字型"><text:span text:style-name="T46"><text:s text:c="9"/>Insurance: Party B shall enroll in the National Health Insurance (NHI) (applicable to those holding a residence permit), Labor Insurance (LI), and Work Accident Insurance, and </text:span></text:span><text:span text:style-name="預設段落字型"><text:span text:style-name="T99">Employment Insurance (applicable to those granted permanent residence by the National Immigration Agency, Ministry of the Interior)</text:span></text:span><text:span text:style-name="預設段落字型"><text:span text:style-name="T46"> as required by law. Party B shall bear 30% of the NHI premium and 20% of the LI premium. The premium amounts shall be deducted from Party B’s salary in accordance with the applicable premium rates and regulations in effect at the time.</text:span></text:span></text:p>
        <text:p text:style-name="P32"><text:bookmark-start text:name="_Hlk104908075"/>另甲方或丙方應於聘僱起始起薪日起提供乙方保額至少新臺幣200萬元之意外事故保險，作為乙方發生意外事故時，甲方或丙方提供乙方之事故賠償及道義補償金。</text:p>
        <text:p text:style-name="P32">Party A or Party C shall provide Party B with work-related accident insurance <text:soft-page-break/>with a minimum coverage of NT$2,000,000, effective from the Employment/Pay Start Date. This insurance shall serve as the sole compensation and moral support payment in the event of an accident involving Party B, regardless of whether the accident occurs during or outside working hours.</text:p>
        <text:p text:style-name="P106"><text:bookmark-end text:name="_Hlk104908075"/><text:span text:style-name="預設段落字型"><text:span text:style-name="T46">4.6<text:tab/>退休金：若乙方</text:span></text:span><text:span text:style-name="預設段落字型"><text:span text:style-name="T99">符合</text:span></text:span><text:span text:style-name="預設段落字型"><text:span text:style-name="T46">勞工退休金條例</text:span></text:span><text:span text:style-name="預設段落字型"><text:span text:style-name="T99">及</text:span></text:span><text:span text:style-name="預設段落字型"><text:span text:style-name="T46">外國專業人才延攬及僱用法</text:span></text:span><text:span text:style-name="預設段落字型"><text:span text:style-name="T99">相關規定</text:span></text:span><text:span text:style-name="預設段落字型"><text:span text:style-name="T46">之</text:span></text:span><text:span text:style-name="預設段落字型"><text:span text:style-name="T99">勞退</text:span></text:span><text:span text:style-name="預設段落字型"><text:span text:style-name="T46">適用對象，則依相關規定辦理提繳及請領退休金</text:span></text:span><text:span text:style-name="預設段落字型"><text:span text:style-name="T44">。</text:span></text:span></text:p>
        <text:p text:style-name="P126"><text:span text:style-name="預設段落字型"><text:span text:style-name="T45">Pension: If Party B </text:span></text:span><text:span text:style-name="預設段落字型"><text:span text:style-name="T98">is eligible for participation in the Labor Pension scheme</text:span></text:span><text:span text:style-name="預設段落字型"><text:span text:style-name="T45"> under the “Labor Pension Act” and the “Act for the Recruitment and Employment of Foreign Professionals,” the pension contributions and claims shall be processed </text:span></text:span><text:span text:style-name="預設段落字型"><text:span text:style-name="T98">in accordance with</text:span></text:span><text:span text:style-name="預設段落字型"><text:span text:style-name="T45"> the provisions of the Labor Pension Act.</text:span></text:span></text:p>
        <text:p text:style-name="P116"><text:span text:style-name="預設段落字型"><text:span text:style-name="T41">4.7<text:tab/></text:span></text:span><text:span text:style-name="預設段落字型"><text:span text:style-name="T42">其他費用：甲方</text:span></text:span><text:bookmark-start text:name="_Hlk104908142"/><text:span text:style-name="預設段落字型"><text:span text:style-name="T42">或丙方</text:span></text:span><text:bookmark-end text:name="_Hlk104908142"/><text:span text:style-name="預設段落字型"><text:span text:style-name="T42">應補助乙方來臺任教所辦理之簽證、護照、健康檢查</text:span></text:span><text:span text:style-name="預設段落字型"><text:span text:style-name="T43">(補助上限新臺幣2千元)、強制保險(含海外勞工保險)、外僑居留證(居留事由：應聘) 、文件驗證等必要文件所生費用。</text:span></text:span></text:p>
        <text:p text:style-name="P119"><text:span text:style-name="預設段落字型"><text:span text:style-name="T46">Other expenses: Party A or Party C shall reimburse Party B for expenses incurred for obtaining a work visa, passport, health examination (with a reimbursement limit of NT$2,000), compulsory insurance (including overseas worker insurance), Alien Resident Certificate (for employment purposes), document verification, and any other necessary documents required for employment.</text:span></text:span></text:p>
        <text:p text:style-name="P106"><text:span text:style-name="預設段落字型"><text:span text:style-name="T41">4.8<text:tab/></text:span></text:span><text:span text:style-name="預設段落字型"><text:span text:style-name="T42">給薪：</text:span></text:span><text:span text:style-name="預設段落字型"><text:span text:style-name="T43">乙方當月之薪資及租屋補助給付日為次月【5】日（下稱「給薪日」），前揭薪資及租屋補助將於給薪日轉帳至乙方在臺灣之金融機構帳號。甲方及丙方應於給薪日前將付款明細交予乙方，乙方應於給薪日前1天確認付款明細。請假扣薪部分，則於次月薪資扣除。</text:span></text:span></text:p>
        <text:p text:style-name="P106"><text:span text:style-name="預設段落字型"><text:span text:style-name="T43"><text:tab/></text:span></text:span><text:span text:style-name="預設段落字型"><text:span text:style-name="T46">Payment of Salary: Party B’s salary and housing rental reimbursement of the month shall be paid on the fifth (5) day of the next month (hereinafter called the "Payment Date"). The said salary and housing rental reimbursement shall be transferred to Party B’s bank account in Taiwan. Party A </text:span></text:span><text:span text:style-name="預設段落字型"><text:span text:style-name="T50">and Party C</text:span></text:span><text:span text:style-name="預設段落字型"><text:span text:style-name="T46"> shall deliver to Party B the statement of payments prior to the Payment Date, and Party B shall confirm the statement of payments one day before the Payment Date. The salary deduction for leave will be deducted from the salary of the next month.</text:span></text:span></text:p>
        <text:p text:style-name="P130"><text:span text:style-name="預設段落字型"><text:span text:style-name="T56">第五條</text:span></text:span><text:span text:style-name="預設段落字型"><text:span text:style-name="T40">：</text:span></text:span><text:span text:style-name="預設段落字型"><text:span text:style-name="T56">休假與請假</text:span></text:span></text:p>
        <text:p text:style-name="P64"><text:soft-page-break/>Article 5 Time off and Application for Leave</text:p>
        <text:p text:style-name="P116"><text:span text:style-name="預設段落字型"><text:span text:style-name="T35">5.1<text:tab/></text:span></text:span><text:span text:style-name="預設段落字型"><text:span text:style-name="T42">乙方除享有國定假日、休息日與例假日外</text:span></text:span><text:span text:style-name="預設段落字型"><text:span text:style-name="T46">，</text:span></text:span><text:span text:style-name="預設段落字型"><text:span text:style-name="T42">每年享有</text:span></text:span><text:span text:style-name="預設段落字型"><text:span text:style-name="T46">10</text:span></text:span><text:span text:style-name="預設段落字型"><text:span text:style-name="T42">天特別休假。續任</text:span></text:span><text:span text:style-name="預設段落字型"><text:span text:style-name="T46">1</text:span></text:span><text:span text:style-name="預設段落字型"><text:span text:style-name="T42">年以上未滿</text:span></text:span><text:span text:style-name="預設段落字型"><text:span text:style-name="T46">2</text:span></text:span><text:span text:style-name="預設段落字型"><text:span text:style-name="T42">年者</text:span></text:span><text:span text:style-name="預設段落字型"><text:span text:style-name="T46">，</text:span></text:span><text:span text:style-name="預設段落字型"><text:span text:style-name="T42">每年核給</text:span></text:span><text:span text:style-name="預設段落字型"><text:span text:style-name="T46">11</text:span></text:span><text:span text:style-name="預設段落字型"><text:span text:style-name="T42">日</text:span></text:span><text:span text:style-name="預設段落字型"><text:span text:style-name="T46">；2</text:span></text:span><text:span text:style-name="預設段落字型"><text:span text:style-name="T42">年以上未滿</text:span></text:span><text:span text:style-name="預設段落字型"><text:span text:style-name="T46">3</text:span></text:span><text:span text:style-name="預設段落字型"><text:span text:style-name="T42">年者</text:span></text:span><text:span text:style-name="預設段落字型"><text:span text:style-name="T46">，</text:span></text:span><text:span text:style-name="預設段落字型"><text:span text:style-name="T42">每年核給</text:span></text:span><text:span text:style-name="預設段落字型"><text:span text:style-name="T46">12</text:span></text:span><text:span text:style-name="預設段落字型"><text:span text:style-name="T42">日</text:span></text:span><text:span text:style-name="預設段落字型"><text:span text:style-name="T46">；3</text:span></text:span><text:span text:style-name="預設段落字型"><text:span text:style-name="T42">年以上未滿</text:span></text:span><text:span text:style-name="預設段落字型"><text:span text:style-name="T46">5</text:span></text:span><text:span text:style-name="預設段落字型"><text:span text:style-name="T42">年者</text:span></text:span><text:span text:style-name="預設段落字型"><text:span text:style-name="T46">，</text:span></text:span><text:span text:style-name="預設段落字型"><text:span text:style-name="T42">每年核給</text:span></text:span><text:span text:style-name="預設段落字型"><text:span text:style-name="T46">14</text:span></text:span><text:span text:style-name="預設段落字型"><text:span text:style-name="T42">日</text:span></text:span><text:span text:style-name="預設段落字型"><text:span text:style-name="T46">；5</text:span></text:span><text:span text:style-name="預設段落字型"><text:span text:style-name="T42">年以上未滿</text:span></text:span><text:span text:style-name="預設段落字型"><text:span text:style-name="T46">10</text:span></text:span><text:span text:style-name="預設段落字型"><text:span text:style-name="T42">年者</text:span></text:span><text:span text:style-name="預設段落字型"><text:span text:style-name="T46">，</text:span></text:span><text:span text:style-name="預設段落字型"><text:span text:style-name="T42">每年核給</text:span></text:span><text:span text:style-name="預設段落字型"><text:span text:style-name="T46">15</text:span></text:span><text:span text:style-name="預設段落字型"><text:span text:style-name="T42">日</text:span></text:span><text:span text:style-name="預設段落字型"><text:span text:style-name="T46">；10</text:span></text:span><text:span text:style-name="預設段落字型"><text:span text:style-name="T42">年以上者</text:span></text:span><text:span text:style-name="預設段落字型"><text:span text:style-name="T46">，</text:span></text:span><text:span text:style-name="預設段落字型"><text:span text:style-name="T42">每</text:span></text:span><text:span text:style-name="預設段落字型"><text:span text:style-name="T46">1</text:span></text:span><text:span text:style-name="預設段落字型"><text:span text:style-name="T42">年加給</text:span></text:span><text:span text:style-name="預設段落字型"><text:span text:style-name="T46">1</text:span></text:span><text:span text:style-name="預設段落字型"><text:span text:style-name="T42">日</text:span></text:span><text:span text:style-name="預設段落字型"><text:span text:style-name="T46">，</text:span></text:span><text:span text:style-name="預設段落字型"><text:span text:style-name="T42">至多核給</text:span></text:span><text:span text:style-name="預設段落字型"><text:span text:style-name="T46">30</text:span></text:span><text:span text:style-name="預設段落字型"><text:span text:style-name="T42">日止。所稱續任係指原校再聘或同為教育部所屬計畫所引進者均屬之。</text:span></text:span></text:p>
        <text:p text:style-name="P121"><text:span text:style-name="預設段落字型"><text:span text:style-name="T46">In addition to public holidays, rest days, and regular days off, Party B is entitled to 10 days of paid annual leave each year. Party B will be granted a 11-day paid annual leave each year after being re-hired for more than one year but less than two years; a 12-day paid annual leave each year after being re-hired for more than two years but less than three years; a 14-day paid annual leave each year after being re-hired for more than three years but less than five years; a 15-day paid annual leave each year after being re-hired for more than five years but less than ten years; and one more day of paid annual leave for each one more year of service since the eleventh year to a maximum of thirty days. The accrued leave is applicable only when Party B is re-signing with schools joining Foreign English Teaching Professionals programs funded by the MOE.</text:span></text:span></text:p>
        <text:p text:style-name="P113"><text:span text:style-name="預設段落字型"><text:span text:style-name="T42">若聘僱期間未滿11個月，則特別休假依乙方實際受聘僱月份佔11個月之比例計算。依比例計算後未滿半日者，以半日計，超過半日未滿1日者，以1日計。</text:span></text:span><text:span text:style-name="預設段落字型"><text:span text:style-name="T95">___學年度特別休假天數___天。</text:span></text:span></text:p>
        <text:p text:style-name="P113"><text:span text:style-name="預設段落字型"><text:span text:style-name="T46">The length of the paid annual leave for a service less than eleven months shall be calculated at the actual number of months of service among eleven months. After calculation on a pro-rata basis, if the number of days of the paid annual leave is less than half a day, it shall be counted as half a day; if it is over half a day but less than one day, it shall be counted as one day. </text:span></text:span><text:span text:style-name="預設段落字型"><text:span text:style-name="T99">The number of paid annual leave days for the ___ academic year shall be ___ days</text:span></text:span><text:span text:style-name="預設段落字型"><text:span text:style-name="T101">.</text:span></text:span></text:p>
        <text:p text:style-name="P113"><text:span text:style-name="預設段落字型"><text:span text:style-name="T42">特別休假以寒暑假實施為原則，若乙方因特殊原因須於非寒暑假（學期中）期間請特別休假，則需提報甲方</text:span></text:span><text:bookmark-start text:name="_Hlk104908162"/><text:span text:style-name="預設段落字型"><text:span text:style-name="T41">及丙方</text:span></text:span><text:bookmark-end text:name="_Hlk104908162"/><text:span text:style-name="預設段落字型"><text:span text:style-name="T42">所屬地方政府備查，倘為國立學校則提報至教育部國教署備查。</text:span></text:span></text:p>
        <text:p text:style-name="P31">Party B should take the paid annual leave during summer or winter breaks, in principle. Party B taking the paid annual leave in other periods (during a term) of the year shall submit official document to the Local Government that supervises Party A and Party C for future reference. If Party B works in a national school, it <text:soft-page-break/>shall submit official documents to the K-12 Education Administration, Ministry of Education for future reference.</text:p>
        <text:p text:style-name="P49">5.2<text:tab/> 乙方每學年請事假超過7日者，按日扣薪；每學年請事病假合計超過14日者，按日扣薪。乙方請任何事病假或特別休假時，若有課務，應與本國教師協調調課，或另覓時間補行上課。</text:p>
        <text:p text:style-name="P116"><text:span text:style-name="預設段落字型"><text:span text:style-name="T42"><text:tab/></text:span></text:span><text:span text:style-name="預設段落字型"><text:span text:style-name="T46">Party B is entitled to seven days of personal leave or fourteen days of personal and sick leave combined per school year. Party B’s salary will be deducted by day for personal or sick leave in excess of such lengths. When taking personal/sick leave or paid annual leave during a school term, Party B shall switch classes with domestic teachers or reschedule the cancelled classes.</text:span></text:span></text:p>
        <text:p text:style-name="P48">若聘僱期間未滿11個月，則事病假依乙方實際受聘僱月份佔11個月之比例計算。</text:p>
        <text:p text:style-name="P31">If the employment period is less than 11 months, the calculation of personal sick leave will be based on the proportion of months the Party B is actually employed.</text:p>
        <text:p text:style-name="P106"><text:span text:style-name="預設段落字型"><text:span text:style-name="T42">5.3<text:tab/>乙方有關婚假、產前假、陪產假、娩假、流產假、喪假、公假、生理假、家庭照顧假等事宜，準用「行政院與所屬中央及地方各機關聘僱人員給假辦法」辦理。</text:span></text:span></text:p>
        <text:p text:style-name="P106"><text:span text:style-name="預設段落字型"><text:span text:style-name="T42"><text:tab/></text:span></text:span><text:span text:style-name="預設段落字型"><text:span text:style-name="T46">Party B’s entitlement to Marital Leave, Pre-Maternity Leave, Accompanying Maternity Leave, Maternity Leave, Miscarriage Leave, Funeral Leave, Official Leave, Menstrual Leave, and Family Care Leave shall be governed by the” Regulations on Special Leave for Employees of the Executive Yuan and Subordinated Agencies,” mutatis mutandis.</text:span></text:span></text:p>
        <text:p text:style-name="P108"><text:span text:style-name="預設段落字型"><text:span text:style-name="T41">5.4<text:tab/></text:span></text:span><text:span text:style-name="預設段落字型"><text:span text:style-name="T42">乙方請假時，須依甲方</text:span></text:span><text:bookmark-start text:name="_Hlk104908234"/><text:span text:style-name="預設段落字型"><text:span text:style-name="T41">或丙方</text:span></text:span><text:bookmark-end text:name="_Hlk104908234"/><text:span text:style-name="預設段落字型"><text:span text:style-name="T42">規定辦理請假手續。本條所定各類假別之給假應由甲方</text:span></text:span><text:span text:style-name="預設段落字型"><text:span text:style-name="T41">或丙方</text:span></text:span><text:span text:style-name="預設段落字型"><text:span text:style-name="T42">准駁之；乙方因其他特殊事由請假，亦由甲方</text:span></text:span><text:span text:style-name="預設段落字型"><text:span text:style-name="T41">或丙方</text:span></text:span><text:span text:style-name="預設段落字型"><text:span text:style-name="T42">依個案准駁之。</text:span></text:span></text:p>
        <text:p text:style-name="P108"><text:span text:style-name="預設段落字型"><text:span text:style-name="T42"><text:tab/></text:span></text:span><text:span text:style-name="預設段落字型"><text:span text:style-name="T46">Party B shall apply for leave of absence in accordance with Party A's or Party C’s regulations. The leave of absence for each type of leave as specified in this article shall be granted by Party A or Party C’s. If Party B requests leave for other special reasons, Party A or Party C’s shall grant or reject the leave request in accordance with the case.</text:span></text:span></text:p>
        <text:h text:style-name="P254" text:outline-level="3"><text:soft-page-break/>第六條：納稅義務</text:h>
        <text:h text:style-name="P249" text:outline-level="3"><text:span text:style-name="預設段落字型"><text:span text:style-name="T3">Article 6 Tax Payment</text:span></text:span></text:h>
        <text:p text:style-name="P107"><text:span text:style-name="預設段落字型"><text:span text:style-name="T42">6.1<text:tab/></text:span></text:span><text:span text:style-name="預設段落字型"><text:span text:style-name="T41">乙方基於本契約所取得之所得，如依法及財政部中區國稅局113年1月25日中區國稅綜所遺贈字第1130000802號函應課徵所得稅，乙方應自行申報及繳納所得稅；薪資部分，則由甲方及丙方依中華民國相關法令規定，代為扣繳所得稅。</text:span></text:span></text:p>
        <text:p text:style-name="P131"><text:span text:style-name="預設段落字型"><text:span text:style-name="T53">Party B shall, based on the income earned under this Contract, report and pay income tax on his/her own if required by law and by the Central District National Tax Bureau of the Ministry of Finance in official document No. 1130000802 issued on January 25, 2024. For the salary portion, Party A and Party C shall withhold income tax according to the related laws and regulations of the Republic of China.</text:span></text:span></text:p>
        <text:p text:style-name="P106"><text:span text:style-name="預設段落字型"><text:span text:style-name="T46">6.2<text:tab/></text:span></text:span><text:span text:style-name="預設段落字型"><text:span text:style-name="T42">於同一課稅年度</text:span></text:span><text:span text:style-name="預設段落字型"><text:span text:style-name="T46">(</text:span></text:span><text:span text:style-name="預設段落字型"><text:span text:style-name="T42">自</text:span></text:span><text:span text:style-name="預設段落字型"><text:span text:style-name="T46">1</text:span></text:span><text:span text:style-name="預設段落字型"><text:span text:style-name="T42">月</text:span></text:span><text:span text:style-name="預設段落字型"><text:span text:style-name="T46">1</text:span></text:span><text:span text:style-name="預設段落字型"><text:span text:style-name="T42">日起至同年</text:span></text:span><text:span text:style-name="預設段落字型"><text:span text:style-name="T46">12</text:span></text:span><text:span text:style-name="預設段落字型"><text:span text:style-name="T42">月</text:span></text:span><text:span text:style-name="預設段落字型"><text:span text:style-name="T46">31</text:span></text:span><text:span text:style-name="預設段落字型"><text:span text:style-name="T42">日止</text:span></text:span><text:span text:style-name="預設段落字型"><text:span text:style-name="T46">)</text:span></text:span><text:span text:style-name="預設段落字型"><text:span text:style-name="T42">在臺停留時間累積未超過</text:span></text:span><text:span text:style-name="預設段落字型"><text:span text:style-name="T46">183</text:span></text:span><text:span text:style-name="預設段落字型"><text:span text:style-name="T42">天者</text:span></text:span><text:span text:style-name="預設段落字型"><text:span text:style-name="T46">，</text:span></text:span><text:span text:style-name="預設段落字型"><text:span text:style-name="T42">以</text:span></text:span><text:span text:style-name="預設段落字型"><text:span text:style-name="T46">18%</text:span></text:span><text:span text:style-name="預設段落字型"><text:span text:style-name="T42">扣繳。</text:span></text:span></text:p>
        <text:p text:style-name="P106"><text:span text:style-name="預設段落字型"><text:span text:style-name="T46"><text:tab/></text:span></text:span><text:span text:style-name="預設段落字型"><text:span text:style-name="T50">Party B will be taxed at a rate of 18% for a cumulative stay in Taiwan of less than 183 days in the same tax year (January 1</text:span></text:span><text:span text:style-name="預設段落字型"><text:span text:style-name="T106">st</text:span></text:span><text:span text:style-name="預設段落字型"><text:span text:style-name="T50"> to December 31</text:span></text:span><text:span text:style-name="預設段落字型"><text:span text:style-name="T106">st</text:span></text:span><text:span text:style-name="預設段落字型"><text:span text:style-name="T50">).</text:span></text:span></text:p>
        <text:h text:style-name="P250" text:outline-level="3"><text:span text:style-name="預設段落字型"><text:span text:style-name="T32">第七條</text:span></text:span><text:span text:style-name="預設段落字型"><text:span text:style-name="T27">：</text:span></text:span><text:span text:style-name="預設段落字型"><text:span text:style-name="T32">兼職</text:span></text:span></text:h>
        <text:h text:style-name="P249" text:outline-level="3"><text:span text:style-name="預設段落字型"><text:span text:style-name="T3">Article 7 Sideline</text:span></text:span></text:h>
        <text:p text:style-name="P161"><text:span text:style-name="預設段落字型"><text:span text:style-name="T32">乙方</text:span></text:span><text:span text:style-name="預設段落字型"><text:span text:style-name="T102">原則</text:span></text:span><text:span text:style-name="預設段落字型"><text:span text:style-name="T32">不得以有償或無償方式</text:span></text:span><text:span text:style-name="預設段落字型"><text:span text:style-name="T102">從事</text:span></text:span><text:span text:style-name="預設段落字型"><text:span text:style-name="T32">兼職。</text:span></text:span><text:span text:style-name="預設段落字型"><text:span text:style-name="T102">但</text:span></text:span><text:span text:style-name="預設段落字型"><text:span text:style-name="T32">經甲方與丙方及其所屬地方政府同意</text:span></text:span><text:span text:style-name="預設段落字型"><text:span text:style-name="T102">者</text:span></text:span><text:span text:style-name="預設段落字型"><text:span text:style-name="T1">，</text:span></text:span><text:span text:style-name="預設段落字型"><text:span text:style-name="T102">不在此限。</text:span></text:span></text:p>
        <text:p text:style-name="P140"><text:bookmark-start text:name="_Hlk106036481"/><text:span text:style-name="預設段落字型"><text:span text:style-name="T3">Party B shall not, </text:span></text:span><text:span text:style-name="預設段落字型"><text:span text:style-name="T103">in principle</text:span></text:span><text:span text:style-name="預設段落字型"><text:span text:style-name="T3">, engage in outside employment, either paid or unpaid, except with the permission of Party A and Party C and the Local Government supervising Party A and Party C.</text:span></text:span><text:bookmark-end text:name="_Hlk106036481"/></text:p>
        <text:p text:style-name="P173">前項是否同意兼職及其相關規範，得由各地方政府依實際需要另定之。</text:p>
        <text:p text:style-name="P173">The permission for outside employment and the related regulations may be separately determined by each local government based on actual needs.</text:p>
        <text:p text:style-name="P140"><text:span text:style-name="預設段落字型"><text:span text:style-name="T3">如有違反，視為違約，將依</text:span></text:span><text:span text:style-name="預設段落字型"><text:span text:style-name="T103">第</text:span></text:span><text:span text:style-name="預設段落字型"><text:span text:style-name="T3">12.2</text:span></text:span><text:span text:style-name="預設段落字型"><text:span text:style-name="T103">條</text:span></text:span><text:span text:style-name="預設段落字型"><text:span text:style-name="T3">規定處理。</text:span></text:span></text:p>
        <text:p text:style-name="P140"><text:span text:style-name="預設段落字型"><text:span text:style-name="T3">Unpermitted engagement in outside employment will be deemed as a breach of the Contract and punished according to </text:span></text:span><text:span text:style-name="預設段落字型"><text:span text:style-name="T103">Article</text:span></text:span><text:span text:style-name="預設段落字型"><text:span text:style-name="T3"> 12.2.</text:span></text:span></text:p>
        <text:h text:style-name="P250" text:outline-level="3"><text:soft-page-break/><text:span text:style-name="預設段落字型"><text:span text:style-name="T32">第八條</text:span></text:span><text:span text:style-name="預設段落字型"><text:span text:style-name="T1">：</text:span></text:span><text:span text:style-name="預設段落字型"><text:span text:style-name="T32">智慧財產權</text:span></text:span></text:h>
        <text:h text:style-name="P249" text:outline-level="3"><text:span text:style-name="預設段落字型"><text:span text:style-name="T3">Article 8 Intellectual Property Rights</text:span></text:span></text:h>
        <text:h text:style-name="P251" text:outline-level="3"><text:span text:style-name="預設段落字型"><text:span text:style-name="T58">乙方同意其於聘僱期間從事之職務範圍內所完成之創作及其他著作</text:span></text:span><text:span text:style-name="預設段落字型"><text:span text:style-name="T6">，</text:span></text:span><text:span text:style-name="預設段落字型"><text:span text:style-name="T58">其智慧財產權歸屬於甲方</text:span></text:span><text:bookmark-start text:name="_Hlk104908280"/><text:span text:style-name="預設段落字型"><text:span text:style-name="T58">或丙方</text:span></text:span><text:bookmark-end text:name="_Hlk104908280"/><text:span text:style-name="預設段落字型"><text:span text:style-name="T58">所有</text:span></text:span><text:span text:style-name="預設段落字型"><text:span text:style-name="T6">，</text:span></text:span><text:span text:style-name="預設段落字型"><text:span text:style-name="T58">甲方或丙方無需支付額外費用予乙方。該創作或著作完成時</text:span></text:span><text:span text:style-name="預設段落字型"><text:span text:style-name="T6">，</text:span></text:span><text:span text:style-name="預設段落字型"><text:span text:style-name="T58">乙方應立即通知甲方或丙方</text:span></text:span><text:span text:style-name="預設段落字型"><text:span text:style-name="T6">，</text:span></text:span><text:span text:style-name="預設段落字型"><text:span text:style-name="T58">辦理一切必要且適當之手續</text:span></text:span><text:span text:style-name="預設段落字型"><text:span text:style-name="T6">，</text:span></text:span><text:span text:style-name="預設段落字型"><text:span text:style-name="T58">俾使甲方</text:span></text:span><text:bookmark-start text:name="_Hlk104908301"/><text:span text:style-name="預設段落字型"><text:span text:style-name="T58">或丙方</text:span></text:span><text:bookmark-end text:name="_Hlk104908301"/><text:span text:style-name="預設段落字型"><text:span text:style-name="T58">取得完整、專屬且合法之權利。</text:span></text:span></text:h>
        <text:h text:style-name="P255" text:outline-level="3">Party B hereby agrees to award to Party A or Party C free of charge the intellectual property rights of creation and other works accomplished within his/her duties during Employment. After completing such creation or works, Party B shall immediately notify Party A or Party C to implement all necessary and appropriate procedures to acquire full, exclusive, and legal rights.</text:h>
        <text:h text:style-name="P250" text:outline-level="3"><text:span text:style-name="預設段落字型"><text:span text:style-name="T32">第九條</text:span></text:span><text:span text:style-name="預設段落字型"><text:span text:style-name="T27">：</text:span></text:span><text:span text:style-name="預設段落字型"><text:span text:style-name="T32">保密義務</text:span></text:span></text:h>
        <text:h text:style-name="P249" text:outline-level="3"><text:span text:style-name="預設段落字型"><text:span text:style-name="T3">Article 9 Non-Disclosure</text:span></text:span></text:h>
        <text:p text:style-name="P161"><text:span text:style-name="預設段落字型"><text:span text:style-name="T32">乙方因工作或職務所知悉或持有甲方或丙方之機密事件</text:span></text:span><text:span text:style-name="預設段落字型"><text:span text:style-name="T27">，</text:span></text:span><text:span text:style-name="預設段落字型"><text:span text:style-name="T32">乙方應負保密義務</text:span></text:span><text:span text:style-name="預設段落字型"><text:span text:style-name="T1">；</text:span></text:span><text:span text:style-name="預設段落字型"><text:span text:style-name="T32">未經甲方或丙方事前書面同意</text:span></text:span><text:span text:style-name="預設段落字型"><text:span text:style-name="T27">，</text:span></text:span><text:span text:style-name="預設段落字型"><text:span text:style-name="T32">不得揭露予任何第三人</text:span></text:span><text:span text:style-name="預設段落字型"><text:span text:style-name="T27">，</text:span></text:span><text:span text:style-name="預設段落字型"><text:span text:style-name="T32">或為其本身或他人之利益而使用。</text:span></text:span></text:p>
        <text:p text:style-name="P161"><text:span text:style-name="預設段落字型"><text:span text:style-name="T3">Party B shall maintain confidentiality regarding any confidential matters of Party A or Party C that are learned or held in the course of work or duties. Without Party A’s or arty C’s prior written consent, Party B shall not disclose such information to any third party or use it for personal gain or the benefit of others.</text:span></text:span></text:p>
        <text:h text:style-name="P254" text:outline-level="3">第十條：返還甲方或丙方之財產</text:h>
        <text:h text:style-name="P249" text:outline-level="3"><text:span text:style-name="預設段落字型"><text:span text:style-name="T3">Article 10 Return of Party A’s or Party C’s Property</text:span></text:span></text:h>
        <text:p text:style-name="P60">乙方於本契約終止時，應立即將其於聘僱期間內所製作、編纂、被交付或持有之一切文件及甲方或丙方之財產返還予甲方或丙方。</text:p>
        <text:p text:style-name="P163"><text:span text:style-name="預設段落字型"><text:span text:style-name="T47">Upon Contract termination, Party B shall deliver or return forthwith to Party A or Party C all documents produced or compiled or delivered or held during Employment and Party A or Party C’s property. Party B agrees to award all rights of the said documents to Party A or Party C.</text:span></text:span></text:p>
        <text:p text:style-name="P163"><text:span text:style-name="預設段落字型"><text:span text:style-name="T42">乙方</text:span></text:span><text:span text:style-name="預設段落字型"><text:span text:style-name="T95">不論</text:span></text:span><text:span text:style-name="預設段落字型"><text:span text:style-name="T42">為新聘</text:span></text:span><text:span text:style-name="預設段落字型"><text:span text:style-name="T95">或原校再聘</text:span></text:span><text:span text:style-name="預設段落字型"><text:span text:style-name="T46">，</text:span></text:span><text:span text:style-name="預設段落字型"><text:span text:style-name="T99">均</text:span></text:span><text:span text:style-name="預設段落字型"><text:span text:style-name="T42">由甲方或丙方</text:span></text:span><text:span text:style-name="預設段落字型"><text:span text:style-name="T95">視乙方實際需求核實報支</text:span></text:span><text:span text:style-name="預設段落字型"><text:span text:style-name="T42">住宿所需相關生活用品，並以每學年9千元為原則。</text:span></text:span></text:p>
        <text:p text:style-name="P172">Regardless of whether Party B is newly hired or re-employed by the same school, <text:soft-page-break/>Party A shall, based on Party B’s actual needs and subject to verification, reimburse expenses for household necessities required for accommodation, with reimbursement capped at NT$9,000 per academic year in principle.</text:p>
        <text:p text:style-name="P172">前項乙方自行採購住宿所需相關生活用品前，應事先將採購品項及相關內容提報甲方或丙方審核同意後，始得採購，並依相關規定辦理核銷事宜。</text:p>
        <text:p text:style-name="P172">Before purchasing any household necessities required for accommodation as referred to in the preceding paragraph, Party B shall submit the proposed purchase items and relevant information to Party A or Party C for prior review and approval. Such items may only be purchased upon approval, and the reimbursement procedures shall be handled in accordance with the relevant regulations.</text:p>
        <text:p text:style-name="P163"><text:span text:style-name="預設段落字型"><text:span text:style-name="T42">若所購置用品屬非消耗品</text:span></text:span><text:span text:style-name="預設段落字型"><text:span text:style-name="T46">，</text:span></text:span><text:span text:style-name="預設段落字型"><text:span text:style-name="T42">則列為甲方或丙方財產</text:span></text:span><text:span text:style-name="預設段落字型"><text:span text:style-name="T46">，</text:span></text:span><text:span text:style-name="預設段落字型"><text:span text:style-name="T42">並於本契約終止時</text:span></text:span><text:span text:style-name="預設段落字型"><text:span text:style-name="T46">，</text:span></text:span><text:span text:style-name="預設段落字型"><text:span text:style-name="T42">返還予甲方或丙方。</text:span></text:span></text:p>
        <text:p text:style-name="P41">If the purchased supplies are non-consumables, they will be listed as the property of Party A or Party C and will be returned to Party A or Party C when this contract is terminated.</text:p>
        <text:h text:style-name="P254" text:outline-level="3">第十一條：不可抗力及其他免責條款</text:h>
        <text:h text:style-name="P249" text:outline-level="3"><text:span text:style-name="預設段落字型"><text:span text:style-name="T3">Article 11 Force Majeure and Disclaimers</text:span></text:span></text:h>
        <text:p text:style-name="P141"><text:span text:style-name="預設段落字型"><text:span text:style-name="T41">11.1<text:tab/></text:span></text:span><text:span text:style-name="預設段落字型"><text:span text:style-name="T42">本契約所稱不可抗力事由係指該事由之發生須非可歸責於各方，且非各方得以控制或不可預見且經相當之注意亦無法防止、避免或排除，足以影響本契約一部或全部之履行者。</text:span></text:span></text:p>
        <text:p text:style-name="P141"><text:span text:style-name="預設段落字型"><text:span text:style-name="T42"><text:tab/></text:span></text:span><text:span text:style-name="預設段落字型"><text:span text:style-name="T50">“Force Majeure Events” hereunder means events occurred for reasons not attributed to or beyond the reasonable control of or unforeseeable and inexorable, unavoidable or unchangeable by either party hereto and that may affect the performance of part or all of the Contract.</text:span></text:span></text:p>
        <text:p text:style-name="P141"><text:span text:style-name="預設段落字型"><text:span text:style-name="T41">11.2<text:tab/></text:span></text:span><text:span text:style-name="預設段落字型"><text:span text:style-name="T42">主張不可抗力事由之一方，應本於誠信原則採行必要措施，以降低不可抗力所造成之不利影響，並促使本契約能順利履行。</text:span></text:span></text:p>
        <text:p text:style-name="P141"><text:span text:style-name="預設段落字型"><text:span text:style-name="T42"><text:tab/></text:span></text:span><text:span text:style-name="預設段落字型"><text:span text:style-name="T50">The party claiming a force majeure event shall, upon the principle of good faith, take necessary actions to lower the unfavorable effect so caused by the force majeure event to facilitate the smooth implementation of the Contract.</text:span></text:span></text:p>
        <text:p text:style-name="P142"><text:span text:style-name="預設段落字型"><text:span text:style-name="T41">11.3<text:tab/></text:span></text:span><text:span text:style-name="預設段落字型"><text:span text:style-name="T42">因不可抗力事由致一方無法或遲延履約，其屬未能按時履約者，得於不</text:span></text:span><text:soft-page-break/><text:span text:style-name="預設段落字型"><text:span text:style-name="T42">可抗力事由消滅後繼續履約，毋須負遲延責任；其屬無法再行履約者，得免除履約責任。</text:span></text:span></text:p>
        <text:p text:style-name="P142"><text:span text:style-name="預設段落字型"><text:span text:style-name="T42"><text:tab/></text:span></text:span><text:span text:style-name="預設段落字型"><text:span text:style-name="T50">A party prevented or delayed from timely performing the contractual obligations by a force majeure event but continuing performance after the extinguishment of the majeure event will be exempted from the liability for late performance or the liability for performance when continuation of performance is impossible.</text:span></text:span></text:p>
        <text:p text:style-name="P132"><text:span text:style-name="預設段落字型"><text:span text:style-name="T50">11.4　</text:span></text:span><text:span text:style-name="預設段落字型"><text:span text:style-name="T42">不可抗力事由發生或結束後，屬可繼續履約之情形者，各方應繼續履約。</text:span></text:span></text:p>
        <text:p text:style-name="P133"><text:bookmark-start text:name="_Hlk106036546"/><text:span text:style-name="預設段落字型"><text:span text:style-name="T50">If performance is possible after the occurrence or end of a force majeure event, the parties hereto shall continue performance.</text:span></text:span><text:bookmark-end text:name="_Hlk106036546"/></text:p>
        <text:h text:style-name="P254" text:outline-level="3">第十二條：違約</text:h>
        <text:h text:style-name="P249" text:outline-level="3"><text:span text:style-name="預設段落字型"><text:span text:style-name="T3">Article 12 Breach</text:span></text:span></text:h>
        <text:p text:style-name="P53">12.1　乙方有下列情形之一者，視為違約，甲方應立即會同丙方研議終止契約事宜，並於7日內辦理申請廢止乙方工作許可相關事宜。</text:p>
        <text:p text:style-name="P35">Any of the following circumstances shall constitute a breach of the Contract by Party B, and Party A shall immediately discuss with Party C the termination of the contract and hereafter apply for voiding Party B’s work permit in 7 days.</text:p>
        <text:p text:style-name="P55">12.1.1　乙方於聘僱期間未於1個月前提出即離職或未經甲方及丙方同意而自行離職、兼職者。</text:p>
        <text:p text:style-name="P143"><text:span text:style-name="預設段落字型"><text:span text:style-name="T42"><text:tab/></text:span></text:span><text:span text:style-name="預設段落字型"><text:span text:style-name="T46">Party B fails to notify resignation one month in advance or acquire Party A’s and Party C’s approval before resignation or engagement in sidelines or is found violating the “Employment Service Act” or “Act for the Recruitment and Employment of Foreign Professionals” during Employment.</text:span></text:span></text:p>
        <text:p text:style-name="P56">12.1.2　乙方有違反中華民國法令情事。</text:p>
        <text:p text:style-name="P143"><text:span text:style-name="預設段落字型"><text:span text:style-name="T42"><text:tab/></text:span></text:span><text:span text:style-name="預設段落字型"><text:span text:style-name="T46">Party B breaks the law of the Republic of China.</text:span></text:span></text:p>
        <text:p text:style-name="P56">12.1.3　乙方有損及中華民國政府或甲方或丙方之名譽之行為者。</text:p>
        <text:p text:style-name="P38"><text:bookmark-start text:name="_Hlk106036673"/>Party B engages in behavior defaming the ROC government, Party A, or Party C.<text:bookmark-end text:name="_Hlk106036673"/></text:p>
        <text:p text:style-name="P55"><text:soft-page-break/>12.1.4　乙方拒絕提供健康檢查結果或因感染法定重大傳染疾病致健康檢查不合格者。</text:p>
        <text:p text:style-name="P145"><text:span text:style-name="預設段落字型"><text:span text:style-name="T42"><text:tab/></text:span></text:span><text:span text:style-name="預設段落字型"><text:span text:style-name="T46">Party B refuses to submit a health check report or fails the physical examination for infection of a severe notifiable disease.</text:span></text:span></text:p>
        <text:p text:style-name="P56">12.1.5　乙方拒絕提供必要資料或證件或提供不實或失效資料者，且情節重大者。</text:p>
        <text:p text:style-name="P39">Party B refuses to provide the required information or documents or provides false or invalid information, where such act is deemed material in nature.</text:p>
        <text:p text:style-name="P56">12.1.6　乙方無故累計曠職達 3 天者。</text:p>
        <text:p text:style-name="P143"><text:span text:style-name="預設段落字型"><text:span text:style-name="T42"><text:tab/></text:span></text:span><text:span text:style-name="預設段落字型"><text:span text:style-name="T46">Party B is absent from work without excuses for up to three days.</text:span></text:span></text:p>
        <text:p text:style-name="P57">12.1.7　乙方違反附錄 A 所列規定，經甲方<text:bookmark-start text:name="_Hlk104908570"/>與丙方<text:bookmark-end text:name="_Hlk104908570"/>或地方政府組成之專案小組正式書面警告達 3 次<text:bookmark-start text:name="_Hlk104908576"/>，抑<text:bookmark-end text:name="_Hlk104908576"/>或經甲方<text:bookmark-start text:name="_Hlk104908504"/>與丙方<text:bookmark-end text:name="_Hlk104908504"/>或地方政府輔導無效被判定為不適任者。</text:p>
        <text:p text:style-name="P146"><text:span text:style-name="預設段落字型"><text:span text:style-name="T42"><text:tab/></text:span></text:span><text:span text:style-name="預設段落字型"><text:span text:style-name="T46">Party B breaks the rules stated in Appendix A to the Contract and receives three written warnings from the task force formed by Party A and Party C or the Local Government or is determined as unqualified after the guidance arranged by Party A and Party C or the Local Government is in vain.</text:span></text:span></text:p>
        <text:p text:style-name="P56">12.1.8　乙方違反性別平等法令相關規定：</text:p>
        <text:p text:style-name="P42">Party B breaks the laws and regulations that relate to gender equality.</text:p>
        <text:list text:style-name="L4">
          <text:list-item>
            <text:p text:style-name="P270">經學校性別平等教育委員會或依法組成之相關委員會調查確認有性侵害行為屬實。</text:p>
          </text:list-item>
        </text:list>
        <text:p text:style-name="P36">The act of sexual assault is found true through the investigation by the school’s Gender Equity Education Committee or related committees formed by law.</text:p>
        <text:list text:continue-numbering="true" text:style-name="L4">
          <text:list-item>
            <text:p text:style-name="P271">經學校性別平等教育委員會或依法組成之相關委員會調查確認有性騷擾或性霸凌行為。</text:p>
          </text:list-item>
        </text:list>
        <text:p text:style-name="P37">The act of sexual harassment or sexual bullying is found true through the investigation by the school’s Gender Equity Education Committee or related committees formed by law.</text:p>
        <text:list text:continue-numbering="true" text:style-name="L4">
          <text:list-item>
            <text:p text:style-name="P271"><text:soft-page-break/>經學校性別平等教育委員會或依法組成之相關委員會調查確認違反兒童及少年性剝削防制條例或性騷擾防治法第25條或第27條規定屬實。</text:p>
          </text:list-item>
        </text:list>
        <text:p text:style-name="P134"><text:span text:style-name="預設段落字型"><text:span text:style-name="T46">The violation of the Child and Youth Sexual Exploitation Prevention Act, or Article 25 or Article 27 of the Sexual Harassment Prevention Act is found true through the investigation by the school’s Gender Equity Education Committee or related committees formed by law.</text:span></text:span></text:p>
        <text:p text:style-name="P58">12.1.9<text:bookmark-start text:name="_Hlk132214033"/>　經甲方與丙方或地方政府組成之專案小組調查確認有體罰或霸凌學生行為，造成其身心侵害屬實。<text:bookmark-end text:name="_Hlk132214033"/></text:p>
        <text:p text:style-name="P147"><text:span text:style-name="預設段落字型"><text:span text:style-name="T42"><text:tab/></text:span></text:span><text:span text:style-name="預設段落字型"><text:span text:style-name="T46">The act of corporal punishment or bullying of pupils has taken place, resulting in physical and psychological abuse is found true through the investigation by the task force formed by Party A or the Local Government.</text:span></text:span></text:p>
        <text:p text:style-name="P58">12.1.10<text:tab/>經甲方與丙方或地方政府組成之專案小組調查確認具有教師法或教育人員任用條例所定之解聘、不續聘或資遣情事，或依相關法令有需終止聘僱契約之情事屬實。</text:p>
        <text:p text:style-name="P147"><text:span text:style-name="預設段落字型"><text:span text:style-name="T42"><text:tab/></text:span></text:span><text:span text:style-name="預設段落字型"><text:span text:style-name="T46">The violation is dismissed, non-renewed or made redundant in accordance with the Teachers’ Act or the Act Governing the Appointment of Educators, or that the employment contract must be terminated in accordance with the relevant laws and regulations is found true through the investigation by the task force formed by Party A or the Local Government.</text:span></text:span></text:p>
        <text:p text:style-name="P58">12.1.11<text:tab/>經甲方與丙方或地方政府組成之專案小組調查確認違反兒童及少年福利與權益保障法第97條規定屬實。</text:p>
        <text:p text:style-name="P147"><text:span text:style-name="預設段落字型"><text:span text:style-name="T42"><text:tab/></text:span></text:span><text:span text:style-name="預設段落字型"><text:span text:style-name="T46">The violation of Article 97 of the Protection of Children and Youths Welfare and Rights Act is found true through the investigation by the task force formed by Party A or the Local Government.</text:span></text:span></text:p>
        <text:p text:style-name="P54">12.2　乙方如有本條任何違約情事，甲方應立即會同丙方研議終止契約事宜並結清乙方於受聘僱期間之薪資。</text:p>
        <text:p text:style-name="P148"><text:span text:style-name="預設段落字型"><text:span text:style-name="T42"><text:tab/></text:span></text:span><text:span text:style-name="預設段落字型"><text:span text:style-name="T46">If Party B violates any one of the above, Party A shall immediately discuss with Party C the termination of the contract and pay Party B the salary based on days of employment.</text:span></text:span></text:p>
        <text:h text:style-name="P254" text:outline-level="3">第十三條：其他終止事由</text:h>
        <text:h text:style-name="P249" text:outline-level="3"><text:soft-page-break/><text:span text:style-name="預設段落字型"><text:span text:style-name="T3">Article 13 Termination of Contract</text:span></text:span></text:h>
        <text:p text:style-name="P132"><text:span text:style-name="預設段落字型"><text:span text:style-name="T41">13.1　</text:span></text:span><text:span text:style-name="預設段落字型"><text:span text:style-name="T42">乙方有下列情形之一者，甲方應立即會同丙方研議終止契約事宜：</text:span></text:span></text:p>
        <text:p text:style-name="P135"><text:span text:style-name="預設段落字型"><text:span text:style-name="T50">When Party B is under any one of the following circumstances, </text:span></text:span><text:span text:style-name="預設段落字型"><text:span text:style-name="T46">Party A shall immediately discuss with Party C the termination of the contract</text:span></text:span><text:span text:style-name="預設段落字型"><text:span text:style-name="T50">:</text:span></text:span></text:p>
        <text:p text:style-name="P61">13.1.1　聘僱期間罹患重病或感染其他法定傳染病，致無法從事教學工作者，且無法於 1 個月內治癒者。</text:p>
        <text:p text:style-name="P144"><text:span text:style-name="預設段落字型"><text:span text:style-name="T41"><text:tab/></text:span></text:span><text:span text:style-name="預設段落字型"><text:span text:style-name="T50">Party B is prevented from teaching by serious illness or infection of a notifiable disease that cannot be cured within one month.</text:span></text:span></text:p>
        <text:p text:style-name="P132"><text:span text:style-name="預設段落字型"><text:span text:style-name="T41">13.1.2<text:tab/>　經地方政府組成之專案小組</text:span></text:span><text:span text:style-name="預設段落字型"><text:span text:style-name="T42">認定，核屬因其他因素失去工作能力者。</text:span></text:span></text:p>
        <text:p text:style-name="P136"><text:span text:style-name="預設段落字型"><text:span text:style-name="T50">Party B losses the ability to work for other reasons as confirmed by the task force formed by the Local Government.</text:span></text:span></text:p>
        <text:p text:style-name="P144"><text:span text:style-name="預設段落字型"><text:span text:style-name="T42">13.1.3　經地方政府組成之專案小組認定，核屬教學不力或</text:span></text:span><text:span text:style-name="預設段落字型"><text:span text:style-name="T41">無法勝任教學工作</text:span></text:span><text:span text:style-name="預設段落字型"><text:span text:style-name="T42">並有具體事實</text:span></text:span><text:span text:style-name="預設段落字型"><text:span text:style-name="T41">者。</text:span></text:span></text:p>
        <text:p text:style-name="P144"><text:span text:style-name="預設段落字型"><text:span text:style-name="T41"><text:tab/></text:span></text:span><text:span text:style-name="預設段落字型"><text:span text:style-name="T50">Party B is found </text:span></text:span><text:span text:style-name="預設段落字型"><text:span text:style-name="T45">that there have been specific instances of not fulfilling a teacher’s duties or being unable to competently perform teacher’s work</text:span></text:span><text:span text:style-name="預設段落字型"><text:span text:style-name="T50"> as confirmed by the task force formed by the Local Government.</text:span></text:span></text:p>
        <text:p text:style-name="P162"><text:span text:style-name="預設段落字型"><text:span text:style-name="T41">13.2　經甲方</text:span></text:span><text:span text:style-name="預設段落字型"><text:span text:style-name="T42">及丙方</text:span></text:span><text:span text:style-name="預設段落字型"><text:span text:style-name="T41">書面同意，乙方亦得提前終止本契約。</text:span></text:span></text:p>
        <text:p text:style-name="P150"><text:span text:style-name="預設段落字型"><text:span text:style-name="T50">Party B may also terminate the Contract in advance with Party A’s and Party C’s written approval.</text:span></text:span></text:p>
        <text:p text:style-name="P148"><text:span text:style-name="預設段落字型"><text:span text:style-name="T41">13.3</text:span></text:span><text:span text:style-name="預設段落字型"><text:span text:style-name="T42">　若若甲方或丙方於聘僱期間內對乙方有嚴重侮辱、指使乙方從事犯罪或施以其他難以忍受之不人道行為，乙方得立即終止本契約，甲方或丙方應依本契約第4.3條規定負擔乙方返國機票費用。(如服務未滿6個月亦適用)</text:span></text:span></text:p>
        <text:p text:style-name="P151"><text:bookmark-start text:name="_Hlk106036840"/><text:span text:style-name="預設段落字型"><text:span text:style-name="T32">Should Party A or Party C severely insult Party B, instruct Party B to engage in criminal activity, or subject Party B to any other forms of intolerable inhumane treatment during the employment period, Party B may immediately terminate this contract. </text:span></text:span><text:span text:style-name="預設段落字型"><text:span text:style-name="T1">In such event, Party A or Party C shall bear the cost of Party B’s return flight, in accordance with the provisions of Article 4.3 of this contract</text:span></text:span><text:bookmark-end text:name="_Hlk106036840"/><text:span text:style-name="預設段落字型"><text:span text:style-name="T1">, even if the period of service is less than six months.</text:span></text:span></text:p>
        <text:p text:style-name="P59">若提前終止契約之原因係歸責於甲方或丙方，且乙方無違約致終止契約之<text:soft-page-break/>情形，甲方或丙方須支付乙方1個月薪資之資遣費。</text:p>
        <text:p text:style-name="P40">If Party A or Party C is responsible for the early termination of the contract, and Party B does not violate any regulations in the contract, Party A or Party C shall offer a severance pay equal to Party B’s one month's salary.</text:p>
        <text:p text:style-name="P148"><text:span text:style-name="預設段落字型"><text:span text:style-name="T42">13.4　</text:span></text:span><text:span text:style-name="預設段落字型"><text:span text:style-name="T41">乙方於聘僱期間死亡或重傷致無法履約時，甲方及丙方應將終止原因通知乙方原護照國之駐臺單位，並負擔及協助將乙方遺體及私人財物送返乙方原護照國之費用。</text:span></text:span></text:p>
        <text:p text:style-name="P148"><text:span text:style-name="預設段落字型"><text:span text:style-name="T42"><text:tab/></text:span></text:span><text:span text:style-name="預設段落字型"><text:span text:style-name="T45">When a breach of contract occurs due to Party B’s death or serious injury during the employment period, Party A and Party C shall notify the authorized office in Taiwan of Party B’s passport-issuing country of the contract termination, and shall bear and assist the costs of repatriating Party B’s remains and personal belongings to the passport-issuing country.</text:span></text:span></text:p>
        <text:h text:style-name="P250" text:outline-level="3"><text:span text:style-name="預設段落字型"><text:span text:style-name="T32">第十四條</text:span></text:span><text:span text:style-name="預設段落字型"><text:span text:style-name="T27">：</text:span></text:span><text:span text:style-name="預設段落字型"><text:span text:style-name="T32">契約之修訂</text:span></text:span></text:h>
        <text:h text:style-name="P249" text:outline-level="3"><text:span text:style-name="預設段落字型"><text:span text:style-name="T3">Article 14 Amendment to Contract</text:span></text:span></text:h>
        <text:p text:style-name="P161"><text:span text:style-name="預設段落字型"><text:span text:style-name="T32">各方就本契約所陳述內容完全了解</text:span></text:span><text:span text:style-name="預設段落字型"><text:span text:style-name="T27">，</text:span></text:span><text:span text:style-name="預設段落字型"><text:span text:style-name="T32">且經充分溝通</text:span></text:span><text:span text:style-name="預設段落字型"><text:span text:style-name="T27">，</text:span></text:span><text:span text:style-name="預設段落字型"><text:span text:style-name="T32">並以本契約為其完整之意思表示。本契約取代先前有關本契約事項所為之一切口頭及書面協議或承諾。本契約之修改除經各方書面同意並簽名或蓋章外</text:span></text:span><text:span text:style-name="預設段落字型"><text:span text:style-name="T1">，</text:span></text:span><text:span text:style-name="預設段落字型"><text:span text:style-name="T32">不生其效力。</text:span></text:span></text:p>
        <text:p text:style-name="P161"><text:span text:style-name="預設段落字型"><text:span text:style-name="T3">The parties hereto acknowledge the full comprehension and communication of the contents set forth herein and agree that the Contract shall represent their full expression of intent. The Contract shall supersede any and all prior oral and written contracts, undertakings, and documentations in connection with the subject hereto. Except with the written approval and execution of the parties hereto, no amendment to the Contract shall take effect.</text:span></text:span></text:p>
        <text:h text:style-name="P250" text:outline-level="3"><text:span text:style-name="預設段落字型"><text:span text:style-name="T32">第十五條</text:span></text:span><text:span text:style-name="預設段落字型"><text:span text:style-name="T27">：</text:span></text:span><text:span text:style-name="預設段落字型"><text:span text:style-name="T32">通知</text:span></text:span></text:h>
        <text:h text:style-name="P249" text:outline-level="3"><text:span text:style-name="預設段落字型"><text:span text:style-name="T3">Article 15 Notification</text:span></text:span></text:h>
        <text:p text:style-name="P161"><text:span text:style-name="預設段落字型"><text:span text:style-name="T32">本契約任一當事人所發之通知應以書面為之</text:span></text:span><text:span text:style-name="預設段落字型"><text:span text:style-name="T27">，</text:span></text:span><text:span text:style-name="預設段落字型"><text:span text:style-name="T32">並經送達他方當事人始生效力</text:span></text:span><text:span text:style-name="預設段落字型"><text:span text:style-name="T27">，</text:span></text:span><text:span text:style-name="預設段落字型"><text:span text:style-name="T32">但確有困難者不在此限。</text:span></text:span></text:p>
        <text:p text:style-name="P161"><text:span text:style-name="預設段落字型"><text:span text:style-name="T3">Except when delivery is prevented, notification hereunder shall be made in writing and delivered to the other party prior to taking effect.</text:span></text:span></text:p>
        <text:h text:style-name="P254" text:outline-level="3">第十六條：個別效力</text:h>
        <text:h text:style-name="P249" text:outline-level="3"><text:soft-page-break/><text:span text:style-name="預設段落字型"><text:span text:style-name="T3">Article 16 Severability</text:span></text:span></text:h>
        <text:p text:style-name="P60">本契約各條款得予分割，且其中任一條款如經任何具管轄權之法院認定無效或無強制力時，本契約之其他條款不受該無效或無強制力條款之影響。如有任何條款經發現為無效或無強制力時，各方得重新議定有效之條款。</text:p>
        <text:p text:style-name="P41">All provisions hereunder are severable. Any provision of the Contract determined to be void or unenforceable by the jurisdiction court will not affect or impair the validity and enforceability of the remaining provisions. If any provision is found void or unenforceable, if possible, the parties hereto shall establish new valid provisions to reflect the original intent to that provision of the parties hereto.</text:p>
        <text:h text:style-name="P250" text:outline-level="3"><text:span text:style-name="預設段落字型"><text:span text:style-name="T32">第十七條</text:span></text:span><text:span text:style-name="預設段落字型"><text:span text:style-name="T27">：</text:span></text:span><text:span text:style-name="預設段落字型"><text:span text:style-name="T32">爭議處理</text:span></text:span></text:h>
        <text:h text:style-name="P249" text:outline-level="3"><text:span text:style-name="預設段落字型"><text:span text:style-name="T3">Article 17 Settlement of Disputes</text:span></text:span></text:h>
        <text:p text:style-name="P149"><text:span text:style-name="預設段落字型"><text:span text:style-name="T34">17.1　</text:span></text:span><text:span text:style-name="預設段落字型"><text:span text:style-name="T42">各方因本契約所生之爭議</text:span></text:span><text:span text:style-name="預設段落字型"><text:span text:style-name="T46">，</text:span></text:span><text:span text:style-name="預設段落字型"><text:span text:style-name="T42">應依法令及契約規定</text:span></text:span><text:span text:style-name="預設段落字型"><text:span text:style-name="T46">，</text:span></text:span><text:span text:style-name="預設段落字型"><text:span text:style-name="T42">秉持誠信和諧</text:span></text:span><text:span text:style-name="預設段落字型"><text:span text:style-name="T46">，</text:span></text:span><text:span text:style-name="預設段落字型"><text:span text:style-name="T42">盡力協調解決之。</text:span></text:span></text:p>
        <text:p text:style-name="P149"><text:span text:style-name="預設段落字型"><text:span text:style-name="T46"><text:tab/></text:span></text:span><text:span text:style-name="預設段落字型"><text:span text:style-name="T50">The parties hereto shall endeavor to settle the disputes arising from or in connection with the Contract according to the laws and regulations and the provisions of the Contract upon the principle of good faith.</text:span></text:span></text:p>
        <text:p text:style-name="P63">17.2　履約爭議發生後，履約事項之處理原則如下：</text:p>
        <text:p text:style-name="P150"><text:span text:style-name="預設段落字型"><text:span text:style-name="T50">The parties hereto agree to settle disputes arising from or in connection with the Contract through the following principles:</text:span></text:span></text:p>
        <text:p text:style-name="P144"><text:span text:style-name="預設段落字型"><text:span text:style-name="T41">17.2.1　與爭議無關或不受影響之部分應繼續履約。但經甲方</text:span></text:span><text:span text:style-name="預設段落字型"><text:span text:style-name="T42">及丙方</text:span></text:span><text:span text:style-name="預設段落字型"><text:span text:style-name="T41">同意者不在此限。</text:span></text:span></text:p>
        <text:p text:style-name="P144"><text:span text:style-name="預設段落字型"><text:span text:style-name="T41"><text:tab/></text:span></text:span><text:span text:style-name="預設段落字型"><text:span text:style-name="T50">Performance of the sections unrelated to or unaffected by the dispute shall continue, except with Party A’s and Party C’s approval.</text:span></text:span></text:p>
        <text:p text:style-name="P61">17.2.2　因爭議而暫停履約，其經爭議處理結果乙方被認定為無理由者，不得就暫停履約之期間，要求延長履約期限及薪資給付。</text:p>
        <text:p text:style-name="P144"><text:span text:style-name="預設段落字型"><text:span text:style-name="T41"><text:tab/></text:span></text:span><text:span text:style-name="預設段落字型"><text:span text:style-name="T50">When performance is interrupted by the dispute in which Party B is found unreasonable, Party B shall neither request for extension of performance nor claim salary for the interruption.</text:span></text:span></text:p>
        <text:p text:style-name="P144"><text:span text:style-name="預設段落字型"><text:span text:style-name="T41">17.2.3　乙方在生活或教學上需要協助時，應先向甲方或丙方請求協助；甲方或</text:span></text:span><text:soft-page-break/><text:span text:style-name="預設段落字型"><text:span text:style-name="T41">丙方無法提供協助時，乙方得向</text:span></text:span><text:span text:style-name="預設段落字型"><text:span text:style-name="T42">甲方</text:span></text:span><text:bookmark-start text:name="_Hlk104908755"/><text:span text:style-name="預設段落字型"><text:span text:style-name="T41">及丙方</text:span></text:span><text:bookmark-end text:name="_Hlk104908755"/><text:span text:style-name="預設段落字型"><text:span text:style-name="T42">所屬地方政府請求協助；甲方</text:span></text:span><text:span text:style-name="預設段落字型"><text:span text:style-name="T41">及丙方</text:span></text:span><text:span text:style-name="預設段落字型"><text:span text:style-name="T42">所屬地方政府未能提供協助時，乙方得向教育部請求協助。乙方應依「國民中小學處理外籍英語教學人員特殊事件注意事項及處理流程」辦理。</text:span></text:span></text:p>
        <text:p text:style-name="P144"><text:span text:style-name="預設段落字型"><text:span text:style-name="T42"><text:tab/></text:span></text:span><text:span text:style-name="預設段落字型"><text:span text:style-name="T50">If assistance in daily life or teaching is required, Party B shall seek assistance from the following parties in order: Party A or Party C, the Local Government that supervises Party A or Party C, and the MOE, when the Local Government cannot be of help. Party B shall file a grievance according to the “Guidelines and Procedures for Handling Special Events Involving Foreign English Teaching Talent in Elementary and Junior High Schools”. </text:span></text:span></text:p>
        <text:p text:style-name="P62">17.3　本契約以中華民國法律為準據法，並以甲方及丙方所屬縣市管轄之地方法院為第一審管轄法院。</text:p>
        <text:p text:style-name="P148"><text:span text:style-name="預設段落字型"><text:span text:style-name="T41"><text:tab/></text:span></text:span><text:span text:style-name="預設段落字型"><text:span text:style-name="T50">The law of the Republic of China shall be the governing law of the Contract, and the court of law with jurisdiction of the Party A’s and Party C’s location shall be the jurisdiction court of the first instance for matters that relate to the Contract.</text:span></text:span></text:p>
        <text:h text:style-name="P250" text:outline-level="3"><text:span text:style-name="預設段落字型"><text:span text:style-name="T32">第十八條</text:span></text:span><text:span text:style-name="預設段落字型"><text:span text:style-name="T27">：</text:span></text:span><text:span text:style-name="預設段落字型"><text:span text:style-name="T32">契約之解釋</text:span></text:span></text:h>
        <text:h text:style-name="P249" text:outline-level="3"><text:span text:style-name="預設段落字型"><text:span text:style-name="T3">Article 18 Interpretation of Contract</text:span></text:span></text:h>
        <text:p text:style-name="P162"><text:span text:style-name="預設段落字型"><text:span text:style-name="T34">18.1　</text:span></text:span><text:span text:style-name="預設段落字型"><text:span text:style-name="T41">本契約各條款之效力悉以其內容規定為準</text:span></text:span><text:span text:style-name="預設段落字型"><text:span text:style-name="T34">，</text:span></text:span><text:span text:style-name="預設段落字型"><text:span text:style-name="T41">各條款之標題不影響其內容。</text:span></text:span></text:p>
        <text:p text:style-name="P152"><text:span text:style-name="預設段落字型"><text:span text:style-name="T50">The effect of each provision hereunder shall be interpreted by its content irrespective of its titles.</text:span></text:span></text:p>
        <text:p text:style-name="P148"><text:span text:style-name="預設段落字型"><text:span text:style-name="T41">18.2　</text:span></text:span><text:span text:style-name="預設段落字型"><text:span text:style-name="T42">本契約以中、英文方式簽訂，且各約款規定得互為補充，但中、英文意有所差異時，應以甲方</text:span></text:span><text:span text:style-name="預設段落字型"><text:span text:style-name="T41">及丙方</text:span></text:span><text:span text:style-name="預設段落字型"><text:span text:style-name="T42">之官方語言為準。</text:span></text:span></text:p>
        <text:p text:style-name="P148"><text:span text:style-name="預設段落字型"><text:span text:style-name="T42"><text:tab/></text:span></text:span><text:span text:style-name="預設段落字型"><text:span text:style-name="T50">The Contract shall be signed in the Traditional Chinese and English versions. In the event of inconsistences between both versions, the version prepared in Party A’s and Party C’s official language shall prevail.</text:span></text:span></text:p>
        <text:h text:style-name="P250" text:outline-level="3"><text:span text:style-name="預設段落字型"><text:span text:style-name="T32">第十九條</text:span></text:span><text:span text:style-name="預設段落字型"><text:span text:style-name="T27">：</text:span></text:span><text:span text:style-name="預設段落字型"><text:span text:style-name="T32">其他</text:span></text:span></text:h>
        <text:h text:style-name="P249" text:outline-level="3"><text:span text:style-name="預設段落字型"><text:span text:style-name="T3">Article 19 Miscellaneous</text:span></text:span></text:h>
        <text:p text:style-name="P148"><text:span text:style-name="預設段落字型"><text:span text:style-name="T35">19.1　</text:span></text:span><text:span text:style-name="預設段落字型"><text:span text:style-name="T42">除經甲方及丙方事前書面同意外</text:span></text:span><text:span text:style-name="預設段落字型"><text:span text:style-name="T46">，</text:span></text:span><text:span text:style-name="預設段落字型"><text:span text:style-name="T42">乙方不得將本契約之一部或全部轉讓他人。</text:span></text:span></text:p>
        <text:p text:style-name="P40"><text:soft-page-break/>Under no circumstances shall Party B assign part or all of the Contract to a third party, except with Party A’s and Party C’s prior written approval.</text:p>
        <text:p text:style-name="P148"><text:span text:style-name="預設段落字型"><text:span text:style-name="T42">19.2　如雙方擬繼續締約，甲方及丙方應確認乙方符合「各級學校申請外國教師聘僱許可及管理辦法」所定資格，並參酌本契約第4.2</text:span></text:span><text:span text:style-name="預設段落字型"><text:span text:style-name="T95">條</text:span></text:span><text:span text:style-name="預設段落字型"><text:span text:style-name="T42">所定之考核</text:span></text:span><text:span text:style-name="預設段落字型"><text:span text:style-name="T95">評等，作為是否續聘之參考，</text:span></text:span><text:span text:style-name="預設段落字型"><text:span text:style-name="T42">經甲方及丙方所屬地方政府同意後，依新契約之條款續行辦理。</text:span></text:span></text:p>
        <text:p text:style-name="P153"><text:span text:style-name="預設段落字型"><text:span text:style-name="T45">If both parties intend to renew the employment for the next academic year, Party A and Party C shall confirm that Party B meets the qualifications stipulated in the “Regulations Governing Educational Institutions at All Levels Applying for Work Permits for Foreign Teachers and Their Administration,” take into account the evaluation results set forth in Article 4.2 of this contract</text:span></text:span><text:span text:style-name="預設段落字型"><text:span text:style-name="T98"> as a reference for determining whether or not to renew the employment. Upon approval by</text:span></text:span><text:span text:style-name="預設段落字型"><text:span text:style-name="T45"> the local government overseeing Party A and Party C’s operations, the renewal shall proceed in accordance with the terms of a new contract.</text:span></text:span></text:p>
        <text:p text:style-name="P148"><text:span text:style-name="預設段落字型"><text:span text:style-name="T42">19.3　除法律另有規定外，甲方</text:span></text:span><text:span text:style-name="預設段落字型"><text:span text:style-name="T41">及丙方</text:span></text:span><text:span text:style-name="預設段落字型"><text:span text:style-name="T42">毋須為乙方因任何行為偏差或疏失所造成之損害負責，且甲方</text:span></text:span><text:span text:style-name="預設段落字型"><text:span text:style-name="T41">及丙方</text:span></text:span><text:span text:style-name="預設段落字型"><text:span text:style-name="T42">無義務協助乙方處理其違法行為所導致的訴訟程序或其他相關事務。</text:span></text:span></text:p>
        <text:p text:style-name="P148"><text:span text:style-name="預設段落字型"><text:span text:style-name="T42"><text:tab/></text:span></text:span><text:span text:style-name="預設段落字型"><text:span text:style-name="T46">Unless the law otherwise requires, under no circumstances shall Party A and Party C assume responsibility for the damage caused by Party B’s deviant behavior or negligence, nor shall Party A and Party C be obliged to assist Party B in handling the litigious or other related matters caused by Party B’s unlawful behavior.</text:span></text:span></text:p>
        <text:p text:style-name="P54">19.4　本契約簽訂一式四份，由甲方、丙方、甲方及丙方所屬地方政府及乙方各執一份。</text:p>
        <text:p text:style-name="P148"><text:span text:style-name="預設段落字型"><text:span text:style-name="T42"><text:tab/></text:span></text:span><text:span text:style-name="預設段落字型"><text:span text:style-name="T46">The Contract shall be made in four counterparts, and Party A, Party C, </text:span></text:span><text:span text:style-name="預設段落字型"><text:span text:style-name="T50">the Local Government that supervises Party A and Party C</text:span></text:span><text:span text:style-name="預設段落字型"><text:span text:style-name="T46">, and Party B shall keep one copy for their own reference.</text:span></text:span></text:p>
        <text:p text:style-name="P43"/>
        <text:p text:style-name="P175"><text:span text:style-name="預設段落字型"><text:span text:style-name="T10">甲方</text:span></text:span><text:span text:style-name="預設段落字型"><text:span text:style-name="T28"> </text:span></text:span><text:span text:style-name="預設段落字型"><text:span text:style-name="T29">Party A</text:span></text:span><text:span text:style-name="預設段落字型"><text:span text:style-name="T28">：中華民國__________縣(市)__________學校 / __________ School, __________ County/City, Republic of China</text:span></text:span></text:p>
        <text:p text:style-name="P176"><text:span text:style-name="預設段落字型"><text:span text:style-name="T35">代表人(職章)</text:span></text:span><text:span text:style-name="預設段落字型"><text:span text:style-name="T38"> Representative (Seal)</text:span></text:span><text:span text:style-name="預設段落字型"><text:span text:style-name="T49">：</text:span></text:span><text:span text:style-name="預設段落字型"><text:span text:style-name="T35">__________ </text:span></text:span><text:span text:style-name="預設段落字型"><text:span text:style-name="T52">簽名處</text:span></text:span><text:span text:style-name="預設段落字型"><text:span text:style-name="T39">Signature</text:span></text:span><text:span text:style-name="預設段落字型"><text:span text:style-name="T36">：____________ </text:span></text:span></text:p>
        <text:p text:style-name="P176"><text:span text:style-name="預設段落字型"><text:span text:style-name="T52">地址</text:span></text:span><text:span text:style-name="預設段落字型"><text:span text:style-name="T38">Address：</text:span></text:span><text:span text:style-name="預設段落字型"><text:span text:style-name="T36">_________________________________________________________</text:span></text:span></text:p>
        <text:p text:style-name="P176"><draw:custom-shape text:anchor-type="paragraph" draw:z-index="13" draw:name="Rectangle 53" draw:style-name="gr1" draw:text-style-name="P280" svg:width="3.176cm" svg:height="3.015cm" svg:x="8.546cm" svg:y="0.026cm"><text:p/><draw:enhanced-geometry svg:viewBox="0 0 21600 21600" draw:type="non-primitive" draw:enhanced-path="M 0 0 L 21600 0 21600 21600 0 21600 Z N"/></draw:custom-shape><text:span text:style-name="預設段落字型"><text:span text:style-name="T49">甲方印信（單位章戳）</text:span></text:span><text:span text:style-name="預設段落字型"><text:span text:style-name="T38">Party A’s Seal</text:span></text:span><text:span text:style-name="預設段落字型"><text:span text:style-name="T49">：</text:span></text:span></text:p>
        <text:p text:style-name="P65"/>
        <text:p text:style-name="P65"/>
        <text:p text:style-name="P65"/>
        <text:p text:style-name="P65"/>
        <text:p text:style-name="P177"><text:span text:style-name="預設段落字型"><text:span text:style-name="T12">乙方</text:span></text:span><text:span text:style-name="預設段落字型"><text:span text:style-name="T30">Party B</text:span></text:span><text:span text:style-name="預設段落字型"><text:span text:style-name="T28">：____________________ </text:span></text:span><text:span text:style-name="預設段落字型"><text:span text:style-name="T31">(</text:span></text:span><text:span text:style-name="預設段落字型"><text:span text:style-name="T13">教師姓名</text:span></text:span><text:span text:style-name="預設段落字型"><text:span text:style-name="T31">Teacher’s Name)</text:span></text:span></text:p>
        <text:p text:style-name="P176"><text:span text:style-name="預設段落字型"><text:span text:style-name="T52">國籍</text:span></text:span><text:span text:style-name="預設段落字型"><text:span text:style-name="T38">Nationality</text:span></text:span><text:span text:style-name="預設段落字型"><text:span text:style-name="T36">：_________________ </text:span></text:span><text:span text:style-name="預設段落字型"><text:span text:style-name="T52">護照號碼</text:span></text:span><text:span text:style-name="預設段落字型"><text:span text:style-name="T38">Passport No</text:span></text:span><text:span text:style-name="預設段落字型"><text:span text:style-name="T36">.</text:span></text:span><text:span text:style-name="預設段落字型"><text:span text:style-name="T52">:</text:span></text:span><text:span text:style-name="預設段落字型"><text:span text:style-name="T36"> __________________</text:span></text:span></text:p>
        <text:p text:style-name="P176"><text:span text:style-name="預設段落字型"><text:span text:style-name="T52">地址</text:span></text:span><text:span text:style-name="預設段落字型"><text:span text:style-name="T38">Address</text:span></text:span><text:span text:style-name="預設段落字型"><text:span text:style-name="T36">：_________________________________________________________</text:span></text:span></text:p>
        <text:p text:style-name="P176"><text:span text:style-name="預設段落字型"><text:span text:style-name="T52">簽名處Signature：</text:span></text:span><text:span text:style-name="預設段落字型"><text:span text:style-name="T49">_____</text:span></text:span><text:span text:style-name="預設段落字型"><text:span text:style-name="T36">___________</text:span></text:span><text:span text:style-name="預設段落字型"><text:span text:style-name="T49">____</text:span></text:span></text:p>
        <text:p text:style-name="P65"/>
        <text:p text:style-name="P65"/>
      </text:section>
      <text:section text:style-name="Sect1" text:name="Sect3">
        <text:p text:style-name="P175"><text:span text:style-name="預設段落字型"><text:span text:style-name="T10">丙方</text:span></text:span><text:span text:style-name="預設段落字型"><text:span text:style-name="T28"> </text:span></text:span><text:span text:style-name="預設段落字型"><text:span text:style-name="T29">Party C</text:span></text:span><text:span text:style-name="預設段落字型"><text:span text:style-name="T28">：中華民國__________縣(市)__________學校 / __________ School, __________ County/City, Republic of China</text:span></text:span></text:p>
        <text:p text:style-name="P176"><text:span text:style-name="預設段落字型"><text:span text:style-name="T35">代表人(職章)</text:span></text:span><text:span text:style-name="預設段落字型"><text:span text:style-name="T36"> Representative (Seal)</text:span></text:span><text:span text:style-name="預設段落字型"><text:span text:style-name="T49">：</text:span></text:span><text:span text:style-name="預設段落字型"><text:span text:style-name="T35">__________ </text:span></text:span><text:span text:style-name="預設段落字型"><text:span text:style-name="T49">簽名處</text:span></text:span><text:span text:style-name="預設段落字型"><text:span text:style-name="T37">Signature</text:span></text:span><text:span text:style-name="預設段落字型"><text:span text:style-name="T36">：____________ </text:span></text:span></text:p>
        <text:p text:style-name="P176"><text:span text:style-name="預設段落字型"><text:span text:style-name="T49">地址</text:span></text:span><text:span text:style-name="預設段落字型"><text:span text:style-name="T36">Address：_________________________________________________________</text:span></text:span></text:p>
        <text:p text:style-name="P176"><draw:custom-shape text:anchor-type="paragraph" draw:z-index="14" draw:name="Rectangle 53" draw:style-name="gr1" draw:text-style-name="P280" svg:width="3.176cm" svg:height="3.015cm" svg:x="8.546cm" svg:y="0.025cm"><text:p/><draw:enhanced-geometry svg:viewBox="0 0 21600 21600" draw:type="non-primitive" draw:enhanced-path="M 0 0 L 21600 0 21600 21600 0 21600 Z N"/></draw:custom-shape><text:span text:style-name="預設段落字型"><text:span text:style-name="T49">丙方印信（單位章戳）</text:span></text:span><text:span text:style-name="預設段落字型"><text:span text:style-name="T36">Party A’s Seal</text:span></text:span><text:span text:style-name="預設段落字型"><text:span text:style-name="T49">：</text:span></text:span></text:p>
      </text:section>
      <text:p text:style-name="P266"><draw:frame draw:style-name="fr7" draw:name="Text Box 51" text:anchor-type="paragraph" svg:y="-0.344cm" svg:width="3.413cm" style:rel-width="scale" svg:height="1.48cm" style:rel-height="scale" draw:z-index="12"><draw:text-box><text:p text:style-name="P165"><text:bookmark-start text:name="_Hlk106028283"/><text:span text:style-name="預設段落字型"><text:span text:style-name="T107">附<text:tab/>錄<text:tab/>A<text:line-break/></text:span></text:span><text:span text:style-name="預設段落字型"><text:span text:style-name="T26">Appendix A</text:span></text:span></text:p><text:p text:style-name="P178"><text:bookmark-end text:name="_Hlk106028283"/></text:p></draw:text-box></draw:frame><text:span text:style-name="預設段落字型"><text:span text:style-name="T2"/></text:span></text:p>
      <text:p text:style-name="P70"/>
      <text:h text:style-name="P246" text:outline-level="1"><text:span text:style-name="預設段落字型"><text:span text:style-name="T23">聘僱契約附帶條款</text:span></text:span></text:h>
      <text:p text:style-name="P164"><text:span text:style-name="預設段落字型"><text:span text:style-name="T49">Additional Terms and Conditions to the Employment Contract for English Teachers</text:span></text:span></text:p>
      <text:list xml:id="list3792762057" text:style-name="L5">
        <text:list-item>
          <text:p text:style-name="P272">教學活動</text:p>
        </text:list-item>
      </text:list>
      <text:p text:style-name="P137"><text:span text:style-name="預設段落字型"><text:span text:style-name="T59">Teaching Activities</text:span></text:span></text:p>
      <text:list text:style-name="L6">
        <text:list-item>
          <text:list>
            <text:list-item>
              <text:p text:style-name="P275">乙方須準時授課，勿遲到早退，且不得未經同意調課或代課 （於鈴響5分鐘內未進入教室為遲到，遲到逾10分鐘須擇期補課）。除緊急或不可預知事件外，乙方須經甲方或丙方事先同意，始得請假。</text:p>
            </text:list-item>
          </text:list>
        </text:list-item>
      </text:list>
      <text:p text:style-name="P154"><text:span text:style-name="預設段落字型"><text:span text:style-name="T70">Party B shall give classes on time. Tardiness or under time is prohibited. No switching class or substitute teacher is allowed without permission (entry to classroom after 5 minutes from the bell ring shall be deemed as tardiness, and classes shall be rescheduled for tardiness exceeding 10 minutes). Except for emergency or unpredictable events, Party B shall apply for Party A’s or Party C’s approval prior to taking a leave.</text:span></text:span></text:p>
      <text:list text:continue-numbering="true" text:style-name="L6">
        <text:list-item>
          <text:list>
            <text:list-item>
              <text:p text:style-name="P276">乙方不得於課堂中及有關甲方或丙方之正式場合使用粗俗之語言或有不當之行為表現。</text:p>
            </text:list-item>
          </text:list>
        </text:list-item>
      </text:list>
      <text:p text:style-name="P78">Party B shall not use vulgar language or behave improperly in class or at Party A’s or Party C’s official occasions.</text:p>
      <text:list text:continue-numbering="true" text:style-name="L6">
        <text:list-item>
          <text:list>
            <text:list-item>
              <text:p text:style-name="P276">乙方應善盡教學責任，並不得對學生進行不當管教(如體罰)、霸凌或致影響學生身心健康等情事。</text:p>
            </text:list-item>
          </text:list>
        </text:list-item>
      </text:list>
      <text:p text:style-name="P79">Party B shall teach with good faith and avoid corporal punishment, bullying, or any act that may cause mental and/or physical harm to students.</text:p>
      <text:list text:continue-numbering="true" text:style-name="L6">
        <text:list-item>
          <text:list>
            <text:list-item>
              <text:p text:style-name="P277">乙方於聘僱期間必須與學生保持適當距離並避免身體接觸。</text:p>
            </text:list-item>
          </text:list>
        </text:list-item>
      </text:list>
      <text:p text:style-name="P155"><text:span text:style-name="預設段落字型"><text:span text:style-name="T70">Party B shall keep </text:span></text:span><text:span text:style-name="預設段落字型"><text:span text:style-name="T63">proper distances</text:span></text:span><text:span text:style-name="預設段落字型"><text:span text:style-name="T70"> and avoid physical contacts with students during Employment.</text:span></text:span></text:p>
      <text:list text:continue-numbering="true" text:style-name="L6">
        <text:list-item>
          <text:list>
            <text:list-item>
              <text:p text:style-name="P277">乙方不得因個人或情緒因素中斷教學活動或提早離開課堂。</text:p>
            </text:list-item>
          </text:list>
        </text:list-item>
      </text:list>
      <text:p text:style-name="P79">Party B shall not interrupt teaching or leave the classroom early due to personal or emotional reasons.</text:p>
      <text:list text:continue-numbering="true" text:style-name="L6">
        <text:list-item>
          <text:list>
            <text:list-item>
              <text:p text:style-name="P277"><text:soft-page-break/>乙方須參與甲方或丙方指派之相關教學會議、課外活動及競賽等。</text:p>
            </text:list-item>
          </text:list>
        </text:list-item>
      </text:list>
      <text:p text:style-name="P80">Party B shall participate in related teaching-related meetings, extracurricular activities, and competitions designated by party A or Party C.</text:p>
      <text:list text:continue-numbering="true" text:style-name="L6">
        <text:list-item>
          <text:list>
            <text:list-item>
              <text:p text:style-name="P277">乙方教學表現欠佳時，須接受甲方或丙方之輔導並積極改進。</text:p>
            </text:list-item>
          </text:list>
        </text:list-item>
      </text:list>
      <text:p text:style-name="P81">Party B with unsatisfactory teaching performance shall accept Party A’s or Party C’s guidance and make active improvements.</text:p>
      <text:list text:continue-numbering="true" text:style-name="L6">
        <text:list-item>
          <text:list>
            <text:list-item>
              <text:p text:style-name="P278">乙方不得於課堂上傳教。</text:p>
            </text:list-item>
          </text:list>
        </text:list-item>
      </text:list>
      <text:p text:style-name="P82">Party B shall not disseminate religions in class.</text:p>
      <text:p text:style-name="P106"><text:span text:style-name="預設段落字型"><text:span text:style-name="T70">1.9 <text:s text:c="4"/></text:span></text:span><text:span text:style-name="預設段落字型"><text:span text:style-name="T104">乙方應尊重並保護學生之隱私及個人資料，未經甲方或丙方、學生及其法定代理人同意，</text:span></text:span><text:span text:style-name="預設段落字型"><text:span text:style-name="T105">不得</text:span></text:span><text:span text:style-name="預設段落字型"><text:span text:style-name="T104">拍攝、錄影、直播或公開學生影像或相關資料。</text:span></text:span></text:p>
      <text:p text:style-name="P174">Party B shall respect and protect the privacy and personal data of students. Without the consent of Party A or Party C, the student, and the student’s legal representative, Party B shall not photograph, record, livestream, or disclose any images or related information of the student.</text:p>
      <text:list text:continue-list="list3792762057" text:style-name="L5">
        <text:list-item>
          <text:p text:style-name="P273">教學準備</text:p>
        </text:list-item>
      </text:list>
      <text:p text:style-name="P138"><text:span text:style-name="預設段落字型"><text:span text:style-name="T59">Class Preparation</text:span></text:span></text:p>
      <text:p text:style-name="P73">2.1<text:tab/>乙方應利用課堂外時間充分備課，包括編選教材、撰寫教案、製作教具、批改作業、測驗評量等。乙方所設計之教材或教學活動不得影響學生人身安全。</text:p>
      <text:p text:style-name="P83">Party B shall prepare class in private time, including selection and compilation of teaching materials, drawing up lesson plans, making teaching aids, marking (grading) students’ work and test/exam papers. The teaching materials or activities designed by Party B shall cause no harm to the bodily safety of students.</text:p>
      <text:p text:style-name="P109"><text:span text:style-name="預設段落字型"><text:span text:style-name="T78">2.2<text:tab/>乙方須與甲方或丙方協同教師於每堂課及每學期開始前充分討論及共同備課，確定課程與教材並擬定課程計畫，始得實施。</text:span></text:span></text:p>
      <text:p text:style-name="P84">Party B shall engage in thorough discussions and joint lesson preparation with Party A’s or Party C’s co-teachers before each class and at the beginning of each semester to finalize the syllabus and teaching materials and draft the lesson plan before implementation.</text:p>
      <text:p text:style-name="P74"><text:soft-page-break/>2.3　乙方須與甲方或丙方共同規劃及運用非正式課程時間，辦理與學生進行英語對話之活動，例如英語口說學習角、英語營隊等英語教學相關活動，以提升學生英文聽說能力。</text:p>
      <text:p text:style-name="P157"><text:span text:style-name="預設段落字型"><text:span text:style-name="T64">Pa</text:span></text:span><text:span text:style-name="預設段落字型"><text:span text:style-name="T63">rty B shall collaborate with Party A or Party C in planning and utilizing non-classroom time to engage students in English conversations through activities such as English-speaking corners, English camps, and other English-teaching-related programs, to enhance students’ listening and speaking skills.</text:span></text:span></text:p>
      <text:p text:style-name="P86">2.4　為協助乙方瞭解學生需求並增進專業知能，乙方每學期應進行公開授課及教學觀察至少各1次。</text:p>
      <text:p text:style-name="P87">Party B shall implement at least one teaching demonstration and one teaching observation each semester to understand more about students’ level as well as enhance its professional skills.</text:p>
      <text:list text:continue-numbering="true" text:style-name="L5">
        <text:list-item>
          <text:p text:style-name="P279">行政配合</text:p>
        </text:list-item>
      </text:list>
      <text:p text:style-name="P85">Administrative Cooperation</text:p>
      <text:p text:style-name="P88">3.1<text:tab/>乙方應秉持善意，盡力理解、尊重並適應文化差異，避免於課堂中主觀批評政府及甲方或丙方之政策。</text:p>
      <text:p text:style-name="P89">Out of goodwill, Party B shall understand, respect, and adjust to cultural differences at his/her best, and avoid making a criticism of the policies of the ROC government and/or Party A and Party C in class.</text:p>
      <text:p text:style-name="P90">3.2<text:tab/>乙方須遵守甲方、丙方及其所屬地方政府、擴大引進外籍英語教學人員計畫相關規定，如參與學校相關行政、學科會議、輔導訪視相關作業、續約意願調查、研習課程，寒暑假亦然。</text:p>
      <text:p text:style-name="P89">Party B shall comply with the relevant rules and regulations of Party A, Party C, the local government with jurisdiction over Party A and Party C (hereinafter referred to as the “Local Government”), and the Taiwan Foreign English Teacher Program. Such requirements include, but are not limited to, participation in school-related administrative and subject meetings, tasks related to consultation and inspection, contract renewal intention surveys, and professional development programs, including those conducted during summer and winter breaks.</text:p>
      <text:p text:style-name="P72">3.3<text:tab/>乙方應以友善態度，與甲方<text:bookmark-start text:name="_Hlk104909021"/>及丙方<text:bookmark-end text:name="_Hlk104909021"/>之教師、行政人員、學生家長及其他外籍英語教師同儕保持良好關係。</text:p>
      <text:p text:style-name="P156"><text:soft-page-break/><text:span text:style-name="預設段落字型"><text:span text:style-name="T63">In a friendly attitude, Party B shall maintain a good relationship with the teachers and staff, students’ parents, and other foreign English teachers of Party A and Party C.</text:span></text:span></text:p>
      <text:p text:style-name="P75">3.4<text:tab/>乙方服儀需保持整潔合宜。</text:p>
      <text:p text:style-name="P158"><text:span text:style-name="預設段落字型"><text:span text:style-name="T63">Party B shall dress neatly and tidily.</text:span></text:span></text:p>
      <text:p text:style-name="P76">3.5 <text:s text:c="2"/>乙方不得於甲方及丙方校園內持有、使用或閱覽含有成人情色及暴力內容之產品及刊物。</text:p>
      <text:p text:style-name="P159"><text:span text:style-name="預設段落字型"><text:span text:style-name="T63">Party B shall not possess, use, or read products or printed matters containing pornography or violent contents on campus.</text:span></text:span></text:p>
      <text:p text:style-name="P77">3.6<text:tab/>乙方不得從事危險或違法(含持有及吸食大麻)之活動，並避免飲酒過量，致影響教學能力。</text:p>
      <text:p text:style-name="P160"><text:span text:style-name="預設段落字型"><text:span text:style-name="T63">Party B shall not engage in dangerous or illegal (including possession or use of marijuana) activities and shall avoid excessive drinking from affecting teaching ability.</text:span></text:span></text:p>
      <text:list text:continue-numbering="true" text:style-name="L5">
        <text:list-item>
          <text:p text:style-name="P274">生活常規</text:p>
        </text:list-item>
      </text:list>
      <text:p text:style-name="P139"><text:span text:style-name="預設段落字型"><text:span text:style-name="T59">Daily Routines</text:span></text:span></text:p>
      <text:p text:style-name="P77">4.1<text:tab/>乙方應與居住地區居民保持良好關係，並遵守生活規範，不得於夜間喧鬧，製造環境髒亂等。</text:p>
      <text:p text:style-name="P159"><text:span text:style-name="預設段落字型"><text:span text:style-name="T63">Party B shall maintain a good relationship with local residents in the community where he/she sides and follow the local customs. Party B shall not disturb others at night or dirty the environment.</text:span></text:span></text:p>
      <text:p text:style-name="P109"><text:span text:style-name="預設段落字型"><text:span text:style-name="T78">4.2<text:tab/>乙方因行為不當，導致居住地區居民抱怨者，甲方</text:span></text:span><text:bookmark-start text:name="_Hlk104909005"/><text:span text:style-name="預設段落字型"><text:span text:style-name="T78">及丙方</text:span></text:span><text:bookmark-end text:name="_Hlk104909005"/><text:span text:style-name="預設段落字型"><text:span text:style-name="T78">得進行了解，必要時得輔導改善。</text:span></text:span></text:p>
      <text:p text:style-name="P84">If local residents complain about Party B for improper behavior, Party A and Party C may look into the matter and give guidance as necessary.</text:p>
      <text:p text:style-name="P267"><text:span text:style-name="預設段落字型"><text:span text:style-name="T79"><draw:frame draw:style-name="fr6" draw:name="Text Box 55" text:anchor-type="as-char" svg:y="0cm" svg:width="3.067cm" style:rel-width="scale" svg:height="1.48cm" style:rel-height="scale" draw:z-index="7"><draw:text-box><text:p text:style-name="P165"><text:span text:style-name="預設段落字型"><text:span text:style-name="T107">附<text:tab/>錄<text:tab/></text:span></text:span><text:span text:style-name="預設段落字型"><text:span text:style-name="T16">B</text:span></text:span><text:span text:style-name="預設段落字型"><text:span text:style-name="T107"><text:line-break/></text:span></text:span><text:span text:style-name="預設段落字型"><text:span text:style-name="T26">Appendix B</text:span></text:span></text:p><text:p text:style-name="P179"/></draw:text-box></draw:frame></text:span></text:span></text:p>
      <table:table table:name="表格1" table:style-name="表格1">
        <table:table-column table:style-name="表格1.A"/>
        <table:table-column table:style-name="表格1.B"/>
        <table:table-column table:style-name="表格1.C" table:number-columns-repeated="3"/>
        <table:table-row table:style-name="表格1.1">
          <table:table-cell table:style-name="表格1.A1" table:number-columns-spanned="5" office:value-type="string">
            <text:p text:style-name="P93">外籍英語教師待遇標準表</text:p>
            <text:p text:style-name="P3"><text:span text:style-name="預設段落字型"><text:span text:style-name="T22">Table of Standard Salary Rates for Foreign English Teachers</text:span></text:span></text:p>
          </table:table-cell>
          <table:covered-table-cell/>
          <table:covered-table-cell/>
          <table:covered-table-cell/>
          <table:covered-table-cell/>
        </table:table-row>
        <table:table-row table:style-name="表格1.2">
          <table:table-cell table:style-name="表格1.A2" office:value-type="string">
            <text:p text:style-name="P66"/>
            <text:p text:style-name="P67"/>
            <text:p text:style-name="P67"/>
            <text:p text:style-name="P4"><text:span text:style-name="預設段落字型"><text:span text:style-name="T65">薪級</text:span></text:span><text:span text:style-name="預設段落字型"><text:span text:style-name="T2"><text:line-break/></text:span></text:span><text:span text:style-name="預設段落字型"><text:span text:style-name="T1">Salary Grade</text:span></text:span></text:p>
          </table:table-cell>
          <table:table-cell table:style-name="表格1.B2" office:value-type="string">
            <text:p text:style-name="P166"><draw:frame draw:style-name="fr5" draw:name="文字方塊 2" text:anchor-type="paragraph" svg:x="5.26cm" svg:y="0.723cm" svg:width="2.566cm" style:rel-width="scale" svg:height="3.9cm" style:rel-height="scale" draw:z-index="6"><draw:text-box><text:p text:style-name="P20">Education</text:p><text:p text:style-name="Text_20_body"><text:span text:style-name="預設段落字型"><text:span text:style-name="T31">Background</text:span></text:span></text:p></draw:text-box></draw:frame><draw:custom-shape text:anchor-type="paragraph" draw:z-index="4" draw:name="AutoShape 43" draw:style-name="gr4" draw:text-style-name="P280" svg:width="7.938cm" svg:height="4.259cm" svg:x="0.023cm" svg:y="0.009cm"><text:p/><draw:enhanced-geometry svg:viewBox="0 0 2241 1080" draw:text-areas="?f27 ?f29 ?f28 ?f30" draw:glue-points="?f31 ?f32 ?f33 ?f34 ?f35 ?f36 ?f33 ?f34" draw:type="non-primitive" draw:enhanced-path="M ?f0 ?f6 L ?f1 ?f2 M ?f7 ?f0 L ?f1 ?f2 N"><draw:equation draw:name="f0" draw:formula="0"/><draw:equation draw:name="f1" draw:formula="2241"/><draw:equation draw:name="f2" draw:formula="1080"/><draw:equation draw:name="f3" draw:formula="0 + 1494"/><draw:equation draw:name="f4" draw:formula="0 + 3735"/><draw:equation draw:name="f5" draw:formula="0 + 2475"/><draw:equation draw:name="f6" draw:formula="510"/><draw:equation draw:name="f7" draw:formula="981"/><draw:equation draw:name="f8" draw:formula="?f3 - 1494"/><draw:equation draw:name="f9" draw:formula="?f4 - 1494"/><draw:equation draw:name="f10" draw:formula="?f5 - 1494"/><draw:equation draw:name="f11" draw:formula="?f2 - ?f0"/><draw:equation draw:name="f12" draw:formula="?f1 - ?f0"/><draw:equation draw:name="f13" draw:formula="?f12 / 2241"/><draw:equation draw:name="f14" draw:formula="?f11 / 1080"/><draw:equation draw:name="f15" draw:formula="?f8 * ?f12"/><draw:equation draw:name="f16" draw:formula="3315 * ?f11"/><draw:equation draw:name="f17" draw:formula="?f9 * ?f12"/><draw:equation draw:name="f18" draw:formula="3885 * ?f11"/><draw:equation draw:name="f19" draw:formula="?f10 * ?f12"/><draw:equation draw:name="f20" draw:formula="2805 * ?f11"/><draw:equation draw:name="f21" draw:formula="?f15 / 2241"/><draw:equation draw:name="f22" draw:formula="?f16 / 1080"/><draw:equation draw:name="f23" draw:formula="?f17 / 2241"/><draw:equation draw:name="f24" draw:formula="?f18 / 1080"/><draw:equation draw:name="f25" draw:formula="?f19 / 2241"/><draw:equation draw:name="f26" draw:formula="?f20 / 1080"/><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text:span text:style-name="預設段落字型"><text:span text:style-name="T65"><text:s text:c="18"/>學歷</text:span></text:span></text:p>
            <text:p text:style-name="P167"><draw:frame draw:style-name="fr5" draw:name="文字方塊 21" text:anchor-type="paragraph" svg:x="1.265cm" svg:y="0.633cm" svg:width="3.678cm" style:rel-width="scale" svg:height="0.845cm" style:rel-height="scale" draw:z-index="5"><draw:text-box><text:p text:style-name="Text_20_body"><text:span text:style-name="預設段落字型"><text:span text:style-name="T31">Monthly Salary</text:span></text:span></text:p></draw:text-box></draw:frame><text:span text:style-name="預設段落字型"><text:span text:style-name="T65"><text:s text:c="7"/>月薪 <text:s text:c="18"/></text:span></text:span><text:span text:style-name="預設段落字型"><text:span text:style-name="T2"><text:tab/><text:tab/></text:span></text:span><text:span text:style-name="預設段落字型"><text:span text:style-name="T65"><text:tab/></text:span></text:span></text:p>
            <text:p text:style-name="P168"><text:span text:style-name="預設段落字型"><text:span text:style-name="T71"><text:s text:c="8"/></text:span></text:span></text:p>
            <text:p text:style-name="P180"><draw:frame draw:style-name="fr4" draw:name="文字方塊 22" text:anchor-type="paragraph" svg:x="0.423cm" svg:y="1.138cm" svg:width="1.956cm" style:rel-width="scale" svg:height="0.741cm" style:rel-height="scale" draw:z-index="15"><draw:text-box><text:p text:style-name="Text_20_body"><text:span text:style-name="預設段落字型"><text:span text:style-name="T31">Seniority</text:span></text:span></text:p></draw:text-box></draw:frame><text:span text:style-name="預設段落字型"><text:span text:style-name="T65"><text:s text:c="6"/>年資</text:span></text:span></text:p>
            <text:p text:style-name="P181"><text:span text:style-name="預設段落字型"><text:span text:style-name="T71"><text:s text:c="2"/></text:span></text:span></text:p>
          </table:table-cell>
          <table:table-cell table:style-name="表格1.C2" office:value-type="string">
            <text:p text:style-name="P4"><text:span text:style-name="預設段落字型"><text:span text:style-name="T61">博士</text:span></text:span></text:p>
            <text:p text:style-name="P4"><text:span text:style-name="預設段落字型"><text:span text:style-name="T13">Doctoral<text:line-break/>Degree</text:span></text:span></text:p>
          </table:table-cell>
          <table:table-cell table:style-name="表格1.D2" office:value-type="string">
            <text:p text:style-name="P92">碩士</text:p>
            <text:p text:style-name="P4"><text:span text:style-name="預設段落字型"><text:span text:style-name="T13">Master's <text:line-break/>Degree</text:span></text:span></text:p>
          </table:table-cell>
          <table:table-cell table:style-name="表格1.C2" office:value-type="string">
            <text:p text:style-name="P92">學士</text:p>
            <text:p text:style-name="P4"><text:span text:style-name="預設段落字型"><text:span text:style-name="T13">Bachelor's Degree</text:span></text:span></text:p>
          </table:table-cell>
        </table:table-row>
        <table:table-row table:style-name="表格1.3">
          <table:table-cell table:style-name="表格1.D2" office:value-type="string">
            <text:p text:style-name="P91">15</text:p>
          </table:table-cell>
          <table:table-cell table:style-name="表格1.C2" office:value-type="string">
            <text:p text:style-name="P91">14年(含)以上</text:p>
            <text:p text:style-name="P182"><text:span text:style-name="預設段落字型"><text:span text:style-name="T69">14 years or more</text:span></text:span></text:p>
          </table:table-cell>
          <table:table-cell table:style-name="表格1.C2" office:value-type="string">
            <text:p text:style-name="P182"><text:span text:style-name="預設段落字型"><text:span text:style-name="T78">107,150</text:span></text:span></text:p>
          </table:table-cell>
          <table:table-cell table:style-name="表格1.D2" office:value-type="string">
            <text:p text:style-name="P182"><text:span text:style-name="預設段落字型"><text:span text:style-name="T78">101,750</text:span></text:span></text:p>
          </table:table-cell>
          <table:table-cell table:style-name="表格1.C2" office:value-type="string">
            <text:p text:style-name="P182"><text:span text:style-name="預設段落字型"><text:span text:style-name="T78">91,470</text:span></text:span></text:p>
          </table:table-cell>
        </table:table-row>
        <table:table-row table:style-name="表格1.4">
          <table:table-cell table:style-name="表格1.D2" office:value-type="string">
            <text:p text:style-name="P91">14</text:p>
          </table:table-cell>
          <table:table-cell table:style-name="表格1.C2" office:value-type="string">
            <text:p text:style-name="P91">13年(含)以上-未滿14年</text:p>
            <text:p text:style-name="P182"><text:span text:style-name="預設段落字型"><text:span text:style-name="T69">13 years or more but less than 14 years</text:span></text:span></text:p>
          </table:table-cell>
          <table:table-cell table:style-name="表格1.C2" office:value-type="string">
            <text:p text:style-name="P182"><text:span text:style-name="預設段落字型"><text:span text:style-name="T78">105,350</text:span></text:span></text:p>
          </table:table-cell>
          <table:table-cell table:style-name="表格1.D2" office:value-type="string">
            <text:p text:style-name="P182"><text:span text:style-name="預設段落字型"><text:span text:style-name="T78">100,050</text:span></text:span></text:p>
          </table:table-cell>
          <table:table-cell table:style-name="表格1.C2" office:value-type="string">
            <text:p text:style-name="P182"><text:span text:style-name="預設段落字型"><text:span text:style-name="T78">89,930</text:span></text:span></text:p>
          </table:table-cell>
        </table:table-row>
        <table:table-row table:style-name="表格1.3">
          <table:table-cell table:style-name="表格1.D2" office:value-type="string">
            <text:p text:style-name="P91">13</text:p>
          </table:table-cell>
          <table:table-cell table:style-name="表格1.C2" office:value-type="string">
            <text:p text:style-name="P91">12年(含)以上-未滿13年</text:p>
            <text:p text:style-name="P182"><text:span text:style-name="預設段落字型"><text:span text:style-name="T69">12 years or more but less than 13 years</text:span></text:span></text:p>
          </table:table-cell>
          <table:table-cell table:style-name="表格1.C2" office:value-type="string">
            <text:p text:style-name="P182"><text:span text:style-name="預設段落字型"><text:span text:style-name="T78">103,580</text:span></text:span></text:p>
          </table:table-cell>
          <table:table-cell table:style-name="表格1.D2" office:value-type="string">
            <text:p text:style-name="P182"><text:span text:style-name="預設段落字型"><text:span text:style-name="T78">98,380</text:span></text:span></text:p>
          </table:table-cell>
          <table:table-cell table:style-name="表格1.C2" office:value-type="string">
            <text:p text:style-name="P182"><text:span text:style-name="預設段落字型"><text:span text:style-name="T78">88,440</text:span></text:span></text:p>
          </table:table-cell>
        </table:table-row>
        <table:table-row table:style-name="表格1.3">
          <table:table-cell table:style-name="表格1.D2" office:value-type="string">
            <text:p text:style-name="P91">12</text:p>
          </table:table-cell>
          <table:table-cell table:style-name="表格1.C2" office:value-type="string">
            <text:p text:style-name="P91">11年(含)以上-未滿12年</text:p>
            <text:p text:style-name="P182"><text:span text:style-name="預設段落字型"><text:span text:style-name="T69">11 years or more but less than 12 years</text:span></text:span></text:p>
          </table:table-cell>
          <table:table-cell table:style-name="表格1.C2" office:value-type="string">
            <text:p text:style-name="P182"><text:span text:style-name="預設段落字型"><text:span text:style-name="T78">101,860</text:span></text:span></text:p>
          </table:table-cell>
          <table:table-cell table:style-name="表格1.D2" office:value-type="string">
            <text:p text:style-name="P182"><text:span text:style-name="預設段落字型"><text:span text:style-name="T78">96,740</text:span></text:span></text:p>
          </table:table-cell>
          <table:table-cell table:style-name="表格1.C2" office:value-type="string">
            <text:p text:style-name="P182"><text:span text:style-name="預設段落字型"><text:span text:style-name="T78">86,960</text:span></text:span></text:p>
          </table:table-cell>
        </table:table-row>
        <table:table-row table:style-name="表格1.3">
          <table:table-cell table:style-name="表格1.D2" office:value-type="string">
            <text:p text:style-name="P91">11</text:p>
          </table:table-cell>
          <table:table-cell table:style-name="表格1.C2" office:value-type="string">
            <text:p text:style-name="P91">10年(含)以上-未滿11年</text:p>
            <text:p text:style-name="P182"><text:span text:style-name="預設段落字型"><text:span text:style-name="T69">10 years or more but less than 11 years</text:span></text:span></text:p>
          </table:table-cell>
          <table:table-cell table:style-name="表格1.C2" office:value-type="string">
            <text:p text:style-name="P182"><text:span text:style-name="預設段落字型"><text:span text:style-name="T78">100,000</text:span></text:span></text:p>
          </table:table-cell>
          <table:table-cell table:style-name="表格1.D2" office:value-type="string">
            <text:p text:style-name="P182"><text:span text:style-name="預設段落字型"><text:span text:style-name="T78">95,030</text:span></text:span></text:p>
          </table:table-cell>
          <table:table-cell table:style-name="表格1.C2" office:value-type="string">
            <text:p text:style-name="P182"><text:span text:style-name="預設段落字型"><text:span text:style-name="T78">85,400</text:span></text:span></text:p>
          </table:table-cell>
        </table:table-row>
        <table:table-row table:style-name="表格1.3">
          <table:table-cell table:style-name="表格1.D2" office:value-type="string">
            <text:p text:style-name="P91">10</text:p>
          </table:table-cell>
          <table:table-cell table:style-name="表格1.C2" office:value-type="string">
            <text:p text:style-name="P91">9年(含)以上-未滿10年</text:p>
            <text:p text:style-name="P182"><text:span text:style-name="預設段落字型"><text:span text:style-name="T69">9 years or more but less than 10 years</text:span></text:span></text:p>
          </table:table-cell>
          <table:table-cell table:style-name="表格1.C2" office:value-type="string">
            <text:p text:style-name="P182"><text:span text:style-name="預設段落字型"><text:span text:style-name="T78">98,130</text:span></text:span></text:p>
          </table:table-cell>
          <table:table-cell table:style-name="表格1.D2" office:value-type="string">
            <text:p text:style-name="P182"><text:span text:style-name="預設段落字型"><text:span text:style-name="T78">93,320</text:span></text:span></text:p>
          </table:table-cell>
          <table:table-cell table:style-name="表格1.C2" office:value-type="string">
            <text:p text:style-name="P182"><text:span text:style-name="預設段落字型"><text:span text:style-name="T78">83,820</text:span></text:span></text:p>
          </table:table-cell>
        </table:table-row>
        <table:table-row table:style-name="表格1.4">
          <table:table-cell table:style-name="表格1.D2" office:value-type="string">
            <text:p text:style-name="P91">9</text:p>
          </table:table-cell>
          <table:table-cell table:style-name="表格1.C2" office:value-type="string">
            <text:p text:style-name="P91">8年(含)以上-未滿9年</text:p>
            <text:p text:style-name="P182"><text:span text:style-name="預設段落字型"><text:span text:style-name="T69">8 years or more but less than 9 years</text:span></text:span></text:p>
          </table:table-cell>
          <table:table-cell table:style-name="表格1.C2" office:value-type="string">
            <text:p text:style-name="P182"><text:span text:style-name="預設段落字型"><text:span text:style-name="T78">96,280</text:span></text:span></text:p>
          </table:table-cell>
          <table:table-cell table:style-name="表格1.D2" office:value-type="string">
            <text:p text:style-name="P182"><text:span text:style-name="預設段落字型"><text:span text:style-name="T78">91,610</text:span></text:span></text:p>
          </table:table-cell>
          <table:table-cell table:style-name="表格1.C2" office:value-type="string">
            <text:p text:style-name="P182"><text:span text:style-name="預設段落字型"><text:span text:style-name="T78">82,300</text:span></text:span></text:p>
          </table:table-cell>
        </table:table-row>
        <table:table-row table:style-name="表格1.3">
          <table:table-cell table:style-name="表格1.D2" office:value-type="string">
            <text:p text:style-name="P91">8</text:p>
          </table:table-cell>
          <table:table-cell table:style-name="表格1.C2" office:value-type="string">
            <text:p text:style-name="P91">7年(含)以上-未滿8年</text:p>
            <text:p text:style-name="P182"><text:span text:style-name="預設段落字型"><text:span text:style-name="T69">7 years or more but less than 8 years</text:span></text:span></text:p>
          </table:table-cell>
          <table:table-cell table:style-name="表格1.C2" office:value-type="string">
            <text:p text:style-name="P182"><text:span text:style-name="預設段落字型"><text:span text:style-name="T78">94,410</text:span></text:span></text:p>
          </table:table-cell>
          <table:table-cell table:style-name="表格1.D2" office:value-type="string">
            <text:p text:style-name="P182"><text:span text:style-name="預設段落字型"><text:span text:style-name="T78">89,910</text:span></text:span></text:p>
          </table:table-cell>
          <table:table-cell table:style-name="表格1.C2" office:value-type="string">
            <text:p text:style-name="P182"><text:span text:style-name="預設段落字型"><text:span text:style-name="T78">80,750</text:span></text:span></text:p>
          </table:table-cell>
        </table:table-row>
        <table:table-row table:style-name="表格1.4">
          <table:table-cell table:style-name="表格1.D2" office:value-type="string">
            <text:p text:style-name="P91">7</text:p>
          </table:table-cell>
          <table:table-cell table:style-name="表格1.C2" office:value-type="string">
            <text:p text:style-name="P91">6年(含)以上-未滿7年</text:p>
            <text:p text:style-name="P182"><text:span text:style-name="預設段落字型"><text:span text:style-name="T69">6 years or more but less than 7 years</text:span></text:span></text:p>
          </table:table-cell>
          <table:table-cell table:style-name="表格1.C2" office:value-type="string">
            <text:p text:style-name="P182"><text:span text:style-name="預設段落字型"><text:span text:style-name="T78">92,550</text:span></text:span></text:p>
          </table:table-cell>
          <table:table-cell table:style-name="表格1.D2" office:value-type="string">
            <text:p text:style-name="P182"><text:span text:style-name="預設段落字型"><text:span text:style-name="T78">88,200</text:span></text:span></text:p>
          </table:table-cell>
          <table:table-cell table:style-name="表格1.C2" office:value-type="string">
            <text:p text:style-name="P182"><text:span text:style-name="預設段落字型"><text:span text:style-name="T78">79,180</text:span></text:span></text:p>
          </table:table-cell>
        </table:table-row>
        <table:table-row table:style-name="表格1.3">
          <table:table-cell table:style-name="表格1.D2" office:value-type="string">
            <text:p text:style-name="P91">6</text:p>
          </table:table-cell>
          <table:table-cell table:style-name="表格1.C2" office:value-type="string">
            <text:p text:style-name="P91">5年(含)以上-未滿6年</text:p>
            <text:p text:style-name="P182"><text:span text:style-name="預設段落字型"><text:span text:style-name="T69">5 years or more but less than 6 years</text:span></text:span></text:p>
          </table:table-cell>
          <table:table-cell table:style-name="表格1.C2" office:value-type="string">
            <text:p text:style-name="P182"><text:span text:style-name="預設段落字型"><text:span text:style-name="T78">90,680</text:span></text:span></text:p>
          </table:table-cell>
          <table:table-cell table:style-name="表格1.D2" office:value-type="string">
            <text:p text:style-name="P182"><text:span text:style-name="預設段落字型"><text:span text:style-name="T78">86,490</text:span></text:span></text:p>
          </table:table-cell>
          <table:table-cell table:style-name="表格1.C2" office:value-type="string">
            <text:p text:style-name="P182"><text:span text:style-name="預設段落字型"><text:span text:style-name="T78">77,640</text:span></text:span></text:p>
          </table:table-cell>
        </table:table-row>
        <table:table-row table:style-name="表格1.4">
          <table:table-cell table:style-name="表格1.D2" office:value-type="string">
            <text:p text:style-name="P91">5</text:p>
          </table:table-cell>
          <table:table-cell table:style-name="表格1.C2" office:value-type="string">
            <text:p text:style-name="P91">4年(含)以上-未滿5年</text:p>
            <text:p text:style-name="P182"><text:span text:style-name="預設段落字型"><text:span text:style-name="T69">4 years or more but less than 5 years</text:span></text:span></text:p>
          </table:table-cell>
          <table:table-cell table:style-name="表格1.C2" office:value-type="string">
            <text:p text:style-name="P182"><text:span text:style-name="預設段落字型"><text:span text:style-name="T78">88,810</text:span></text:span></text:p>
          </table:table-cell>
          <table:table-cell table:style-name="表格1.D2" office:value-type="string">
            <text:p text:style-name="P182"><text:span text:style-name="預設段落字型"><text:span text:style-name="T78">84,780</text:span></text:span></text:p>
          </table:table-cell>
          <table:table-cell table:style-name="表格1.C2" office:value-type="string">
            <text:p text:style-name="P182"><text:span text:style-name="預設段落字型"><text:span text:style-name="T78">76,060</text:span></text:span></text:p>
          </table:table-cell>
        </table:table-row>
        <table:table-row table:style-name="表格1.3">
          <table:table-cell table:style-name="表格1.D2" office:value-type="string">
            <text:p text:style-name="P91">4</text:p>
          </table:table-cell>
          <table:table-cell table:style-name="表格1.C2" office:value-type="string">
            <text:p text:style-name="P91">3年(含)以上-未滿4年</text:p>
            <text:p text:style-name="P182"><text:span text:style-name="預設段落字型"><text:span text:style-name="T69">3 years or more but less than 4 years</text:span></text:span></text:p>
          </table:table-cell>
          <table:table-cell table:style-name="表格1.C2" office:value-type="string">
            <text:p text:style-name="P182"><text:span text:style-name="預設段落字型"><text:span text:style-name="T78">86,960</text:span></text:span></text:p>
          </table:table-cell>
          <table:table-cell table:style-name="表格1.D2" office:value-type="string">
            <text:p text:style-name="P182"><text:span text:style-name="預設段落字型"><text:span text:style-name="T78">83,080</text:span></text:span></text:p>
          </table:table-cell>
          <table:table-cell table:style-name="表格1.C2" office:value-type="string">
            <text:p text:style-name="P182"><text:span text:style-name="預設段落字型"><text:span text:style-name="T78">74,550</text:span></text:span></text:p>
          </table:table-cell>
        </table:table-row>
        <table:table-row table:style-name="表格1.4">
          <table:table-cell table:style-name="表格1.D2" office:value-type="string">
            <text:p text:style-name="P91">3</text:p>
          </table:table-cell>
          <table:table-cell table:style-name="表格1.C2" office:value-type="string">
            <text:p text:style-name="P91">2年(含)以上-未滿3年</text:p>
            <text:p text:style-name="P182"><text:span text:style-name="預設段落字型"><text:span text:style-name="T69">2 years or more but less than 3 years</text:span></text:span></text:p>
          </table:table-cell>
          <table:table-cell table:style-name="表格1.C2" office:value-type="string">
            <text:p text:style-name="P182"><text:span text:style-name="預設段落字型"><text:span text:style-name="T78">85,090</text:span></text:span></text:p>
          </table:table-cell>
          <table:table-cell table:style-name="表格1.D2" office:value-type="string">
            <text:p text:style-name="P182"><text:span text:style-name="預設段落字型"><text:span text:style-name="T78">81,360</text:span></text:span></text:p>
          </table:table-cell>
          <table:table-cell table:style-name="表格1.C2" office:value-type="string">
            <text:p text:style-name="P182"><text:span text:style-name="預設段落字型"><text:span text:style-name="T78">72,990</text:span></text:span></text:p>
          </table:table-cell>
        </table:table-row>
        <table:table-row table:style-name="表格1.3">
          <table:table-cell table:style-name="表格1.D2" office:value-type="string">
            <text:p text:style-name="P91">2</text:p>
          </table:table-cell>
          <table:table-cell table:style-name="表格1.C2" office:value-type="string">
            <text:p text:style-name="P91">1年(含)以上-未滿2年</text:p>
            <text:p text:style-name="P182"><text:span text:style-name="預設段落字型"><text:span text:style-name="T69">1 year or more but less than 2 years</text:span></text:span></text:p>
          </table:table-cell>
          <table:table-cell table:style-name="表格1.C2" office:value-type="string">
            <text:p text:style-name="P182"><text:span text:style-name="預設段落字型"><text:span text:style-name="T78">83,240</text:span></text:span></text:p>
          </table:table-cell>
          <table:table-cell table:style-name="表格1.D2" office:value-type="string">
            <text:p text:style-name="P182"><text:span text:style-name="預設段落字型"><text:span text:style-name="T78">79,670</text:span></text:span></text:p>
          </table:table-cell>
          <table:table-cell table:style-name="表格1.C2" office:value-type="string">
            <text:p text:style-name="P182"><text:span text:style-name="預設段落字型"><text:span text:style-name="T78">71,430</text:span></text:span></text:p>
          </table:table-cell>
        </table:table-row>
        <table:table-row table:style-name="表格1.4">
          <table:table-cell table:style-name="表格1.D2" office:value-type="string">
            <text:p text:style-name="P91">1</text:p>
          </table:table-cell>
          <table:table-cell table:style-name="表格1.C2" office:value-type="string">
            <text:p text:style-name="P91">未滿1年</text:p>
            <text:p text:style-name="P182"><text:span text:style-name="預設段落字型"><text:span text:style-name="T69">Less than 1 year</text:span></text:span></text:p>
          </table:table-cell>
          <table:table-cell table:style-name="表格1.C2" office:value-type="string">
            <text:p text:style-name="P182"><text:span text:style-name="預設段落字型"><text:span text:style-name="T78">81,360</text:span></text:span></text:p>
          </table:table-cell>
          <table:table-cell table:style-name="表格1.D2" office:value-type="string">
            <text:p text:style-name="P182"><text:span text:style-name="預設段落字型"><text:span text:style-name="T78">77,960</text:span></text:span></text:p>
          </table:table-cell>
          <table:table-cell table:style-name="表格1.C2" office:value-type="string">
            <text:p text:style-name="P182"><text:span text:style-name="預設段落字型"><text:span text:style-name="T78">69,880</text:span></text:span></text:p>
          </table:table-cell>
        </table:table-row>
        <table:table-row table:style-name="表格1.18">
          <table:table-cell table:style-name="表格1.A18" table:number-columns-spanned="5" office:value-type="string">
            <text:p text:style-name="P184"><text:span text:style-name="預設段落字型"><text:span text:style-name="T62">備註</text:span></text:span><text:span text:style-name="預設段落字型"><text:span text:style-name="T60"> </text:span></text:span><text:span text:style-name="預設段落字型"><text:span text:style-name="T62">Remarks：</text:span></text:span></text:p>
            <text:list text:style-name="L1">
              <text:list-item>
                <text:p text:style-name="P262"><text:span text:style-name="預設段落字型"><text:span text:style-name="T65">單位Units：新臺幣元</text:span></text:span><text:span text:style-name="預設段落字型"><text:span text:style-name="T67">New Taiwan Dollar</text:span></text:span><text:span text:style-name="預設段落字型"><text:span text:style-name="T65">。</text:span></text:span></text:p>
              </text:list-item>
              <text:list-item>
                <text:p text:style-name="P263"><text:span text:style-name="預設段落字型"><text:span text:style-name="T65">本表自民國114年8月1日起實施。</text:span></text:span><text:span text:style-name="預設段落字型"><text:span text:style-name="T72">This table is effective from August 1, 2025.</text:span></text:span></text:p>
              </text:list-item>
            </text:list>
          </table:table-cell>
          <table:covered-table-cell/>
          <table:covered-table-cell/>
          <table:covered-table-cell/>
          <table:covered-table-cell/>
        </table:table-row>
      </table:table>
      <text:p text:style-name="P68"/>
      <text:p text:style-name="P268"><text:span text:style-name="預設段落字型"><text:span text:style-name="T82"><draw:frame draw:style-name="fr3" draw:name="Text Box 34" text:anchor-type="as-char" svg:y="0cm" svg:width="3.429cm" style:rel-width="scale" svg:height="1.353cm" style:rel-height="scale" draw:z-index="8"><draw:text-box><text:p text:style-name="P185"><text:span text:style-name="預設段落字型"><text:span text:style-name="T108">附<text:tab/>錄<text:tab/></text:span></text:span><text:span text:style-name="預設段落字型"><text:span text:style-name="T109">C</text:span></text:span></text:p><text:p text:style-name="P185"><text:span text:style-name="預設段落字型"><text:span text:style-name="T108">Appendix C</text:span></text:span></text:p></draw:text-box></draw:frame></text:span></text:span></text:p>
      <text:p text:style-name="P186"><draw:custom-shape text:anchor-type="paragraph" draw:z-index="11" draw:name="矩形 4" draw:style-name="gr2" draw:text-style-name="P280" svg:width="18.941cm" svg:height="24.18cm" svg:x="-0.291cm" svg:y="0.273cm"><text:p/><draw:enhanced-geometry svg:viewBox="0 0 21600 21600" draw:type="non-primitive" draw:enhanced-path="M 0 0 L 21600 0 21600 21600 0 21600 Z N"/></draw:custom-shape><text:span text:style-name="預設段落字型"><text:span text:style-name="T86"/></text:span></text:p>
      <text:section text:style-name="Sect2" text:name="Sect7">
        <text:p text:style-name="P187"><draw:custom-shape text:anchor-type="paragraph" draw:z-index="10" draw:name="橢圓 3" draw:style-name="gr3" draw:text-style-name="P280" svg:width="3.97cm" svg:height="2.618cm" svg:x="0cm" svg:y="0.275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預設段落字型"><text:span text:style-name="T87"/></text:span></text:p>
        <text:p text:style-name="P188"><text:span text:style-name="預設段落字型"><text:span text:style-name="T2">醫院標誌</text:span></text:span></text:p>
        <text:h text:style-name="P256" text:outline-level="3"><text:span text:style-name="預設段落字型"><text:span text:style-name="T2">外國語文教師健康檢查項目表</text:span></text:span></text:h>
        <text:p text:style-name="P193"><text:span text:style-name="預設段落字型"><text:span text:style-name="T74">Health Certificate for Foreign Language Teacher</text:span></text:span></text:p>
      </text:section>
      <text:section text:style-name="Sect3" text:name="Sect8">
        <text:p text:style-name="P5"><text:span text:style-name="預設段落字型"><text:span text:style-name="T31">Hospital Logo</text:span></text:span></text:p>
        <text:p text:style-name="P189"><text:span text:style-name="預設段落字型"><text:span text:style-name="T81">(</text:span></text:span><text:span text:style-name="預設段落字型"><text:span text:style-name="T80">國名、醫院名稱、地址、電話、傳真</text:span></text:span><text:span text:style-name="預設段落字型"><text:span text:style-name="T81">) (Country Name, Hospital Name, Address, Tel,</text:span></text:span></text:p>
        <text:p text:style-name="P194"><text:span text:style-name="預設段落字型"><text:span text:style-name="T80">檢查日期</text:span></text:span><text:span text:style-name="預設段落字型"><text:span text:style-name="T81"> / Date of Examination</text:span></text:span></text:p>
        <text:p text:style-name="P195"><draw:frame draw:style-name="fr2" draw:name="Text Box 32" text:anchor-type="paragraph" svg:x="14.03cm" svg:y="0.058cm" svg:width="0.706cm" style:rel-width="scale" svg:height="0.353cm" style:rel-height="scale" draw:z-index="0"><draw:text-box><text:p text:style-name="P196"><text:span text:style-name="預設段落字型"><text:span text:style-name="T110">Fax)</text:span></text:span></text:p></draw:text-box></draw:frame><text:span text:style-name="預設段落字型"><text:span text:style-name="T80"><text:s/>YYYY / MM / DD</text:span></text:span></text:p>
      </text:section>
      <text:section text:style-name="Sect4" text:name="Sect9">
        <text:p text:style-name="P6"><draw:custom-shape text:anchor-type="paragraph" draw:z-index="1" draw:name="Rectangle 25" draw:style-name="gr5" draw:text-style-name="P281" svg:width="3.895cm" svg:height="0.636cm" svg:x="10.633cm" svg:y="4.182cm"><text:p/><draw:enhanced-geometry svg:viewBox="0 0 21600 21600" draw:type="non-primitive" draw:enhanced-path="M 0 0 L 21600 0 21600 21600 0 21600 Z N"/></draw:custom-shape><draw:custom-shape text:anchor-type="paragraph" draw:z-index="2" draw:name="Rectangle 24" draw:style-name="gr5" draw:text-style-name="P281" svg:width="0.422cm" svg:height="0.636cm" svg:x="3.992cm" svg:y="2.843cm"><text:p/><draw:enhanced-geometry svg:viewBox="0 0 21600 21600" draw:type="non-primitive" draw:enhanced-path="M 0 0 L 21600 0 21600 21600 0 21600 Z N"/></draw:custom-shape><draw:custom-shape text:anchor-type="paragraph" draw:z-index="3" draw:name="Rectangle 23" draw:style-name="gr5" draw:text-style-name="P281" svg:width="0.422cm" svg:height="0.636cm" svg:x="10.423cm" svg:y="2.863cm"><text:p/><draw:enhanced-geometry svg:viewBox="0 0 21600 21600" draw:type="non-primitive" draw:enhanced-path="M 0 0 L 21600 0 21600 21600 0 21600 Z N"/></draw:custom-shape><text:span text:style-name="預設段落字型"><text:span text:style-name="T61">基 本 資 料/ Basic Data</text:span></text:span></text:p>
        <text:p text:style-name="P94"/>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8"><text:span text:style-name="預設段落字型"><text:span text:style-name="T11">姓 名</text:span></text:span></text:p>
              <text:p text:style-name="P199"><text:span text:style-name="預設段落字型"><text:span text:style-name="T68">：</text:span></text:span></text:p>
              <text:p text:style-name="P197"><text:span text:style-name="預設段落字型"><text:span text:style-name="T11">Name</text:span></text:span></text:p>
            </table:table-cell>
            <table:table-cell table:style-name="表格2.A1" office:value-type="string">
              <text:p text:style-name="P204"><text:span text:style-name="預設段落字型"><text:span text:style-name="T11">性別</text:span></text:span></text:p>
              <text:p text:style-name="P205"><text:span text:style-name="預設段落字型"><text:span text:style-name="T13">：□ <text:s/></text:span></text:span><text:span text:style-name="預設段落字型"><text:span text:style-name="T11">男 / M</text:span></text:span><text:span text:style-name="預設段落字型"><text:span text:style-name="T13"><text:tab/>□ </text:span></text:span><text:span text:style-name="預設段落字型"><text:span text:style-name="T11">女 / F</text:span></text:span></text:p>
              <text:p text:style-name="P206"><text:span text:style-name="預設段落字型"><text:span text:style-name="T11">Sex</text:span></text:span></text:p>
            </table:table-cell>
            <table:table-cell table:style-name="表格2.A1" table:number-rows-spanned="4" office:value-type="string">
              <text:p text:style-name="P71"/>
              <text:p text:style-name="P71"/>
              <text:p text:style-name="P71"/>
              <text:p text:style-name="P71"/>
              <text:p text:style-name="P190"><text:span text:style-name="預設段落字型"><text:span text:style-name="T61">照 片</text:span></text:span></text:p>
              <text:p text:style-name="P191"><text:span text:style-name="預設段落字型"><text:span text:style-name="T61">Photo</text:span></text:span></text:p>
            </table:table-cell>
          </table:table-row>
          <table:table-row table:style-name="表格2.2">
            <table:table-cell table:style-name="表格2.A1" office:value-type="string">
              <text:p text:style-name="P207"><text:span text:style-name="預設段落字型"><text:span text:style-name="T11">護 照 號 碼</text:span></text:span></text:p>
              <text:p text:style-name="P203"><text:span text:style-name="預設段落字型"><text:span text:style-name="T68">：</text:span></text:span></text:p>
              <text:p text:style-name="P208"><text:span text:style-name="預設段落字型"><text:span text:style-name="T11">Passport No.</text:span></text:span></text:p>
            </table:table-cell>
            <table:table-cell table:style-name="表格2.A1" office:value-type="string">
              <text:p text:style-name="P209"><text:span text:style-name="預設段落字型"><text:span text:style-name="T11">國<text:tab/>籍</text:span></text:span></text:p>
              <text:p text:style-name="P200"><text:span text:style-name="預設段落字型"><text:span text:style-name="T68">：</text:span></text:span></text:p>
              <text:p text:style-name="P210"><text:span text:style-name="預設段落字型"><text:span text:style-name="T11">Nationality</text:span></text:span></text:p>
            </table:table-cell>
            <table:covered-table-cell table:style-name="表格2.A1"/>
          </table:table-row>
          <table:table-row table:style-name="表格2.3">
            <table:table-cell table:style-name="表格2.A1" office:value-type="string">
              <text:p text:style-name="P211"><text:span text:style-name="預設段落字型"><text:span text:style-name="T11">居留證號</text:span></text:span></text:p>
              <text:p text:style-name="P201"><text:span text:style-name="預設段落字型"><text:span text:style-name="T68">：</text:span></text:span></text:p>
              <text:p text:style-name="P212"><text:span text:style-name="預設段落字型"><text:span text:style-name="T11">ARC No.</text:span></text:span></text:p>
            </table:table-cell>
            <table:table-cell table:style-name="表格2.A1" office:value-type="string">
              <text:p text:style-name="P213"><text:span text:style-name="預設段落字型"><text:span text:style-name="T9">出生年月日</text:span></text:span></text:p>
              <text:p text:style-name="P202"><text:span text:style-name="預設段落字型"><text:span text:style-name="T66">：YYYY / MM / DD</text:span></text:span></text:p>
              <text:p text:style-name="P197"><text:span text:style-name="預設段落字型"><text:span text:style-name="T11">Date of Birth</text:span></text:span></text:p>
            </table:table-cell>
            <table:covered-table-cell table:style-name="表格2.A1"/>
          </table:table-row>
          <table:table-row table:style-name="表格2.4">
            <table:table-cell table:style-name="表格2.A1" office:value-type="string">
              <text:p text:style-name="P214"><text:span text:style-name="預設段落字型"><text:span text:style-name="T11"><text:s/>工作縣市別City/County (Workplace </text:span></text:span><text:span text:style-name="預設段落字型"><text:span text:style-name="T68">：</text:span></text:span></text:p>
              <text:p text:style-name="P215"><text:span text:style-name="預設段落字型"><text:span text:style-name="T11">in R.O.C.)</text:span></text:span></text:p>
            </table:table-cell>
            <table:table-cell table:style-name="表格2.A1" office:value-type="string">
              <text:p text:style-name="P216"><text:span text:style-name="預設段落字型"><text:span text:style-name="T11">手<text:tab/>機</text:span></text:span></text:p>
              <text:p text:style-name="P217"><text:span text:style-name="預設段落字型"><text:span text:style-name="T11">(Mobile Phone)</text:span></text:span><text:span text:style-name="預設段落字型"><text:span text:style-name="T68">： <text:tab/></text:span></text:span></text:p>
              <text:p text:style-name="P218"><text:span text:style-name="預設段落字型"><text:span text:style-name="T11">住<text:tab/>家</text:span></text:span></text:p>
              <text:p text:style-name="P192"><text:span text:style-name="預設段落字型"><text:span text:style-name="T11">(Home Phone) </text:span></text:span><text:span text:style-name="預設段落字型"><text:span text:style-name="T68">： <text:tab/></text:span></text:span></text:p>
            </table:table-cell>
            <table:covered-table-cell table:style-name="表格2.A1"/>
          </table:table-row>
        </table:table>
        <text:p text:style-name="P7"><text:span text:style-name="預設段落字型"><text:span text:style-name="T61">病 史/ Medical History</text:span></text:span></text:p>
        <text:p text:style-name="P9"><draw:frame draw:style-name="fr1" draw:name="Text Box 22" text:anchor-type="paragraph" svg:x="1.773cm" svg:y="0.21cm" svg:width="17.013cm" style:rel-width="scale" svg:height="1.106cm" style:rel-height="scale" draw:z-index="9"><draw:text-box><text:p text:style-name="P219"><text:span text:style-name="預設段落字型"><text:span text:style-name="T111">曾罹患的疾</text:span></text:span><text:span text:style-name="預設段落字型"><text:span text:style-name="T112">病</text:span></text:span><text:span text:style-name="預設段落字型"><text:span text:style-name="T113">/ </text:span></text:span><text:span text:style-name="預設段落字型"><text:span text:style-name="T75">Prior illnesses</text:span></text:span><text:span text:style-name="預設段落字型"><text:span text:style-name="T73">：</text:span></text:span><text:span text:style-name="預設段落字型"><text:span text:style-name="T76"> </text:span></text:span><text:span text:style-name="預設段落字型"><text:span text:style-name="T77"><text:tab/></text:span></text:span></text:p></draw:text-box></draw:frame><text:span text:style-name="預設段落字型"><text:span text:style-name="T61">身 體 檢 查/ Physical Examination</text:span></text:span></text:p>
        <text:p text:style-name="P95"/>
        <table:table table:name="表格3" table:style-name="表格3">
          <table:table-column table:style-name="表格3.A"/>
          <table:table-column table:style-name="表格3.B"/>
          <table:table-row table:style-name="表格3.1">
            <table:table-cell table:style-name="表格3.A1" office:value-type="string">
              <text:p text:style-name="P96"/>
              <text:p text:style-name="P220"><text:span text:style-name="預設段落字型"><text:span text:style-name="T13">身高/ Height： <text:tab/>cms</text:span></text:span></text:p>
            </table:table-cell>
            <table:table-cell table:style-name="表格3.A1" office:value-type="string">
              <text:p text:style-name="P222"><text:span text:style-name="預設段落字型"><text:span text:style-name="T13">頭頸部/ Head and neck：</text:span></text:span></text:p>
              <text:p text:style-name="P227"><text:span text:style-name="預設段落字型"><text:span text:style-name="T13">□正常/ Normal<text:tab/>□異常 / Abnormal <text:s/><text:tab/></text:span></text:span></text:p>
            </table:table-cell>
          </table:table-row>
          <table:table-row table:style-name="表格3.2">
            <table:table-cell table:style-name="表格3.A1" office:value-type="string">
              <text:p text:style-name="P97"/>
              <text:p text:style-name="P221"><text:span text:style-name="預設段落字型"><text:span text:style-name="T13">體重/ Weight： <text:tab/>kgs</text:span></text:span></text:p>
            </table:table-cell>
            <table:table-cell table:style-name="表格3.A1" office:value-type="string">
              <text:p text:style-name="P222"><text:span text:style-name="預設段落字型"><text:span text:style-name="T13">胸部/ Thorax：</text:span></text:span></text:p>
              <text:p text:style-name="P228"><text:span text:style-name="預設段落字型"><text:span text:style-name="T13">□正常/ Normal<text:tab/>□異常 / Abnormal <text:s/><text:tab/></text:span></text:span></text:p>
            </table:table-cell>
          </table:table-row>
          <table:table-row table:style-name="表格3.1">
            <table:table-cell table:style-name="表格3.A1" office:value-type="string">
              <text:p text:style-name="P96"/>
              <text:p text:style-name="P223"><text:span text:style-name="預設段落字型"><text:span text:style-name="T13">血壓/ Blood pressure： <text:tab/>/ <text:tab/>mmHg</text:span></text:span></text:p>
            </table:table-cell>
            <table:table-cell table:style-name="表格3.A1" office:value-type="string">
              <text:p text:style-name="P222"><text:span text:style-name="預設段落字型"><text:span text:style-name="T13">心臟聽診/ Heart auscultation：</text:span></text:span></text:p>
              <text:p text:style-name="P227"><text:span text:style-name="預設段落字型"><text:span text:style-name="T13">□正常/ Normal<text:tab/>□異常 / Abnormal <text:s/><text:tab/></text:span></text:span></text:p>
            </table:table-cell>
          </table:table-row>
          <table:table-row table:style-name="表格3.4">
            <table:table-cell table:style-name="表格3.A1" office:value-type="string">
              <text:p text:style-name="P97"/>
              <text:p text:style-name="P224"><text:span text:style-name="預設段落字型"><text:span text:style-name="T13">脈搏/ Pulse： <text:tab/>beats/min</text:span></text:span></text:p>
            </table:table-cell>
            <table:table-cell table:style-name="表格3.A1" office:value-type="string">
              <text:p text:style-name="P222"><text:span text:style-name="預設段落字型"><text:span text:style-name="T13">腹部/ Abdomen：</text:span></text:span></text:p>
              <text:p text:style-name="P183"><text:span text:style-name="預設段落字型"><text:span text:style-name="T13">□正常/ Normal<text:tab/>□異常 / Abnormal <text:s/><text:tab/></text:span></text:span></text:p>
            </table:table-cell>
          </table:table-row>
          <table:table-row table:style-name="表格3.1">
            <table:table-cell table:style-name="表格3.A1" office:value-type="string">
              <text:p text:style-name="P96"/>
              <text:p text:style-name="P225"><text:span text:style-name="預設段落字型"><text:span text:style-name="T13">體溫/ Body temperature： <text:tab/>˚C</text:span></text:span></text:p>
            </table:table-cell>
            <table:table-cell table:style-name="表格3.A1" office:value-type="string">
              <text:p text:style-name="P222"><text:span text:style-name="預設段落字型"><text:span text:style-name="T13">體肢運動/ Locomotion：</text:span></text:span></text:p>
              <text:p text:style-name="P227"><text:span text:style-name="預設段落字型"><text:span text:style-name="T13">□正常/ Normal<text:tab/>□異常 / Abnormal <text:s/><text:tab/></text:span></text:span></text:p>
            </table:table-cell>
          </table:table-row>
          <table:table-row table:style-name="表格3.2">
            <table:table-cell table:style-name="表格3.A1" office:value-type="string">
              <text:p text:style-name="P97"/>
              <text:p text:style-name="P226"><text:span text:style-name="預設段落字型"><text:span text:style-name="T13">視力/ Vision：右 / Right <text:tab/>左/ Left</text:span></text:span></text:p>
            </table:table-cell>
            <table:table-cell table:style-name="表格3.A1" office:value-type="string">
              <text:p text:style-name="P222"><text:span text:style-name="預設段落字型"><text:span text:style-name="T13">精神狀態/ Mental status：</text:span></text:span></text:p>
              <text:p text:style-name="P228"><text:span text:style-name="預設段落字型"><text:span text:style-name="T13">□正常/ Normal<text:tab/>□異常 / Abnormal <text:s/><text:tab/></text:span></text:span></text:p>
            </table:table-cell>
          </table:table-row>
          <table:table-row table:style-name="表格3.7">
            <table:table-cell table:style-name="表格3.A1" table:number-columns-spanned="2" office:value-type="string">
              <text:p text:style-name="P229"><text:span text:style-name="預設段落字型"><text:span text:style-name="T13">其他/ Others： <text:tab/></text:span></text:span></text:p>
            </table:table-cell>
            <table:covered-table-cell/>
          </table:table-row>
        </table:table>
      </text:section>
      <table:table table:name="表格4" table:style-name="表格4">
        <table:table-column table:style-name="表格4.A"/>
        <table:table-row table:style-name="表格4.1">
          <table:table-cell table:style-name="表格4.A1" office:value-type="string">
            <text:p text:style-name="P230"><text:span text:style-name="預設段落字型"><text:span text:style-name="T88">A. 胸部X光肺結核檢查</text:span></text:span><text:span text:style-name="預設段落字型"><text:span text:style-name="T84"> </text:span></text:span><text:span text:style-name="預設段落字型"><text:span text:style-name="T88">/ Chest X-ray for Tuberculosis：</text:span></text:span></text:p>
            <text:p text:style-name="P231"><text:span text:style-name="預設段落字型"><text:span text:style-name="T32">X光發現</text:span></text:span><text:span text:style-name="預設段落字型"><text:span text:style-name="T85"> </text:span></text:span><text:span text:style-name="預設段落字型"><text:span text:style-name="T32">/ Findings： <text:s text:c="47"/></text:span></text:span></text:p>
            <text:p text:style-name="P232"><text:span text:style-name="預設段落字型"><text:span text:style-name="T32">判定</text:span></text:span><text:span text:style-name="預設段落字型"><text:span text:style-name="T85"> </text:span></text:span><text:span text:style-name="預設段落字型"><text:span text:style-name="T32">/ Result：</text:span></text:span></text:p>
            <text:p text:style-name="P231"><text:span text:style-name="預設段落字型"><text:span text:style-name="T32">□ 合格</text:span></text:span><text:span text:style-name="預設段落字型"><text:span text:style-name="T85"> </text:span></text:span><text:span text:style-name="預設段落字型"><text:span text:style-name="T32">/ Passed <text:s/>□ 疑似肺結核</text:span></text:span><text:span text:style-name="預設段落字型"><text:span text:style-name="T85"> </text:span></text:span><text:span text:style-name="預設段落字型"><text:span text:style-name="T32">/ TB suspect <text:s/>□ 無法確認診斷</text:span></text:span><text:span text:style-name="預設段落字型"><text:span text:style-name="T85"> </text:span></text:span><text:span text:style-name="預設段落字型"><text:span text:style-name="T32">/ Pending <text:s/>□ 不合格</text:span></text:span><text:span text:style-name="預設段落字型"><text:span text:style-name="T85"> </text:span></text:span><text:span text:style-name="預設段落字型"><text:span text:style-name="T32">/ Failed</text:span></text:span></text:p>
          </table:table-cell>
        </table:table-row>
      </table:table>
      <text:p text:style-name="P8"><text:span text:style-name="預設段落字型"><text:span text:style-name="T61">實 驗 室 檢 查/ Laboratory Examinations</text:span></text:span></text:p>
      <text:p text:style-name="P15"/>
      <table:table table:name="表格5" table:style-name="表格5">
        <table:table-column table:style-name="表格5.A"/>
        <table:table-row table:style-name="表格5.1">
          <table:table-cell table:style-name="表格5.A1" office:value-type="string">
            <text:p text:style-name="P232"><text:span text:style-name="預設段落字型"><text:span text:style-name="T88">B. 梅毒血清檢查</text:span></text:span><text:span text:style-name="預設段落字型"><text:span text:style-name="T85"> </text:span></text:span><text:span text:style-name="預設段落字型"><text:span text:style-name="T88">/ Serological Tests for Syphilis：</text:span></text:span></text:p>
            <text:p text:style-name="P231"><text:span text:style-name="預設段落字型"><text:span text:style-name="T32">檢驗</text:span></text:span><text:span text:style-name="預設段落字型"><text:span text:style-name="T85"> </text:span></text:span><text:span text:style-name="預設段落字型"><text:span text:style-name="T32">/ Tests：</text:span></text:span></text:p>
            <text:p text:style-name="P16">a. □ RPR <text:s/>□ VDRL</text:p>
            <text:p text:style-name="P233"><text:span text:style-name="預設段落字型"><text:span text:style-name="T32">□ 陽性</text:span></text:span><text:span text:style-name="預設段落字型"><text:span text:style-name="T85"> </text:span></text:span><text:span text:style-name="預設段落字型"><text:span text:style-name="T32">/ Positive，效價</text:span></text:span><text:span text:style-name="預設段落字型"><text:span text:style-name="T85"> </text:span></text:span><text:span text:style-name="預設段落字型"><text:span text:style-name="T32">/ Titers <text:s text:c="12"/>□ 陰性</text:span></text:span><text:span text:style-name="預設段落字型"><text:span text:style-name="T85"> </text:span></text:span><text:span text:style-name="預設段落字型"><text:span text:style-name="T32">/ Negative，效價</text:span></text:span><text:span text:style-name="預設段落字型"><text:span text:style-name="T85"> </text:span></text:span><text:span text:style-name="預設段落字型"><text:span text:style-name="T32">/ Titers <text:s text:c="10"/></text:span></text:span></text:p>
            <text:p text:style-name="P234"><text:span text:style-name="預設段落字型"><text:span text:style-name="T32">b. □ </text:span></text:span><text:span text:style-name="預設段落字型"><text:span text:style-name="T89">TPHA <text:s/>□ TPPA <text:s/>□ FTA-abs <text:s/>□ TPLA <text:s/>□ EIA <text:s/>□ CIA</text:span></text:span></text:p>
            <text:p text:style-name="P235"><text:span text:style-name="預設段落字型"><text:span text:style-name="T32">□ 陽性</text:span></text:span><text:span text:style-name="預設段落字型"><text:span text:style-name="T85"> </text:span></text:span><text:span text:style-name="預設段落字型"><text:span text:style-name="T32">/ Positive，效價</text:span></text:span><text:span text:style-name="預設段落字型"><text:span text:style-name="T85"> </text:span></text:span><text:span text:style-name="預設段落字型"><text:span text:style-name="T32">/ Titers <text:s text:c="12"/>□ 陰性</text:span></text:span><text:span text:style-name="預設段落字型"><text:span text:style-name="T85"> </text:span></text:span><text:span text:style-name="預設段落字型"><text:span text:style-name="T32">/ Negative，效價</text:span></text:span><text:span text:style-name="預設段落字型"><text:span text:style-name="T85"> </text:span></text:span><text:span text:style-name="預設段落字型"><text:span text:style-name="T32">/ Titers <text:s text:c="10"/></text:span></text:span></text:p>
            <text:p text:style-name="P232"><text:span text:style-name="預設段落字型"><text:span text:style-name="T32">c. □ other <text:s text:c="17"/>□ 陽性</text:span></text:span><text:span text:style-name="預設段落字型"><text:span text:style-name="T85"> </text:span></text:span><text:span text:style-name="預設段落字型"><text:span text:style-name="T32">/ Positive，效價</text:span></text:span><text:span text:style-name="預設段落字型"><text:span text:style-name="T85"> </text:span></text:span><text:span text:style-name="預設段落字型"><text:span text:style-name="T32">/ Titers <text:s text:c="10"/></text:span></text:span></text:p>
            <text:p text:style-name="P240"><text:span text:style-name="預設段落字型"><text:span text:style-name="T32">□ 陰性</text:span></text:span><text:span text:style-name="預設段落字型"><text:span text:style-name="T85"> </text:span></text:span><text:span text:style-name="預設段落字型"><text:span text:style-name="T32">/ Negative，效價</text:span></text:span><text:span text:style-name="預設段落字型"><text:span text:style-name="T85"> </text:span></text:span><text:span text:style-name="預設段落字型"><text:span text:style-name="T32">/ Titers <text:s text:c="10"/></text:span></text:span></text:p>
            <text:p text:style-name="P232"><text:span text:style-name="預設段落字型"><text:span text:style-name="T32">判定</text:span></text:span><text:span text:style-name="預設段落字型"><text:span text:style-name="T85"> </text:span></text:span><text:span text:style-name="預設段落字型"><text:span text:style-name="T32">/ Result：□ 合格</text:span></text:span><text:span text:style-name="預設段落字型"><text:span text:style-name="T85"> </text:span></text:span><text:span text:style-name="預設段落字型"><text:span text:style-name="T32">/ Passed <text:s/>□ 不合格</text:span></text:span><text:span text:style-name="預設段落字型"><text:span text:style-name="T85"> </text:span></text:span><text:span text:style-name="預設段落字型"><text:span text:style-name="T32">/ Failed</text:span></text:span></text:p>
            <text:p text:style-name="P241"><text:span text:style-name="預設段落字型"><text:span text:style-name="T88">C. 麻疹及德國麻疹之抗體陽性檢驗報告或預防接種證明</text:span></text:span><text:span text:style-name="預設段落字型"><text:span text:style-name="T85"> </text:span></text:span><text:span text:style-name="預設段落字型"><text:span text:style-name="T88">/ Proof of Positive Measles and Rubella</text:span></text:span></text:p>
            <text:p text:style-name="P236"><text:span text:style-name="預設段落字型"><text:span text:style-name="T88"><text:s/></text:span></text:span><text:span text:style-name="預設段落字型"><text:span text:style-name="T8">Antibody or Measles and Rubella Vaccination Certificates：</text:span></text:span></text:p>
            <text:p text:style-name="P231"><text:span text:style-name="預設段落字型"><text:span text:style-name="T1">a. </text:span></text:span><text:span text:style-name="預設段落字型"><text:span text:style-name="T32">抗體檢查</text:span></text:span><text:span text:style-name="預設段落字型"><text:span text:style-name="T83"> </text:span></text:span><text:span text:style-name="預設段落字型"><text:span text:style-name="T1">/ Antibody Tests</text:span></text:span></text:p>
            <text:p text:style-name="P237"><text:span text:style-name="預設段落字型"><text:span text:style-name="T90"><text:s text:c="2"/></text:span></text:span><text:span text:style-name="預設段落字型"><text:span text:style-name="T91">麻疹抗體</text:span></text:span><text:span text:style-name="預設段落字型"><text:span text:style-name="T83"> </text:span></text:span><text:span text:style-name="預設段落字型"><text:span text:style-name="T90">/ Measles Antibody □ </text:span></text:span><text:span text:style-name="預設段落字型"><text:span text:style-name="T91">陽性</text:span></text:span><text:span text:style-name="預設段落字型"><text:span text:style-name="T83"> </text:span></text:span><text:span text:style-name="預設段落字型"><text:span text:style-name="T90">/ Positive <text:s/>□ </text:span></text:span><text:span text:style-name="預設段落字型"><text:span text:style-name="T91">陰性</text:span></text:span><text:span text:style-name="預設段落字型"><text:span text:style-name="T83"> </text:span></text:span><text:span text:style-name="預設段落字型"><text:span text:style-name="T90">/ Negative <text:s/>□ </text:span></text:span><text:span text:style-name="預設段落字型"><text:span text:style-name="T91">未確定</text:span></text:span><text:span text:style-name="預設段落字型"><text:span text:style-name="T83"> </text:span></text:span><text:span text:style-name="預設段落字型"><text:span text:style-name="T90">/ Equivocal</text:span></text:span></text:p>
            <text:p text:style-name="P237"><text:span text:style-name="預設段落字型"><text:span text:style-name="T90"><text:s text:c="2"/></text:span></text:span><text:span text:style-name="預設段落字型"><text:span text:style-name="T91">德國麻疹抗體</text:span></text:span><text:span text:style-name="預設段落字型"><text:span text:style-name="T83"> </text:span></text:span><text:span text:style-name="預設段落字型"><text:span text:style-name="T90">/ Rubella Antibody □ </text:span></text:span><text:span text:style-name="預設段落字型"><text:span text:style-name="T91">陽性</text:span></text:span><text:span text:style-name="預設段落字型"><text:span text:style-name="T83"> </text:span></text:span><text:span text:style-name="預設段落字型"><text:span text:style-name="T90">/ Positive <text:s/>□ </text:span></text:span><text:span text:style-name="預設段落字型"><text:span text:style-name="T91">陰性</text:span></text:span><text:span text:style-name="預設段落字型"><text:span text:style-name="T83"> </text:span></text:span><text:span text:style-name="預設段落字型"><text:span text:style-name="T90">/ Negative <text:s/>□ </text:span></text:span><text:span text:style-name="預設段落字型"><text:span text:style-name="T91">未確定</text:span></text:span><text:span text:style-name="預設段落字型"><text:span text:style-name="T83"> </text:span></text:span><text:span text:style-name="預設段落字型"><text:span text:style-name="T90">/ Equivocal</text:span></text:span></text:p>
            <text:p text:style-name="P238"><text:span text:style-name="預設段落字型"><text:span text:style-name="T1">b. </text:span></text:span><text:span text:style-name="預設段落字型"><text:span text:style-name="T32">預防接種證明</text:span></text:span><text:span text:style-name="預設段落字型"><text:span text:style-name="T83"> </text:span></text:span><text:span text:style-name="預設段落字型"><text:span text:style-name="T1">/ Vaccination Certificates (</text:span></text:span><text:span text:style-name="預設段落字型"><text:span text:style-name="T32">證明應包含接種日期、接種院所及疫苗批號</text:span></text:span><text:span text:style-name="預設段落字型"><text:span text:style-name="T1">；</text:span></text:span><text:span text:style-name="預設段落字型"><text:span text:style-name="T32">接種日期</text:span></text:span></text:p>
            <text:p text:style-name="P242"><text:span text:style-name="預設段落字型"><text:span text:style-name="T92">與出國日期應至少間隔兩週</text:span></text:span><text:span text:style-name="預設段落字型"><text:span text:style-name="T83"> </text:span></text:span><text:span text:style-name="預設段落字型"><text:span text:style-name="T93">/ The certificate should include the date of vaccination, the name of</text:span></text:span><text:span text:style-name="預設段落字型"><text:span text:style-name="T1"> </text:span></text:span><text:span text:style-name="預設段落字型"><text:span text:style-name="T90">administering hospital or clinic and the batch no. of vaccine</text:span></text:span><text:span text:style-name="預設段落字型"><text:span text:style-name="T1">; the date of vaccination should be at least two weeks prior to traveling overseas.)</text:span></text:span></text:p>
            <text:p text:style-name="P237"><text:span text:style-name="預設段落字型"><text:span text:style-name="T1"><text:s text:c="2"/>□ </text:span></text:span><text:span text:style-name="預設段落字型"><text:span text:style-name="T32">麻疹預防接種證明</text:span></text:span><text:span text:style-name="預設段落字型"><text:span text:style-name="T83"> </text:span></text:span><text:span text:style-name="預設段落字型"><text:span text:style-name="T1">/ Measles Vaccination Certificate</text:span></text:span></text:p>
            <text:p text:style-name="P237"><text:span text:style-name="預設段落字型"><text:span text:style-name="T1"><text:s text:c="2"/>□ </text:span></text:span><text:span text:style-name="預設段落字型"><text:span text:style-name="T32">德國麻疹預防接種證明</text:span></text:span><text:span text:style-name="預設段落字型"><text:span text:style-name="T83"> </text:span></text:span><text:span text:style-name="預設段落字型"><text:span text:style-name="T1">/ Rubella Vaccination Certificate</text:span></text:span></text:p>
            <text:p text:style-name="P232"><text:span text:style-name="預設段落字型"><text:span text:style-name="T1">c. □ </text:span></text:span><text:span text:style-name="預設段落字型"><text:span text:style-name="T32">有接種禁忌</text:span></text:span><text:span text:style-name="預設段落字型"><text:span text:style-name="T1">，</text:span></text:span><text:span text:style-name="預設段落字型"><text:span text:style-name="T32">暫不適宜預防接種</text:span></text:span><text:span text:style-name="預設段落字型"><text:span text:style-name="T83"> </text:span></text:span><text:span text:style-name="預設段落字型"><text:span text:style-name="T1">/ Having contraindications, not suitable for vaccination</text:span></text:span></text:p>
            <text:p text:style-name="P239"><text:span text:style-name="預設段落字型"><text:span text:style-name="T1">d.□ </text:span></text:span><text:span text:style-name="預設段落字型"><text:span text:style-name="T32">申請展延聘僱許可</text:span></text:span><text:span text:style-name="預設段落字型"><text:span text:style-name="T1">，</text:span></text:span><text:span text:style-name="預設段落字型"><text:span text:style-name="T32">得免驗</text:span></text:span><text:span text:style-name="預設段落字型"><text:span text:style-name="T83"> </text:span></text:span><text:span text:style-name="預設段落字型"><text:span text:style-name="T1">/ Not required for the application for extension of the employment permit)</text:span></text:span></text:p>
          </table:table-cell>
        </table:table-row>
        <table:table-row table:style-name="表格5.2">
          <table:table-cell table:style-name="表格5.A1" office:value-type="string">
            <text:p text:style-name="P169"><text:span text:style-name="預設段落字型"><text:span text:style-name="T33">健康檢查總結果</text:span></text:span><text:span text:style-name="預設段落字型"><text:span text:style-name="T83"> </text:span></text:span><text:span text:style-name="預設段落字型"><text:span text:style-name="T4">/ The final result of health examination：</text:span></text:span></text:p>
            <text:p text:style-name="P169"><text:span text:style-name="預設段落字型"><text:span text:style-name="T4">□ </text:span></text:span><text:span text:style-name="預設段落字型"><text:span text:style-name="T33">合格</text:span></text:span><text:span text:style-name="預設段落字型"><text:span text:style-name="T83"> </text:span></text:span><text:span text:style-name="預設段落字型"><text:span text:style-name="T4">/ Passed <text:s/>□ </text:span></text:span><text:span text:style-name="預設段落字型"><text:span text:style-name="T33">須進一步檢查</text:span></text:span><text:span text:style-name="預設段落字型"><text:span text:style-name="T83"> </text:span></text:span><text:span text:style-name="預設段落字型"><text:span text:style-name="T4">/ Need further examinations <text:s/>□ </text:span></text:span><text:span text:style-name="預設段落字型"><text:span text:style-name="T33">不合格</text:span></text:span><text:span text:style-name="預設段落字型"><text:span text:style-name="T83"> </text:span></text:span><text:span text:style-name="預設段落字型"><text:span text:style-name="T4">/ Failed</text:span></text:span></text:p>
            <text:p text:style-name="P170"><text:span text:style-name="預設段落字型"><text:span text:style-name="T32">負責醫檢師簽章</text:span></text:span><text:span text:style-name="預設段落字型"><text:span text:style-name="T83"> </text:span></text:span><text:span text:style-name="預設段落字型"><text:span text:style-name="T1">/ Signature of Chief Medical Technologist： <text:s text:c="24"/></text:span></text:span></text:p>
            <text:p text:style-name="P170"><text:span text:style-name="預設段落字型"><text:span text:style-name="T32">負責醫師簽章</text:span></text:span><text:span text:style-name="預設段落字型"><text:span text:style-name="T83"> </text:span></text:span><text:span text:style-name="預設段落字型"><text:span text:style-name="T1">/ Signature of Chief Physician： <text:s text:c="24"/></text:span></text:span></text:p>
            <text:p text:style-name="P170"><text:span text:style-name="預設段落字型"><text:span text:style-name="T32">醫院負責人簽章</text:span></text:span><text:span text:style-name="預設段落字型"><text:span text:style-name="T83"> </text:span></text:span><text:span text:style-name="預設段落字型"><text:span text:style-name="T1">/ Signature of Superintendent： <text:s text:c="24"/></text:span></text:span></text:p>
            <text:p text:style-name="P170"><text:span text:style-name="預設段落字型"><text:span text:style-name="T32">日期</text:span></text:span><text:span text:style-name="預設段落字型"><text:span text:style-name="T83"> </text:span></text:span><text:span text:style-name="預設段落字型"><text:span text:style-name="T1">/ Date：YYYY / MM / DD</text:span></text:span></text:p>
            <text:p text:style-name="P169"><text:soft-page-break/><text:span text:style-name="預設段落字型"><text:span text:style-name="T32">備註</text:span></text:span><text:span text:style-name="預設段落字型"><text:span text:style-name="T83"> </text:span></text:span><text:span text:style-name="預設段落字型"><text:span text:style-name="T1">/ Note：</text:span></text:span><text:span text:style-name="預設段落字型"><text:span text:style-name="T32">本證明三個月內有效。</text:span></text:span><text:span text:style-name="預設段落字型"><text:span text:style-name="T83"> </text:span></text:span><text:span text:style-name="預設段落字型"><text:span text:style-name="T1">/ The certificate is valid for three months.</text:span></text:span></text:p>
            <text:p text:style-name="P69"/>
          </table:table-cell>
        </table:table-row>
      </table:table>
      <text:p text:style-name="P6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6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fo:language="zh" fo:country="TW"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language-complex="zh" style:country-complex="TW"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left="0.21cm" fo:line-height="0.716cm" fo:hyphenation-ladder-count="no-limit">
        <style:tab-stops/>
      </style:paragraph-properties>
      <style:text-properties fo:font-size="18pt" style:font-size-asian="18pt" style:font-size-complex="18pt"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right="0.136cm"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left="0.21cm" fo:margin-top="0.277cm" fo:margin-bottom="0cm" style:contextual-spacing="false" fo:hyphenation-ladder-count="no-limit">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4pt" style:font-size-asian="14pt" style:font-size-complex="14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1.619cm" fo:hyphenation-ladder-count="no-limit" fo:text-indent="-0.988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TML_20_預設格式" style:display-name="HTML 預設格式" style:family="paragraph" style:parent-style-name="Text_20_body">
      <style:paragraph-properties fo:orphans="2" fo:widows="2" fo:hyphenation-ladder-count="no-limit"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language-complex="ar" style:country-complex="SA" fo:hyphenate="false"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fo:language="zh" fo:country="TW"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language-complex="zh" style:country-complex="TW"/>
    </style:style>
    <style:style style:name="頁尾_20_字元" style:display-name="頁尾 字元" style:family="text" style:parent-style-name="預設段落字型">
      <style:text-properties style:font-name="標楷體" fo:font-family="標楷體" style:font-family-generic="script" style:font-pitch="fixed" fo:font-size="10pt" fo:language="zh" fo:country="TW"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language-complex="zh" style:country-complex="TW"/>
    </style:style>
    <style:style style:name="本文_20_字元" style:display-name="本文 字元" style:family="text" style:parent-style-name="預設段落字型">
      <style:text-properties style:font-name="標楷體" fo:font-family="標楷體" style:font-family-generic="script" style:font-pitch="fixed" fo:font-size="14pt" fo:language="zh" fo:country="TW"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zh" style:country-complex="TW"/>
    </style:style>
    <style:style style:name="標題_20_3_20_字元" style:display-name="標題 3 字元" style:family="text" style:parent-style-name="預設段落字型">
      <style:text-properties style:font-name="標楷體" fo:font-family="標楷體" style:font-family-generic="script" style:font-pitch="fixed" fo:font-size="14pt" fo:language="zh" fo:country="TW" fo:font-weight="bold" style:font-name-asian="標楷體" style:font-family-asian="標楷體" style:font-family-generic-asian="script" style:font-pitch-asian="fixed" style:font-size-asian="14pt" style:language-asian="zh" style:country-asian="TW" style:font-weight-asian="bold" style:font-name-complex="標楷體" style:font-family-complex="標楷體" style:font-family-generic-complex="script" style:font-pitch-complex="fixed" style:font-size-complex="14pt" style:language-complex="zh" style:country-complex="TW" style:font-weight-complex="bold"/>
    </style:style>
    <style:style style:name="註腳文字_20_字元" style:display-name="註腳文字 字元" style:family="text" style:parent-style-name="預設段落字型">
      <style:text-properties style:font-name="標楷體" fo:font-family="標楷體" style:font-family-generic="script" style:font-pitch="fixed" fo:font-size="10pt" fo:language="zh" fo:country="TW"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language-complex="zh" style:country-complex="TW"/>
    </style:style>
    <style:style style:name="註腳參照" style:family="text" style:parent-style-name="預設段落字型">
      <style:text-properties style:text-position="super 64%"/>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標楷體" fo:font-family="標楷體" style:font-family-generic="script" style:font-pitch="fixed" fo:language="zh" fo:country="TW"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language-complex="zh" style:country-complex="TW"/>
    </style:style>
    <style:style style:name="註解主旨_20_字元" style:display-name="註解主旨 字元" style:family="text" style:parent-style-name="註解文字_20_字元">
      <style:text-properties style:font-name="標楷體" fo:font-family="標楷體" style:font-family-generic="script" style:font-pitch="fixed" fo:language="zh" fo:country="TW" fo:font-weight="bold" style:font-name-asian="標楷體" style:font-family-asian="標楷體" style:font-family-generic-asian="script" style:font-pitch-asian="fixed" style:language-asian="zh" style:country-asian="TW" style:font-weight-asian="bold" style:font-name-complex="標楷體" style:font-family-complex="標楷體" style:font-family-generic-complex="script" style:font-pitch-complex="fixed" style:language-complex="zh" style:country-complex="TW" style:font-weight-complex="bold"/>
    </style:style>
    <style:style style:name="強調粗體"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fo:language="zh" fo:country="TW"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zh" style:country-complex="TW"/>
    </style:style>
    <style:style style:name="WW_5f_CharLFO2LVL1" style:display-name="WW_CharLFO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style:font-name="Times New Roman" fo:font-family="'Times New Roman'" style:font-family-generic="roman" style:font-pitch="variable" fo:font-size="12pt" fo:language="zh" fo:country="TW"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zh" style:country-complex="TW" style:text-scale="100%"/>
    </style:style>
    <style:style style:name="WW_5f_CharLFO4LVL2" style:display-name="WW_CharLFO4LVL2" style:family="text">
      <style:text-properties style:font-name="標楷體" fo:font-family="標楷體" style:font-family-generic="script" style:font-pitch="fixed" fo:font-size="12pt" fo:letter-spacing="-0.035cm" fo:language="zh" fo:country="TW"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zh" style:country-complex="TW" style:text-scale="100%"/>
    </style:style>
    <style:style style:name="WW_5f_CharLFO4LVL3" style:display-name="WW_CharLFO4LVL3" style:family="text">
      <style:text-properties fo:language="zh" fo:country="TW" style:language-asian="zh" style:country-asian="TW" style:language-complex="zh" style:country-complex="TW"/>
    </style:style>
    <style:style style:name="WW_5f_CharLFO4LVL4" style:display-name="WW_CharLFO4LVL4" style:family="text">
      <style:text-properties fo:language="zh" fo:country="TW" style:language-asian="zh" style:country-asian="TW" style:language-complex="zh" style:country-complex="TW"/>
    </style:style>
    <style:style style:name="WW_5f_CharLFO4LVL5" style:display-name="WW_CharLFO4LVL5" style:family="text">
      <style:text-properties fo:language="zh" fo:country="TW" style:language-asian="zh" style:country-asian="TW" style:language-complex="zh" style:country-complex="TW"/>
    </style:style>
    <style:style style:name="WW_5f_CharLFO4LVL6" style:display-name="WW_CharLFO4LVL6" style:family="text">
      <style:text-properties fo:language="zh" fo:country="TW" style:language-asian="zh" style:country-asian="TW" style:language-complex="zh" style:country-complex="TW"/>
    </style:style>
    <style:style style:name="WW_5f_CharLFO4LVL7" style:display-name="WW_CharLFO4LVL7" style:family="text">
      <style:text-properties fo:language="zh" fo:country="TW" style:language-asian="zh" style:country-asian="TW" style:language-complex="zh" style:country-complex="TW"/>
    </style:style>
    <style:style style:name="WW_5f_CharLFO4LVL8" style:display-name="WW_CharLFO4LVL8" style:family="text">
      <style:text-properties fo:language="zh" fo:country="TW" style:language-asian="zh" style:country-asian="TW" style:language-complex="zh" style:country-complex="TW"/>
    </style:style>
    <style:style style:name="WW_5f_CharLFO4LVL9" style:display-name="WW_CharLFO4LVL9" style:family="text">
      <style:text-properties fo:language="zh" fo:country="TW" style:language-asian="zh" style:country-asian="TW" style:language-complex="zh" style:country-complex="TW"/>
    </style:style>
    <style:style style:name="WW_5f_CharLFO6LVL1" style:display-name="WW_CharLFO6LVL1" style:family="text">
      <style:text-properties fo:language="zh" fo:country="TW" style:language-asian="zh" style:country-asian="TW" style:language-complex="zh" style:country-complex="TW" style:text-scale="100%"/>
    </style:style>
    <style:style style:name="WW_5f_CharLFO6LVL2" style:display-name="WW_CharLFO6LVL2" style:family="text">
      <style:text-properties fo:language="zh" fo:country="TW" style:language-asian="zh" style:country-asian="TW" style:language-complex="zh" style:country-complex="TW"/>
    </style:style>
    <style:style style:name="WW_5f_CharLFO6LVL3" style:display-name="WW_CharLFO6LVL3" style:family="text">
      <style:text-properties fo:language="zh" fo:country="TW" style:language-asian="zh" style:country-asian="TW" style:language-complex="zh" style:country-complex="TW"/>
    </style:style>
    <style:style style:name="WW_5f_CharLFO6LVL4" style:display-name="WW_CharLFO6LVL4" style:family="text">
      <style:text-properties fo:language="zh" fo:country="TW" style:language-asian="zh" style:country-asian="TW" style:language-complex="zh" style:country-complex="TW"/>
    </style:style>
    <style:style style:name="WW_5f_CharLFO6LVL5" style:display-name="WW_CharLFO6LVL5" style:family="text">
      <style:text-properties fo:language="zh" fo:country="TW" style:language-asian="zh" style:country-asian="TW" style:language-complex="zh" style:country-complex="TW"/>
    </style:style>
    <style:style style:name="WW_5f_CharLFO6LVL6" style:display-name="WW_CharLFO6LVL6" style:family="text">
      <style:text-properties fo:language="zh" fo:country="TW" style:language-asian="zh" style:country-asian="TW" style:language-complex="zh" style:country-complex="TW"/>
    </style:style>
    <style:style style:name="WW_5f_CharLFO6LVL7" style:display-name="WW_CharLFO6LVL7" style:family="text">
      <style:text-properties fo:language="zh" fo:country="TW" style:language-asian="zh" style:country-asian="TW" style:language-complex="zh" style:country-complex="TW"/>
    </style:style>
    <style:style style:name="WW_5f_CharLFO6LVL8" style:display-name="WW_CharLFO6LVL8" style:family="text">
      <style:text-properties fo:language="zh" fo:country="TW" style:language-asian="zh" style:country-asian="TW" style:language-complex="zh" style:country-complex="TW"/>
    </style:style>
    <style:style style:name="WW_5f_CharLFO6LVL9" style:display-name="WW_CharLFO6LVL9" style:family="text">
      <style:text-properties fo:language="zh" fo:country="TW" style:language-asian="zh" style:country-asian="TW" style:language-complex="zh" style:country-complex="TW"/>
    </style:style>
    <style:style style:name="Footnote_20_anchor" style:display-name="Footnote anchor" style:family="text">
      <style:text-properties style:text-position="super 58%"/>
    </style:style>
    <style:style style:name="Footnote_20_Symbol" style:display-name="Footnote Symbol" style:family="text"/>
    <style:style style:name="WW_5f_CharLFO10LVL9" style:display-name="WW_CharLFO10LVL9" style:family="text">
      <style:text-properties fo:language="zh" fo:country="TW" style:language-asian="zh" style:country-asian="TW" style:language-complex="zh" style:country-complex="TW"/>
    </style:style>
    <style:style style:name="WW_5f_CharLFO10LVL8" style:display-name="WW_CharLFO10LVL8" style:family="text">
      <style:text-properties fo:language="zh" fo:country="TW" style:language-asian="zh" style:country-asian="TW" style:language-complex="zh" style:country-complex="TW"/>
    </style:style>
    <style:style style:name="WW_5f_CharLFO10LVL7" style:display-name="WW_CharLFO10LVL7" style:family="text">
      <style:text-properties fo:language="zh" fo:country="TW" style:language-asian="zh" style:country-asian="TW" style:language-complex="zh" style:country-complex="TW"/>
    </style:style>
    <style:style style:name="WW_5f_CharLFO10LVL6" style:display-name="WW_CharLFO10LVL6" style:family="text">
      <style:text-properties fo:language="zh" fo:country="TW" style:language-asian="zh" style:country-asian="TW" style:language-complex="zh" style:country-complex="TW"/>
    </style:style>
    <style:style style:name="WW_5f_CharLFO10LVL5" style:display-name="WW_CharLFO10LVL5" style:family="text">
      <style:text-properties fo:language="zh" fo:country="TW" style:language-asian="zh" style:country-asian="TW" style:language-complex="zh" style:country-complex="TW"/>
    </style:style>
    <style:style style:name="WW_5f_CharLFO10LVL4" style:display-name="WW_CharLFO10LVL4" style:family="text">
      <style:text-properties fo:language="zh" fo:country="TW" style:language-asian="zh" style:country-asian="TW" style:language-complex="zh" style:country-complex="TW"/>
    </style:style>
    <style:style style:name="WW_5f_CharLFO10LVL3" style:display-name="WW_CharLFO10LVL3" style:family="text">
      <style:text-properties fo:language="zh" fo:country="TW" style:language-asian="zh" style:country-asian="TW" style:language-complex="zh" style:country-complex="TW"/>
    </style:style>
    <style:style style:name="WW_5f_CharLFO10LVL2" style:display-name="WW_CharLFO10LVL2" style:family="text">
      <style:text-properties fo:language="zh" fo:country="TW" style:language-asian="zh" style:country-asian="TW" style:language-complex="zh" style:country-complex="TW"/>
    </style:style>
    <style:style style:name="WW_5f_CharLFO10LVL1" style:display-name="WW_CharLFO10LVL1" style:family="text">
      <style:text-properties fo:language="zh" fo:country="TW" style:language-asian="zh" style:country-asian="TW" style:language-complex="zh" style:country-complex="TW" style:text-scale="100%"/>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標題_20_1_20_字元" style:display-name="標題 1 字元" style:family="text" style:parent-style-name="預設段落字型">
      <style:text-properties style:font-name="標楷體" fo:font-family="標楷體" style:font-family-generic="script" style:font-pitch="fixed" fo:font-size="18pt" fo:language="zh" fo:country="TW" style:font-name-asian="標楷體" style:font-family-asian="標楷體" style:font-family-generic-asian="script" style:font-pitch-asian="fixed" style:font-size-asian="18pt" style:language-asian="zh" style:country-asian="TW" style:font-name-complex="標楷體" style:font-family-complex="標楷體" style:font-family-generic-complex="script" style:font-pitch-complex="fixed" style:font-size-complex="18pt" style:language-complex="zh" style:country-complex="TW"/>
    </style:style>
    <style:style style:name="y2iqfc"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text-underline-style="solid" style:text-underline-width="auto" style:text-underline-color="font-color" style:text-underline-mode="continuous" style:text-overline-mode="continuous" style:text-line-through-mode="continuous"/>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P4" style:family="paragraph" style:parent-style-name="Header">
      <style:paragraph-properties fo:margin-right="0.706cm" fo:text-align="end" style:justify-single-word="false"/>
    </style:style>
    <style:style style:name="MP5" style:family="paragraph" style:parent-style-name="本文">
      <style:paragraph-properties fo:line-height="5%"/>
      <style:text-properties fo:font-size="10pt" style:font-size-asian="10pt"/>
    </style:style>
    <style:style style:name="MP6" style:family="paragraph" style:parent-style-name="本文">
      <style:paragraph-properties fo:line-height="5%"/>
      <style:text-properties fo:font-size="9.5pt" style:font-size-asian="9.5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22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style:page-layout style:name="Mpm3">
      <style:page-layout-properties fo:page-width="21.008cm" fo:page-height="29.722cm" style:num-format="1" style:print-orientation="portrait" fo:margin-top="1.27cm" fo:margin-bottom="1.27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4">
      <style:page-layout-properties fo:page-width="21.008cm" fo:page-height="29.704cm" style:num-format="1" style:print-orientation="portrait" fo:margin-top="1.147cm" fo:margin-bottom="1.782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23cm" fo:margin-left="0cm" fo:margin-right="0cm" fo:margin-bottom="0cm" style:dynamic-spacing="true"/>
      </style:header-style>
      <style:footer-style>
        <style:header-footer-properties fo:min-height="-0.512cm" fo:margin-left="0cm" fo:margin-right="0cm" fo:margin-top="0cm" style:dynamic-spacing="true"/>
      </style:footer-style>
    </style:page-layout>
    <style:page-layout style:name="Mpm5">
      <style:page-layout-properties fo:page-width="21.008cm" fo:page-height="29.704cm" style:num-format="1" style:print-orientation="portrait" fo:margin-top="1.147cm" fo:margin-bottom="0.38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23cm" fo:margin-left="0cm" fo:margin-right="0cm" fo:margin-bottom="0cm" style:dynamic-spacing="true"/>
      </style:header-style>
      <style:footer-style>
        <style:header-footer-properties fo:min-height="0.88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MP1">113年8月1日起適用</text:p>
      </style:header>
      <style:header-first>
        <text:p text:style-name="MP2">115年5月修訂 <text:s text:c="72"/>115年8月1日起適用</text:p>
      </style:header-first>
      <style:footer>
        <text:p text:style-name="MP3"><text:page-number text:select-page="current">8</text:page-number></text:p>
        <text:p text:style-name="Footer"/>
      </style:footer>
      <style:footer-first>
        <text:p text:style-name="MP3"><text:page-number text:select-page="current">1</text:page-number></text:p>
        <text:p text:style-name="Footer"/>
      </style:footer-first>
    </style:master-page>
    <style:master-page style:name="MP1" style:page-layout-name="Mpm2" draw:style-name="Mdp1">
      <style:header>
        <text:p text:style-name="MP4">115年5月修訂 <text:s text:c="63"/>115年8月1日起適用</text:p>
      </style:header>
      <style:footer>
        <text:p text:style-name="MP3"><text:page-number text:select-page="current">31</text:page-number></text:p>
        <text:p text:style-name="Footer"/>
      </style:footer>
    </style:master-page>
    <style:master-page style:name="MP4" style:page-layout-name="Mpm3" draw:style-name="Mdp1">
      <style:header>
        <text:p text:style-name="MP2">115年5月修訂 <text:s text:c="67"/>115<text:tab/>年8月1日起適用</text:p>
        <text:p text:style-name="MP1"/>
      </style:header>
      <style:footer>
        <text:p text:style-name="MP3"><text:page-number text:select-page="current">33</text:page-number></text:p>
        <text:p text:style-name="Footer"/>
      </style:footer>
    </style:master-page>
    <style:master-page style:name="MP5" style:page-layout-name="Mpm4" draw:style-name="Mdp1">
      <style:header>
        <text:p text:style-name="MP2">115年5月修訂 <text:s text:c="72"/>115年8月1日起適用</text:p>
      </style:header>
      <style:footer>
        <text:p text:style-name="MP3">34</text:p>
      </style:footer>
    </style:master-page>
    <style:master-page style:name="MP6" style:page-layout-name="Mpm5" draw:style-name="Mdp1">
      <style:header>
        <text:p text:style-name="MP5"/>
        <text:p text:style-name="MP2">115年5月修訂 <text:s text:c="72"/>115年8月1日起適用</text:p>
      </style:header>
      <style:footer>
        <text:p text:style-name="MP3">35</text:p>
        <text:p text:style-name="MP6"/>
      </style:footer>
    </style:master-page>
    <style:master-page style:name="MP10" style:page-layout-name="Mpm5" draw:style-name="Mdp1">
      <style:header>
        <text:p text:style-name="MP5"/>
        <text:p text:style-name="MP2">115年5月修訂 <text:s text:c="72"/>115年8月1日起適用</text:p>
      </style:header>
      <style:footer>
        <text:p text:style-name="MP3">36</text:p>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外籍英語教師聘僱契約</dc:title>
    <meta:initial-creator>國教署</meta:initial-creator>
    <meta:creation-date>2026-05-15T07:06:00Z</meta:creation-date>
    <dc:date>2026-05-20T09:07:54.872000000</dc:date>
    <meta:print-date>2026-05-15T07:52:00Z</meta:print-date>
    <meta:editing-cycles>23</meta:editing-cycles>
    <meta:editing-duration>PT39M38S</meta:editing-duration>
    <meta:document-statistic meta:table-count="5" meta:image-count="0" meta:object-count="0" meta:page-count="41" meta:paragraph-count="583" meta:word-count="18566" meta:character-count="60612" meta:non-whitespace-character-count="51979"/>
    <meta:user-defined meta:name="Created" meta:value-type="date">2021-06-10T00:00:00Z</meta:user-defined>
    <meta:user-defined meta:name="Creator">Microsoft® Word 2019</meta:user-defined>
    <meta:user-defined meta:name="GrammarlyDocumentId">b20609f5b7910c3f6e2d5fd0b60f1268eaf19bf746bb074cb61777c185b97770</meta:user-defined>
    <meta:user-defined meta:name="LastSaved" meta:value-type="date">2021-06-24T00:00:00Z</meta:user-defined>
    <meta:template xlink:type="simple" xlink:actuate="onRequest" xlink:title="" xlink:href="Normal"/>
  </office:meta>
</office:document-meta>
</file>