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contextual-spacing="true" fo:text-align="center"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color="#000000" fo:font-size="14pt" style:font-size-asian="14pt" style:font-size-complex="14pt" fo:hyphenate="false"/>
    </style:style>
    <style:style style:name="P3"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fo:hyphenate="false"/>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fo:hyphenate="false"/>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color="#000000" fo:font-size="14pt" style:font-size-asian="14pt" style:font-size-complex="14pt" fo:hyphenate="false"/>
    </style:style>
    <style:style style:name="P12"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fals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color="#000000" fo:font-size="14pt" style:font-size-asian="14pt" style:font-size-complex="14pt" fo:hyphenate="false"/>
    </style:style>
    <style:style style:name="P17"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fo:hyphenate="false"/>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fo:hyphenate="fals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color="#000000" fo:font-size="14pt" style:font-size-asian="14pt" style:font-size-complex="14pt" fo:hyphenate="false"/>
    </style:style>
    <style:style style:name="P26"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fo:hyphenate="false"/>
    </style:style>
    <style:style style:name="T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運動部及所屬機關提供政府資訊收費標準</text:p>
      <text:p text:style-name="P2">第一條　　本標準依政府資訊公開法第二十二條第二項及規費法第十條第一項規定訂定之。</text:p>
      <text:p text:style-name="P3"><text:span text:style-name="T4">第二條　　閱覽、抄錄或攝影政府資訊，每二小時收取費用新臺幣二十元；不足二小時者，以</text:span><text:span text:style-name="T5">二小時</text:span><text:span text:style-name="T6">計算。</text:span></text:p>
      <text:p text:style-name="P7"><text:span text:style-name="T8">第三條　　重製或</text:span><text:span text:style-name="T9">複製</text:span><text:span text:style-name="T10">政府資訊，依政府資訊重製或複製收費基準表（如附表），收取費用。</text:span></text:p>
      <text:p text:style-name="P11">前項收費基準表未明定之項目，按重製或複製工本費，收取費用。</text:p>
      <text:p text:style-name="P12"><text:span text:style-name="T13">申請人自備手機、</text:span><text:span text:style-name="T14">照相機</text:span><text:span text:style-name="T15">或攝影機等設備，經機關同意翻拍或攝影政府資訊者，依前條規定收取費用。</text:span></text:p>
      <text:p text:style-name="P16">第四條　　重製或複製政府資訊，需提供郵寄服務者，其郵遞費用以實支數額計算。</text:p>
      <text:p text:style-name="P17"><text:span text:style-name="T18">第五條　　申請</text:span><text:span text:style-name="T19">政府</text:span><text:span text:style-name="T20">資訊供學術研究或公益用途者，應檢附相關證明文件，經核准後，除郵遞費用以實支數額計算外，其餘費用，減半收取。</text:span></text:p>
      <text:p text:style-name="P21"><text:span text:style-name="T22">第六條　　申請之政府資訊屬規費法第十二條第一款所定辦理業務或教育宣導資料者，</text:span><text:span text:style-name="T23">得免費</text:span><text:span text:style-name="T24">提供。</text:span></text:p>
      <text:p text:style-name="P25">第七條　　本標準所定之費用，其收取應依預算程序辦理。</text:p>
      <text:p text:style-name="P26"><text:span text:style-name="T27">第八條　　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Textbody" style:display-name="Text body" style:family="paragraph">
      <style:paragraph-properties fo:widows="0" fo:orphans="0" fo:margin-bottom="0in" fo:line-height="100%"/>
      <style:text-properties style:font-name="Times New Roman"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秘書處科員 李宛臻</dc:creator>
    <meta:creation-date>2026-06-03T06:09:00Z</meta:creation-date>
    <dc:date>2026-06-03T06:09:00Z</dc:date>
    <meta:template xlink:href="Normal.dotm" xlink:type="simple"/>
    <meta:editing-cycles>2</meta:editing-cycles>
    <meta:editing-duration>PT60S</meta:editing-duration>
    <meta:document-statistic meta:page-count="1" meta:paragraph-count="1" meta:word-count="61" meta:character-count="414" meta:row-count="2" meta:non-whitespace-character-count="354"/>
  </office:meta>
</office:document-meta>
</file>