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415cm" fo:margin-left="-0.445cm" style:page-number="auto" table:align="left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0.737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0.961cm"/>
    </style:style>
    <style:style style:name="表格1.H" style:family="table-column">
      <style:table-column-properties style:column-width="1.884cm"/>
    </style:style>
    <style:style style:name="表格1.I" style:family="table-column">
      <style:table-column-properties style:column-width="0.36cm"/>
    </style:style>
    <style:style style:name="表格1.J" style:family="table-column">
      <style:table-column-properties style:column-width="1.868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0.947cm"/>
    </style:style>
    <style:style style:name="表格1.M" style:family="table-column">
      <style:table-column-properties style:column-width="3.42cm"/>
    </style:style>
    <style:style style:name="表格1.N" style:family="table-column">
      <style:table-column-properties style:column-width="2.819cm"/>
    </style:style>
    <style:style style:name="表格1.1" style:family="table-row">
      <style:table-row-properties style:min-row-height="1.586cm" style:use-optimal-row-height="false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L2" style:family="table-cell">
      <style:table-cell-properties fo:padding-left="0.191cm" fo:padding-right="0.191cm" fo:padding-top="0cm" fo:padding-bottom="0cm" fo:border="0.5pt solid #000000"/>
    </style:style>
    <style:style style:name="表格1.N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.801cm" fo:keep-together="always" style:use-optimal-row-height="false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L3" style:family="table-cell">
      <style:table-cell-properties fo:padding-left="0.191cm" fo:padding-right="0.191cm" fo:padding-top="0cm" fo:padding-bottom="0cm" fo:border="0.5pt solid #000000"/>
    </style:style>
    <style:style style:name="表格1.N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259cm" fo:keep-together="always" style:use-optimal-row-height="false"/>
    </style:style>
    <style:style style:name="表格1.L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274cm" fo:keep-together="always" style:use-optimal-row-height="false"/>
    </style:style>
    <style:style style:name="表格1.L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159cm" fo:keep-together="always" style:use-optimal-row-height="false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L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7.022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695cm" fo:keep-together="always" style:use-optimal-row-height="false"/>
    </style:style>
    <style:style style:name="表格1.9" style:family="table-row">
      <style:table-row-properties style:min-row-height="0.986cm" fo:keep-together="always" style:use-optimal-row-height="false"/>
    </style:style>
    <style:style style:name="表格1.10" style:family="table-row">
      <style:table-row-properties style:min-row-height="0.901cm" fo:keep-together="always" style:use-optimal-row-height="false"/>
    </style:style>
    <style:style style:name="表格1.11" style:family="table-row">
      <style:table-row-properties style:min-row-height="0.94cm" fo:keep-together="always" style:use-optimal-row-height="false"/>
    </style:style>
    <style:style style:name="表格1.12" style:family="table-row">
      <style:table-row-properties style:min-row-height="0.93cm" fo:keep-together="always" style:use-optimal-row-height="false"/>
    </style:style>
    <style:style style:name="表格1.13" style:family="table-row">
      <style:table-row-properties style:min-row-height="0.944cm" fo:keep-together="always" style:use-optimal-row-height="false"/>
    </style:style>
    <style:style style:name="表格1.14" style:family="table-row">
      <style:table-row-properties style:min-row-height="1.573cm" fo:keep-together="always" style:use-optimal-row-height="false"/>
    </style:style>
    <style:style style:name="表格1.15" style:family="table-row">
      <style:table-row-properties style:min-row-height="1.586cm" fo:keep-together="always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fo:font-weight="bold" style:font-name-asian="標楷體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Standard"><text:span text:style-name="預設段落字型"><text:span text:style-name="T2"><text:s text:c="6"/></text:span></text:span><text:span text:style-name="預設段落字型"><text:span text:style-name="T3">國立臺北教育大學表揚傑出校友選拔推薦表</text:span></text:span></text:p>
            <text:p text:style-name="Standard"><text:span text:style-name="預設段落字型"><text:span text:style-name="T2"><text:s text:c="4"/></text:span></text:span><text:span text:style-name="預設段落字型"><text:span text:style-name="T4">填表日期：中華民國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Standard"><text:s text:c="7"/>受 <text:s text:c="3"/>推 <text:s text:c="3"/>薦 <text:s text:c="3"/>人</text:p>
          </table:table-cell>
          <table:table-cell table:style-name="表格1.B2" table:number-columns-spanned="4" office:value-type="string">
            <text:p text:style-name="Standard">姓 <text:s text:c="5"/>名</text:p>
          </table:table-cell>
          <table:covered-table-cell/>
          <table:covered-table-cell/>
          <table:covered-table-cell/>
          <table:table-cell table:style-name="表格1.F2" office:value-type="string">
            <text:p text:style-name="Standard">性別</text:p>
          </table:table-cell>
          <table:table-cell table:style-name="表格1.G2" table:number-columns-spanned="2" office:value-type="string">
            <text:p text:style-name="Standard">出 <text:s text:c="3"/>生</text:p>
          </table:table-cell>
          <table:covered-table-cell/>
          <table:table-cell table:style-name="表格1.I2" table:number-columns-spanned="3" office:value-type="string">
            <text:p text:style-name="Standard">籍 <text:s/>貫</text:p>
          </table:table-cell>
          <table:covered-table-cell/>
          <table:covered-table-cell/>
          <table:table-cell table:style-name="表格1.L2" table:number-columns-spanned="2" office:value-type="string">
            <text:p text:style-name="Standard">畢業年屆科所系</text:p>
          </table:table-cell>
          <table:covered-table-cell/>
          <table:table-cell table:style-name="表格1.N3" table:number-rows-spanned="2" office:value-type="string">
            <text:p text:style-name="Standard"/>
            <text:p text:style-name="Standard">請貼最近</text:p>
            <text:p text:style-name="Standard"/>
            <text:p text:style-name="Standard">兩吋照片</text:p>
          </table:table-cell>
        </table:table-row>
        <table:table-row table:style-name="表格1.3"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3" office:value-type="string">
            <text:p text:style-name="Standard"/>
          </table:table-cell>
          <table:table-cell table:style-name="表格1.B2" table:number-columns-spanned="2" office:value-type="string">
            <text:p text:style-name="Standard">年 <text:s/>月 <text:s/>日</text:p>
          </table:table-cell>
          <table:covered-table-cell/>
          <table:table-cell table:style-name="表格1.I3" table:number-columns-spanned="3" office:value-type="string">
            <text:p text:style-name="Standard">省</text:p>
            <text:p text:style-name="Standard"/>
            <text:p text:style-name="Standard">縣</text:p>
            <text:p text:style-name="Standard">市</text:p>
          </table:table-cell>
          <table:covered-table-cell/>
          <table:covered-table-cell/>
          <table:table-cell table:style-name="表格1.L3" table:number-columns-spanned="2" office:value-type="string">
            <text:p text:style-name="Standard">畢（結）業</text:p>
            <text:p text:style-name="Standard">科系</text:p>
            <text:p text:style-name="Standard">年</text:p>
            <text:p text:style-name="Standard">研究所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Standard">學 歷</text:p>
          </table:table-cell>
          <table:covered-table-cell/>
          <table:table-cell table:style-name="表格1.B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3" office:value-type="string">
            <text:p text:style-name="Standard"><text:span text:style-name="預設段落字型"><text:span text:style-name="T5">聯 <text:s/>絡 <text:s/>電 <text:s/>話</text:span></text:span></text:p>
          </table:table-cell>
          <table:table-cell table:style-name="表格1.M6" table:number-rows-spanned="3" table:number-columns-spanned="2" office:value-type="string">
            <text:p text:style-name="Standard"/>
            <text:p text:style-name="Standard">（公）：</text:p>
            <text:p text:style-name="Standard"/>
            <text:p text:style-name="Standard">（宅）：</text:p>
            <text:p text:style-name="Standard"/>
            <text:p text:style-name="Standard">手機：</text:p>
            <text:p text:style-name="Standard"/>
            <text:p text:style-name="Text_20_body"><text:span text:style-name="預設段落字型"><text:span text:style-name="T1">其他：</text:span></text:span></text:p>
          </table:table-cell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Standard">經 歷</text:p>
          </table:table-cell>
          <table:covered-table-cell/>
          <table:table-cell table:style-name="表格1.B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Standard">服務機關及</text:p>
            <text:p text:style-name="Standard">職務</text:p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G6" office:value-type="string">
            <text:p text:style-name="Standard"><text:span text:style-name="預設段落字型"><text:span text:style-name="T5">通 訊 處</text:span></text:span></text:p>
          </table:table-cell>
          <table:table-cell table:style-name="表格1.H6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2" office:value-type="string">
            <text:p text:style-name="Standard">具 <text:s text:c="2"/>體 <text:s text:c="2"/>傑 <text:s/>出 <text:s/>事 <text:s/>蹟 </text:p>
          </table:table-cell>
          <table:table-cell table:style-name="表格1.B7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table:number-rows-spanned="6" office:value-type="string">
            <text:p text:style-name="Standard">推 薦 人</text:p>
          </table:table-cell>
          <table:table-cell table:style-name="表格1.B2" table:number-columns-spanned="3" office:value-type="string">
            <text:p text:style-name="Standard">姓 <text:s text:c="2"/>名</text:p>
          </table:table-cell>
          <table:covered-table-cell/>
          <table:covered-table-cell/>
          <table:table-cell table:style-name="表格1.B2" table:number-columns-spanned="5" office:value-type="string">
            <text:p text:style-name="Standard">現 <text:s text:c="6"/>職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Standard">通 <text:s text:c="4"/>訊 <text:s text:c="3"/>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2" office:value-type="string">
            <text:p text:style-name="Standard">校長核示</text:p>
          </table:table-cell>
          <table:covered-table-cell/>
          <table:table-cell table:style-name="表格1.B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Standard">評選</text:p>
            <text:p text:style-name="Standard">委員會</text:p>
          </table:table-cell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4" office:value-type="string">
            <text:p text:style-name="Standard">附註：一、「事蹟欄」請以條列式詳舉具體事蹟。</text:p>
            <text:p text:style-name="Standard"><text:span text:style-name="預設段落字型"><text:span text:style-name="T2"><text:s text:c="6"/>二、本表填妥後，請逕寄</text:span></text:span><text:span text:style-name="預設段落字型"><text:span text:style-name="T6">國立臺北教育大學秘書室校友中心</text:span></text:span><text:span text:style-name="預設段落字型"><text:span text:style-name="T2">。傳真：（02）2738-8427</text:span></text:span></text:p>
            <text:p text:style-name="Standard"><text:span text:style-name="預設段落字型"><text:span text:style-name="T2"><text:s text:c="10"/>地址：10671臺北市大安區和平東路二段134號。電話：（02）2732-1104#8208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318cm" fo:margin-left="1.905cm" fo:margin-right="1.95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附件二        國立臺北教育大學表揚傑出校友選拔推薦表</dc:title>
    <meta:initial-creator>sec</meta:initial-creator>
    <meta:creation-date>2018-07-05T08:05:00Z</meta:creation-date>
    <dc:date>2018-07-05T16:17:06.562000000</dc:date>
    <meta:print-date>2006-05-01T03:15:00Z</meta:print-date>
    <meta:editing-cycles>3</meta:editing-cycles>
    <meta:editing-duration>PT12M40S</meta:editing-duration>
    <meta:document-statistic meta:table-count="1" meta:image-count="0" meta:object-count="0" meta:page-count="1" meta:paragraph-count="39" meta:word-count="214" meta:character-count="358" meta:non-whitespace-character-count="244"/>
    <meta:template xlink:type="simple" xlink:actuate="onRequest" xlink:title="" xlink:href="file:///C:/Users/admin/AppData/Local/Microsoft/Windows/Temporary%20Internet%20Files/Content.IE5/3WUIY2LU/傑出校友推薦表.odt/Normal"/>
  </office:meta>
</office:document-meta>
</file>