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color="#AEAAAA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AEAAAA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AEAAAA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0" style:family="table-column">
      <style:table-column-properties style:column-width="0.5875in"/>
    </style:style>
    <style:style style:name="TableColumn11" style:family="table-column">
      <style:table-column-properties style:column-width="2.6576in"/>
    </style:style>
    <style:style style:name="TableColumn12" style:family="table-column">
      <style:table-column-properties style:column-width="1.1111in"/>
    </style:style>
    <style:style style:name="TableColumn13" style:family="table-column">
      <style:table-column-properties style:column-width="1.1527in"/>
    </style:style>
    <style:style style:name="TableColumn14" style:family="table-column">
      <style:table-column-properties style:column-width="1.752in"/>
    </style:style>
    <style:style style:name="Table9" style:family="table">
      <style:table-properties style:width="7.2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200%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200%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37" style:family="table-row">
      <style:table-row-properties style:min-row-height="0.636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59" style:family="table-row">
      <style:table-row-properties style:min-row-height="0.663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71" style:family="table-row">
      <style:table-row-properties style:min-row-height="0.584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86" style:family="table-row">
      <style:table-row-properties style:min-row-height="0.6604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97" style:family="table-row">
      <style:table-row-properties style:min-row-height="0.688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112" style:family="table-row">
      <style:table-row-properties style:min-row-height="0.679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130" style:family="table-row">
      <style:table-row-properties style:min-row-height="0.5284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145" style:family="table-row">
      <style:table-row-properties style:min-row-height="0.5284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160" style:family="table-row">
      <style:table-row-properties style:min-row-height="0.5284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175" style:family="table-row">
      <style:table-row-properties style:min-row-height="0.5284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190" style:family="table-row">
      <style:table-row-properties style:min-row-height="0.5284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23"/></text:span><text:span text:style-name="T3">(</text:span><text:span text:style-name="T4">單位名稱</text:span><text:span text:style-name="T5">)</text:span><text:span text:style-name="T6">安心即時上工計畫</text:span><text:span text:style-name="T7"><text:line-break/></text:span><text:span text:style-name="T8">109年 <text:s text:c="3"/>月工作津貼核銷資料一覽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應附資料</text:p>
          </table:table-cell>
          <table:table-cell table:style-name="TableCell20">
            <text:p text:style-name="P21">已附(請打V註記)</text:p>
          </table:table-cell>
          <table:table-cell table:style-name="TableCell22">
            <text:p text:style-name="P23">無此項(請打V註記)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公文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工作津貼經費印領清冊(附件七)正本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出勤紀錄表(附件六)正本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請假表(附件六)正本</text:p>
            <text:p text:style-name="P64">(時數未滿80小時者須附)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<text:span text:style-name="T76">上工人員</text:span><text:span text:style-name="T77">每月勞健保名冊</text:span><text:span text:style-name="T78"><text:line-break/></text:span><text:span text:style-name="T79">寄出時若未檢附，請上傳雲端硬碟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6</text:p>
          </table:table-cell>
          <table:table-cell table:style-name="TableCell89">
            <text:p text:style-name="P90">收款收據<text:line-break/>(以本府撥款金額開立)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7</text:p>
          </table:table-cell>
          <table:table-cell table:style-name="TableCell100">
            <text:p text:style-name="P101"><text:span text:style-name="T102">進用人員身分證及特殊身分證明影本黏貼表格(附件二)</text:span><text:span text:style-name="T103"><text:line-break/></text:span><text:span text:style-name="T104">*</text:span><text:span text:style-name="T105">當月有新進上工人員檢附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8</text:p>
          </table:table-cell>
          <table:table-cell table:style-name="TableCell115">
            <text:p text:style-name="P116"><text:span text:style-name="T117">進用人員存摺影本黏貼表格</text:span><text:span text:style-name="T118">(</text:span><text:span text:style-name="T119">附件三</text:span><text:span text:style-name="T120">)</text:span><text:span text:style-name="T121"><text:line-break/></text:span><text:span text:style-name="T122">*</text:span><text:span text:style-name="T123">當月有新進上工人員檢附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9</text:p>
          </table:table-cell>
          <table:table-cell table:style-name="TableCell133">
            <text:p text:style-name="P134"><text:span text:style-name="T135">進用人員注意事項(附件四)</text:span><text:span text:style-name="T136"><text:line-break/></text:span><text:span text:style-name="T137">*</text:span><text:span text:style-name="T138">當月有新進上工人員檢附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0</text:p>
          </table:table-cell>
          <table:table-cell table:style-name="TableCell148">
            <text:p text:style-name="P149"><text:span text:style-name="T150">加保申報表</text:span><text:span text:style-name="T151"><text:line-break/></text:span><text:span text:style-name="T152">*</text:span><text:span text:style-name="T153">當月有新進上工人員檢附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1</text:p>
          </table:table-cell>
          <table:table-cell table:style-name="TableCell163">
            <text:p text:style-name="P164"><text:span text:style-name="T165">離職暨退保通報表正本</text:span><text:span text:style-name="T166"><text:line-break/></text:span><text:span text:style-name="T167">*</text:span><text:span text:style-name="T168">當月有離職上工人員檢附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2</text:p>
          </table:table-cell>
          <table:table-cell table:style-name="TableCell178">
            <text:p text:style-name="P179"><text:span text:style-name="T180">退保申報表</text:span><text:span text:style-name="T181"><text:line-break/></text:span><text:span text:style-name="T182">*</text:span><text:span text:style-name="T183">當月有離職上工人員檢附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3</text:p>
          </table:table-cell>
          <table:table-cell table:style-name="TableCell193">
            <text:p text:style-name="P194">每月津貼撥款證明影本<text:line-break/>銀行匯款證明/支票簽收證明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內文"><text:span text:style-name="T201">單位承辦人核章</text:span><text:span text:style-name="T20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郁馨</meta:initial-creator>
    <dc:creator>曾郁馨</dc:creator>
    <meta:creation-date>2020-10-28T04:12:00Z</meta:creation-date>
    <dc:date>2020-10-28T04:12:00Z</dc:date>
    <meta:print-date>2020-07-21T09:0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0" meta:character-count="470" meta:row-count="3" meta:non-whitespace-character-count="401"/>
  </office:meta>
</office:document-meta>
</file>