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jf open 粉圓 1.1" svg:font-family="&quot;jf open 粉圓 1.1&quot;"/>
    <style:font-face style:name="Segoe UI Emoji" svg:font-family="&quot;Segoe UI Emoji&quot;"/>
    <style:font-face style:name="Arial" svg:font-family="Arial"/>
    <style:font-face style:name="Segoe UI Symbol" svg:font-family="&quot;Segoe UI Symbol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3CB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3CB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jf open 粉圓 1.1" style:font-name-asian="jf open 粉圓 1.1" style:font-name-complex="jf open 粉圓 1.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jf open 粉圓 1.1" style:font-name-asian="jf open 粉圓 1.1" style:font-name-complex="jf open 粉圓 1.1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jf open 粉圓 1.1" style:font-name-asian="jf open 粉圓 1.1" style:font-name-complex="jf open 粉圓 1.1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jf open 粉圓 1.1" style:font-name-asian="jf open 粉圓 1.1" style:font-name-complex="jf open 粉圓 1.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jf open 粉圓 1.1" style:font-name-asian="jf open 粉圓 1.1" style:font-name-complex="jf open 粉圓 1.1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jf open 粉圓 1.1" style:font-name-asian="jf open 粉圓 1.1" style:font-name-complex="jf open 粉圓 1.1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jf open 粉圓 1.1" style:font-name-asian="jf open 粉圓 1.1" style:font-name-complex="jf open 粉圓 1.1"/>
    </style:style>
    <style:style style:name="ce18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background-color="#D8D8D8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49">
      <style:table-cell-properties style:vertical-align="middle" fo:background-color="#D8D8D8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style:vertical-align="middle" fo:background-color="#D8D8D8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_36229__36899__32080_" style:data-style-name="N0">
      <style:table-cell-properties style:vertical-align="middle" fo:wrap-option="wrap" fo:background-color="#D8D8D8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49">
      <style:table-cell-properties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2124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3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155CC" style:font-name="Arial" style:font-name-asian="Arial" style:font-name-complex="Arial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C1E21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C1E21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style:vertical-align="middle" fo:wrap-option="wrap"/>
      <style:text-properties fo:color="#1C1E21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egoe UI Emoji" style:font-name-asian="Segoe UI Emoji" style:font-name-complex="Segoe UI Emoj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1.7210416666667cm"/>
    </style:style>
    <style:style style:name="co7" style:family="table-column">
      <style:table-column-properties fo:break-before="auto" style:column-width="5.318125cm" style:use-optimal-column-width="true"/>
    </style:style>
    <style:style style:name="co8" style:family="table-column">
      <style:table-column-properties fo:break-before="auto" style:column-width="21.5370833333333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0.31875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6.69395833333333cm" style:use-optimal-column-width="true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0.1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32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70.5pt" style:use-optimal-row-height="true" fo:break-before="auto"/>
    </style:style>
    <style:style style:name="ro9" style:family="table-row">
      <style:table-row-properties style:row-height="144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64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80pt" style:use-optimal-row-height="true" fo:break-before="auto"/>
    </style:style>
    <style:style style:name="ro14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秀林鄉&quot;;&quot;新城鄉&quot;;&quot;花蓮市&quot;;&quot;吉安鄉&quot;;&quot;壽豐鄉&quot;;&quot;鳳林鎮&quot;;&quot;光復鄉&quot;;&quot;豐濱鄉&quot;;&quot;萬榮鄉&quot;;&quot;卓溪鄉&quot;;&quot;瑞穗鄉&quot;;&quot;玉里鎮&quot;;&quot;富里鄉&quot;)">
          <table:help-message table:display="true"/>
          <table:error-message table:display="true"/>
        </table:content-validation>
        <table:content-validation table:name="val2" table:condition="cell-content-is-in-list(&quot;自由參加&quot;;&quot;報名制&quot;)">
          <table:help-message table:display="true"/>
          <table:error-message table:display="true"/>
        </table:content-validation>
        <table:content-validation table:name="val3" table:condition="cell-content-is-in-list(&quot;自由參加&quot;;&quot;報名制&quot;)">
          <table:help-message/>
          <table:error-message table:display="true"/>
        </table:content-validation>
        <table:content-validation table:name="val4" table:condition="cell-content-is-in-list(&quot;秀林鄉&quot;;&quot;新城鄉&quot;;&quot;花蓮市&quot;;&quot;吉安鄉&quot;;&quot;壽豐鄉&quot;;&quot;鳳林鎮&quot;;&quot;光復鄉&quot;;&quot;豐濱鄉&quot;;&quot;萬榮鄉&quot;;&quot;卓溪鄉&quot;;&quot;瑞穗鄉&quot;;&quot;玉里鎮&quot;;&quot;富里鄉&quot;)">
          <table:help-message/>
          <table:error-message table:display="true"/>
        </table:content-validation>
        <table:content-validation table:name="val5" table:condition="cell-content-is-in-list(&quot;自由參加&quot;;&quot;報名制&quot;)">
          <table:help-message table:display="true"/>
          <table:error-message table:display="true"/>
        </table:content-validation>
        <table:content-validation table:name="val6" table:condition="cell-content-is-in-list(&quot;秀林鄉&quot;;&quot;新城鄉&quot;;&quot;花蓮市&quot;;&quot;吉安鄉&quot;;&quot;壽豐鄉&quot;;&quot;鳳林鎮&quot;;&quot;光復鄉&quot;;&quot;豐濱鄉&quot;;&quot;萬榮鄉&quot;;&quot;卓溪鄉&quot;;&quot;瑞穗鄉&quot;;&quot;玉里鎮&quot;;&quot;富里鄉&quot;)">
          <table:help-message table:display="true"/>
          <table:error-message table:display="true"/>
        </table:content-validation>
        <table:content-validation table:name="val7" table:condition="cell-content-is-in-list(&quot;秀林鄉&quot;;&quot;新城鄉&quot;;&quot;花蓮市&quot;;&quot;吉安鄉&quot;;&quot;壽豐鄉&quot;;&quot;鳳林鎮&quot;;&quot;光復鄉&quot;;&quot;豐濱鄉&quot;;&quot;萬榮鄉&quot;;&quot;卓溪鄉&quot;;&quot;瑞穗鄉&quot;;&quot;玉里鎮&quot;;&quot;富里鄉&quot;)">
          <table:help-message table:display="true"/>
          <table:error-message table:display="true"/>
        </table:content-validation>
        <table:content-validation table:name="val8" table:condition="cell-content-is-in-list(&quot;自由參加&quot;;&quot;報名制&quot;)">
          <table:help-message table:display="true"/>
          <table:error-message table:display="true"/>
        </table:content-validation>
        <table:content-validation table:name="val9" table:condition="cell-content-is-in-list(&quot;秀林鄉&quot;;&quot;新城鄉&quot;;&quot;花蓮市&quot;;&quot;吉安鄉&quot;;&quot;壽豐鄉&quot;;&quot;鳳林鎮&quot;;&quot;光復鄉&quot;;&quot;豐濱鄉&quot;;&quot;萬榮鄉&quot;;&quot;卓溪鄉&quot;;&quot;瑞穗鄉&quot;;&quot;玉里鎮&quot;;&quot;富里鄉&quot;)">
          <table:help-message/>
          <table:error-message table:display="true"/>
        </table:content-validation>
        <table:content-validation table:name="val10" table:condition="cell-content-is-in-list(&quot;自由參加&quot;;&quot;報名制&quot;)">
          <table:help-message/>
          <table:error-message table:display="true"/>
        </table:content-validation>
        <table:content-validation table:name="val11" table:condition="cell-content-is-in-list(&quot;自由參加&quot;;&quot;報名制&quot;)">
          <table:help-message table:display="true"/>
          <table:error-message table:display="true"/>
        </table:content-validation>
        <table:content-validation table:name="val12" table:condition="cell-content-is-in-list(&quot;秀林鄉&quot;;&quot;新城鄉&quot;;&quot;花蓮市&quot;;&quot;吉安鄉&quot;;&quot;壽豐鄉&quot;;&quot;鳳林鎮&quot;;&quot;光復鄉&quot;;&quot;豐濱鄉&quot;;&quot;萬榮鄉&quot;;&quot;卓溪鄉&quot;;&quot;瑞穗鄉&quot;;&quot;玉里鎮&quot;;&quot;富里鄉&quot;)">
          <table:help-message table:display="true"/>
          <table:error-message table:display="true"/>
        </table:content-validation>
      </table:content-validations>
      <table:table table:name="調整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2"/>
        <table:table-column table:style-name="co5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6"/>
        <table:table-column table:style-name="co11" table:default-cell-style-name="ce17"/>
        <table:table-column table:style-name="co12" table:default-cell-style-name="ce14"/>
        <table:table-column table:style-name="co13" table:number-columns-repeated="16371" table:default-cell-style-name="ce14"/>
        <table:table-row table:style-name="ro1">
          <table:table-cell office:value-type="string" table:number-columns-spanned="13" table:number-rows-spanned="1" table:style-name="ce68">
            <text:p>請各局處自行挑選適合「透過學校協助宣傳參加之活動」，並請完整填寫，活動如有相關附件檔案，請一併回傳，以利後續彙整，感謝您！</text:p>
          </table:table-cell>
          <table:covered-table-cell table:number-columns-repeated="12"/>
          <table:table-cell table:number-columns-repeated="16371" table:style-name="ce10"/>
        </table:table-row>
        <table:table-row table:style-name="ro2">
          <table:table-cell office:value-type="string" table:style-name="ce1">
            <text:p>編號</text:p>
          </table:table-cell>
          <table:table-cell office:value-type="string" table:style-name="ce3">
            <text:p>活動地點之鄉鎮市</text:p>
            <text:p><text:span text:style-name="T4">(下拉清單，請點選)</text:span></text:p>
          </table:table-cell>
          <table:table-cell office:value-type="string" table:style-name="ce3">
            <text:p>活動地點</text:p>
            <text:p><text:span text:style-name="T4">(or 詳細地址)</text:span></text:p>
          </table:table-cell>
          <table:table-cell office:value-type="string" table:style-name="ce1">
            <text:p>活動</text:p>
          </table:table-cell>
          <table:table-cell office:value-type="string" table:style-name="ce1">
            <text:p>主辦單位</text:p>
          </table:table-cell>
          <table:table-cell office:value-type="string" table:style-name="ce1">
            <text:p>協辦單位</text:p>
          </table:table-cell>
          <table:table-cell office:value-type="string" table:style-name="ce3">
            <text:p>活動日期</text:p>
            <text:p><text:span text:style-name="T2">(直接輸入日期「10/2」會自動帶出格式)</text:span></text:p>
          </table:table-cell>
          <table:table-cell office:value-type="string" table:style-name="ce1">
            <text:p>活動時間</text:p>
          </table:table-cell>
          <table:table-cell office:value-type="string" table:style-name="ce3">
            <text:p>活動內容、亮點<text:s/><text:span text:style-name="T4">(請概述，100字以內即可)</text:span></text:p>
          </table:table-cell>
          <table:table-cell office:value-type="string" table:style-name="ce1">
            <text:p>活動網址</text:p>
          </table:table-cell>
          <table:table-cell office:value-type="string" table:style-name="ce3">
            <text:p>辦理方式</text:p>
            <text:p><text:span text:style-name="T4">(下拉清單，請點選)</text:span></text:p>
          </table:table-cell>
          <table:table-cell office:value-type="string" table:style-name="ce3">
            <text:p>報名截止日期<text:s/><text:span text:style-name="T4">(無則免填)</text:span></text:p>
            <text:p><text:span text:style-name="T4">(直接輸入日期「10/2」會自動帶出格式)</text:span></text:p>
          </table:table-cell>
          <table:table-cell office:value-type="string" table:style-name="ce3">
            <text:p>備註</text:p>
            <text:p><text:span text:style-name="T4">(無則免填)</text:span>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content-validation-name="val6" table:style-name="ce65">
            <text:p>本縣各鄉鎮市</text:p>
          </table:table-cell>
          <table:table-cell office:value-type="string" table:style-name="ce65">
            <text:p>本縣各鄉鎮市</text:p>
          </table:table-cell>
          <table:table-cell office:value-type="string" table:style-name="ce52">
            <text:p>「花蓮遛狗‧黃金一起走」海報徵選活動</text:p>
          </table:table-cell>
          <table:table-cell office:value-type="string" table:style-name="ce53">
            <text:p>環保局</text:p>
          </table:table-cell>
          <table:table-cell office:value-type="string" table:style-name="ce53">
            <text:p>無</text:p>
          </table:table-cell>
          <table:table-cell office:value-type="string" table:style-name="ce55">
            <text:p>即日起至10/25</text:p>
          </table:table-cell>
          <table:table-cell office:value-type="string" table:style-name="ce56">
            <text:p>即日起至10/25</text:p>
          </table:table-cell>
          <table:table-cell office:value-type="string" table:style-name="ce57">
            <text:p>藉由本競賽邀集縣民一起來藝術創作集思廣益，自由發揮想像力構想出既能有效遏止飼主遛狗留便之問題，優選作品將印製成犬便袋、明信片及書籤等宣導品進行宣傳，並將海報置框並公開展覽，擺脫傳統懸掛布條呆版宣導方式，讓花蓮縣民更踴躍響應本活動，期待讓藝術與環保相互結合，一同建構社區美化環境。</text:p>
          </table:table-cell>
          <table:table-cell office:value-type="string" table:style-name="ce36">
            <text:p><text:a xlink:href="https://www.hlepb.gov.tw/cht/index.php?code=list&amp;flag=detail&amp;ids=36&amp;article_id=2646">https://www.hlepb.gov.tw/cht/index.php?code=list&amp;flag=detail&amp;ids=36&amp;article_id=2646</text:a></text:p>
          </table:table-cell>
          <table:table-cell office:value-type="string" table:content-validation-name="val5" table:style-name="ce58">
            <text:p>自由參加</text:p>
          </table:table-cell>
          <table:table-cell office:value-type="string" table:style-name="ce59">
            <text:p>10月25日 (週一)</text:p>
          </table:table-cell>
          <table:table-cell table:number-columns-repeated="3" table:style-name="ce53"/>
          <table:table-cell table:number-columns-repeated="16369" table:style-name="ce60"/>
        </table:table-row>
        <table:table-row table:style-name="ro4">
          <table:table-cell office:value-type="float" office:value="2" table:style-name="ce60">
            <text:p>2</text:p>
          </table:table-cell>
          <table:table-cell office:value-type="string" table:content-validation-name="val4" table:style-name="ce31">
            <text:p>花蓮市</text:p>
          </table:table-cell>
          <table:table-cell office:value-type="string" table:style-name="ce31">
            <text:p>鐵道文化園區一館</text:p>
          </table:table-cell>
          <table:table-cell office:value-type="string" table:style-name="ce30">
            <text:p>2021野望影展在花蓮</text:p>
          </table:table-cell>
          <table:table-cell office:value-type="string" table:style-name="ce31">
            <text:p>農業處</text:p>
          </table:table-cell>
          <table:table-cell office:value-type="string" table:style-name="ce31">
            <text:p>初英山文化產業交流協會</text:p>
            <text:p>花蓮縣文化局</text:p>
            <text:p>孩好書屋</text:p>
          </table:table-cell>
          <table:table-cell office:value-type="string" table:style-name="ce31">
            <text:p>10月2日(週六)</text:p>
          </table:table-cell>
          <table:table-cell office:value-type="string" table:style-name="ce31">
            <text:p>19:00-21:00</text:p>
          </table:table-cell>
          <table:table-cell office:value-type="string" table:style-name="ce30">
            <text:p>在花蓮看見野望國際自然影展引進英國Wildscreen影展得獎影片，公開放映，藉由國際最新生態紀錄片影像引導民眾重視保育。</text:p>
          </table:table-cell>
          <table:table-cell office:value-type="string" table:style-name="ce34">
            <text:p><text:a xlink:href="https://www.facebook.com/goodforkid2016/photos/a.1677689129189088/2756740554617268/">https://www.facebook.com/goodforkid2016/photos/a.1677689129189088/2756740554617268/</text:a></text:p>
          </table:table-cell>
          <table:table-cell office:value-type="string" table:content-validation-name="val3" table:style-name="ce32">
            <text:p>自由參加</text:p>
          </table:table-cell>
          <table:table-cell table:style-name="ce59"/>
          <table:table-cell table:number-columns-repeated="16372" table:style-name="ce53"/>
        </table:table-row>
        <table:table-row table:style-name="ro5">
          <table:table-cell office:value-type="float" office:value="3" table:style-name="ce60">
            <text:p>3</text:p>
          </table:table-cell>
          <table:table-cell office:value-type="string" table:content-validation-name="val6" table:style-name="ce65">
            <text:p>花蓮市</text:p>
          </table:table-cell>
          <table:table-cell office:value-type="string" table:style-name="ce66">
            <text:p>國福巨石廣場</text:p>
            <text:p>(教育處對面)</text:p>
          </table:table-cell>
          <table:table-cell office:value-type="string" table:style-name="ce52">
            <text:p>2021戰後143年撒奇萊雅族火神祭</text:p>
          </table:table-cell>
          <table:table-cell office:value-type="string" table:style-name="ce53">
            <text:p>原民處</text:p>
          </table:table-cell>
          <table:table-cell table:style-name="ce53"/>
          <table:table-cell office:value-type="date" office:date-value="2021-10-02T00:00:00" table:style-name="ce55">
            <text:p>10月2日 (週六)</text:p>
          </table:table-cell>
          <table:table-cell office:value-type="string" table:style-name="ce56">
            <text:p>13:30-21:00</text:p>
          </table:table-cell>
          <table:table-cell office:value-type="string" table:style-name="ce57">
            <text:p>祭祀西元1878年為抵抗清軍而犧牲生命的數千名先烈外，認識民族英雄火 神kumud pazik 及火神太icepkanasaw，緬懷祖先紀念先賢先烈。</text:p>
          </table:table-cell>
          <table:table-cell table:style-name="ce57"/>
          <table:table-cell table:content-validation-name="val5" table:style-name="ce58"/>
          <table:table-cell table:style-name="ce59"/>
          <table:table-cell table:number-columns-repeated="16372" table:style-name="ce53"/>
        </table:table-row>
        <table:table-row table:style-name="ro6">
          <table:table-cell office:value-type="float" office:value="4" table:style-name="ce60">
            <text:p>4</text:p>
          </table:table-cell>
          <table:table-cell office:value-type="string" table:content-validation-name="val6" table:style-name="ce65">
            <text:p>花蓮市</text:p>
          </table:table-cell>
          <table:table-cell office:value-type="string" table:style-name="ce65">
            <text:p>花蓮縣文化局圖書館</text:p>
          </table:table-cell>
          <table:table-cell office:value-type="string" table:style-name="ce57">
            <text:p>110年青少年活力閱讀聯合主題書展</text:p>
            <text:p>─務農主題書展</text:p>
          </table:table-cell>
          <table:table-cell office:value-type="string" table:style-name="ce53">
            <text:p>花蓮縣政府</text:p>
          </table:table-cell>
          <table:table-cell office:value-type="string" table:style-name="ce54">
            <text:p>花蓮縣文化局</text:p>
            <text:p>公共圖書館東區資源中心</text:p>
            <text:p>花蓮縣公共圖書館</text:p>
          </table:table-cell>
          <table:table-cell office:value-type="string" table:style-name="ce59">
            <text:p>10月1日(週五)</text:p>
            <text:p>至10月31日(週日)</text:p>
          </table:table-cell>
          <table:table-cell office:value-type="string" table:style-name="ce56">
            <text:p>10/1-10/31</text:p>
          </table:table-cell>
          <table:table-cell office:value-type="string" table:style-name="ce57">
            <text:p>以「有機達人」、「野菜保種」、「休閒樂活」三大主題精選館藏圖書，期盼能讓在地生根的青少年，接觸更多不同的專業知識與箇中樂趣；</text:p>
            <text:p>並有集點贈送精美禮品的活動：填寫「線上閱讀分享單」，集滿借閱本數及特定數量的分享單即可獲得。數量有限，送完為止。</text:p>
          </table:table-cell>
          <table:table-cell office:value-type="string" table:style-name="ce35">
            <text:p>https://www.facebook.com/hua.library</text:p>
          </table:table-cell>
          <table:table-cell office:value-type="string" table:content-validation-name="val5" table:style-name="ce58">
            <text:p>自由參加</text:p>
          </table:table-cell>
          <table:table-cell table:style-name="ce59"/>
          <table:table-cell office:value-type="string" table:style-name="ce67">
            <text:p>線上閱讀分享單網址</text:p>
            <text:p>https://docs.google.com/forms/d/149MqIQVZJGYC_uuIppyyDOI7NkZxoM0MWkhAyECyDFg/edit</text:p>
          </table:table-cell>
          <table:table-cell table:number-columns-repeated="16371" table:style-name="ce53"/>
        </table:table-row>
        <table:table-row table:style-name="ro7">
          <table:table-cell office:value-type="float" office:value="5" table:style-name="ce60">
            <text:p>5</text:p>
          </table:table-cell>
          <table:table-cell office:value-type="string" table:content-validation-name="val6" table:style-name="ce65">
            <text:p>花蓮市</text:p>
          </table:table-cell>
          <table:table-cell office:value-type="string" table:style-name="ce66">
            <text:p>國福巨石廣場</text:p>
            <text:p>(教育處對面)</text:p>
          </table:table-cell>
          <table:table-cell office:value-type="string" table:style-name="ce52">
            <text:p>2021戰後143年撒奇萊雅族火神祭</text:p>
          </table:table-cell>
          <table:table-cell office:value-type="string" table:style-name="ce53">
            <text:p>原民處</text:p>
          </table:table-cell>
          <table:table-cell table:style-name="ce53"/>
          <table:table-cell office:value-type="date" office:date-value="2021-10-02T00:00:00" table:style-name="ce55">
            <text:p>10月2日 (週六)</text:p>
          </table:table-cell>
          <table:table-cell office:value-type="string" table:style-name="ce56">
            <text:p>13:30-21:00</text:p>
          </table:table-cell>
          <table:table-cell office:value-type="string" table:style-name="ce57">
            <text:p>祭祀西元1878年為抵抗清軍而犧牲生命的數千名先烈外，認識民族英雄火 神kumud pazik 及火神太icepkanasaw，緬懷祖先紀念先賢先烈。</text:p>
          </table:table-cell>
          <table:table-cell table:style-name="ce57"/>
          <table:table-cell table:content-validation-name="val5" table:style-name="ce58"/>
          <table:table-cell table:style-name="ce59"/>
          <table:table-cell table:number-columns-repeated="16372" table:style-name="ce53"/>
        </table:table-row>
        <table:table-row table:style-name="ro8">
          <table:table-cell office:value-type="float" office:value="6" table:style-name="ce60">
            <text:p>6</text:p>
          </table:table-cell>
          <table:table-cell office:value-type="string" table:content-validation-name="val6" table:style-name="ce65">
            <text:p>花蓮市</text:p>
          </table:table-cell>
          <table:table-cell office:value-type="string" table:style-name="ce65">
            <text:p>太平洋公園北濱段</text:p>
          </table:table-cell>
          <table:table-cell office:value-type="string" table:style-name="ce57">
            <text:p>花蓮縣府推動社會安全網</text:p>
            <text:p>米亞達(Miyah da)秋日親子草地音樂節</text:p>
            <text:p>社福中心打造家庭歡樂時光</text:p>
          </table:table-cell>
          <table:table-cell office:value-type="string" table:style-name="ce54">
            <text:p>社會處婦幼科</text:p>
            <text:p>花蓮市社福中心</text:p>
          </table:table-cell>
          <table:table-cell table:style-name="ce53"/>
          <table:table-cell office:value-type="date" office:date-value="2021-10-02T00:00:00" table:style-name="ce51">
            <text:p>10月2日 (週六)</text:p>
          </table:table-cell>
          <table:table-cell office:value-type="string" table:style-name="ce56">
            <text:p>14:00-20:00</text:p>
          </table:table-cell>
          <table:table-cell office:value-type="string" table:style-name="ce45">
            <text:p><text:span text:style-name="T6">🎈</text:span>親子闖關遊戲<text:span text:style-name="T7"/></text:p>
            <text:p><text:span text:style-name="T6">🎈</text:span>行動親子館<text:span text:style-name="T7"/></text:p>
            <text:p><text:span text:style-name="T6">🎈</text:span>文創攤商<text:span text:style-name="T7"/></text:p>
            <text:p><text:span text:style-name="T6">🎈</text:span>奇幻泡泡藝術表演<text:span text:style-name="T7"/></text:p>
            <text:p><text:span text:style-name="T6">🎈</text:span><text:span text:style-name="T7">Indigenous Taiwan</text:span>舞團表演<text:span text:style-name="T7"/></text:p>
            <text:p><text:span text:style-name="T6">🎸</text:span>歌手<text:span text:style-name="T7">~</text:span>校園快樂幫蘇清和、魅力搖滾艾鈞偉、超級偶像鐵肺天后謝夢萍、金牌歌手溫暖嗓音蔡晨韋、森林系歌手大巴‧息格、靈魂歌手吳利昂、太魯閣族創作歌手白明光老師、獨特嗓音全世煌、原民新勢力舞炯恩等<text:span text:style-name="T7">9</text:span>位歌手<text:span text:style-name="T7"/></text:p>
            <text:p><text:span text:style-name="T6">🎸</text:span>樂團<text:span text:style-name="T7">~</text:span>青春交換所、比亞酥樂團、<text:span text:style-name="T7">AO</text:span>樂團、金曲樂團<text:span text:style-name="T7">Paliulius</text:span>、部落女聲等<text:span text:style-name="T7">5</text:span>組樂團</text:p>
          </table:table-cell>
          <table:table-cell office:value-type="string" table:style-name="ce57">
            <text:p>https://www.facebook.com/%E8%8A%B1%E8%93%AE%E5%B8%82%E7%A4%BE%E6%9C%83%E7%A6%8F%E5%88%A9%E6%9C%8D%E5%8B%99%E4%B8%AD%E5%BF%83-109043277228410</text:p>
          </table:table-cell>
          <table:table-cell office:value-type="string" table:content-validation-name="val5" table:style-name="ce58">
            <text:p>自由參加</text:p>
          </table:table-cell>
          <table:table-cell table:style-name="ce59"/>
          <table:table-cell table:number-columns-repeated="16372" table:style-name="ce53"/>
        </table:table-row>
        <table:table-row table:style-name="ro9">
          <table:table-cell office:value-type="float" office:value="7" table:style-name="ce60">
            <text:p>7</text:p>
          </table:table-cell>
          <table:table-cell office:value-type="string" table:style-name="ce48">
            <text:p>花蓮市</text:p>
          </table:table-cell>
          <table:table-cell office:value-type="string" table:style-name="ce49">
            <text:p>球崙運動公園(化道路上)</text:p>
          </table:table-cell>
          <table:table-cell office:value-type="string" table:style-name="ce42">
            <text:p>「攜手反暴，用愛圍繞」家庭暴力防治宣導暨親子草地野餐音樂會</text:p>
          </table:table-cell>
          <table:table-cell office:value-type="string" table:style-name="ce54">
            <text:p>花蓮縣政府</text:p>
          </table:table-cell>
          <table:table-cell office:value-type="string" table:style-name="ce46">
            <text:p>財團法人勵馨社會福利事業基金會</text:p>
          </table:table-cell>
          <table:table-cell office:value-type="date" office:date-value="2021-10-02T00:00:00" table:style-name="ce59">
            <text:p>10月2日 (週六)</text:p>
          </table:table-cell>
          <table:table-cell office:value-type="string" table:style-name="ce47">
            <text:p>15:00-18:00</text:p>
          </table:table-cell>
          <table:table-cell office:value-type="string" table:style-name="ce45">
            <text:p>（一）家庭暴力防治宣導及宣誓活動：邀請花蓮縣政府、家暴防治相關網絡單位及社會大眾一同支持防暴。</text:p>
            <text:p>（二）家暴防治宣導攤位活動：宣導攤位，透過互動式活動、遊戲，使民眾更認識家庭暴力防治的重要性。自由參加。</text:p>
            <text:p>（三）親子同樂趣味活動：邀請專業的幼兒律動老師帶領大家一起進行親子同樂，並且將家庭暴力防治的觀念融入親子遊戲中。需事先報名。</text:p>
            <text:p>（四）親子草地野餐暨音樂會：以草地音樂會為主軸，邀請各音樂團體或人士進行音樂表演，參與民眾可同時共進親子野餐及欣賞表演節目。自由參加。</text:p>
          </table:table-cell>
          <table:table-cell office:value-type="string" table:style-name="ce57">
            <text:p>花蓮愛馨人https://zh-tw.facebook.com/gohhualien/</text:p>
          </table:table-cell>
          <table:table-cell office:value-type="string" table:style-name="ce50">
            <text:p>1.自由參加。2.親子活動則以有報名為主，且會發送簡訊通知。</text:p>
          </table:table-cell>
          <table:table-cell table:style-name="ce59"/>
          <table:table-cell table:number-columns-repeated="16372" table:style-name="ce53"/>
        </table:table-row>
        <table:table-row table:style-name="ro10">
          <table:table-cell office:value-type="float" office:value="8" table:style-name="ce60">
            <text:p>8</text:p>
          </table:table-cell>
          <table:table-cell office:value-type="string" table:content-validation-name="val1" table:style-name="ce38">
            <text:p>秀林鄉</text:p>
          </table:table-cell>
          <table:table-cell office:value-type="string" table:style-name="ce38">
            <text:p>太魯閣遊客中心</text:p>
          </table:table-cell>
          <table:table-cell office:value-type="string" table:style-name="ce37">
            <text:p>太魯墨韻筆花香－顏文堂水墨創作展</text:p>
          </table:table-cell>
          <table:table-cell office:value-type="string" table:style-name="ce38">
            <text:p>太管處</text:p>
          </table:table-cell>
          <table:table-cell table:style-name="ce38"/>
          <table:table-cell office:value-type="string" table:style-name="ce39">
            <text:p>09/03-10/31</text:p>
          </table:table-cell>
          <table:table-cell office:value-type="string" table:style-name="ce40">
            <text:p>8:30-16:45</text:p>
          </table:table-cell>
          <table:table-cell office:value-type="string" table:style-name="ce41">
            <text:p>作品內容以太魯閣景點寫生及山水、花鳥水墨創意為主題，精選創作43幅<text:s/></text:p>
          </table:table-cell>
          <table:table-cell office:value-type="string" table:style-name="ce42">
            <text:p>https://www.taroko.gov.tw/TAROKO_Content.aspx?n=5403&amp;s=236149</text:p>
          </table:table-cell>
          <table:table-cell office:value-type="string" table:content-validation-name="val2" table:style-name="ce43">
            <text:p>自由參加</text:p>
          </table:table-cell>
          <table:table-cell table:style-name="ce44"/>
          <table:table-cell table:style-name="ce41"/>
          <table:table-cell table:number-columns-repeated="16371" table:style-name="ce53"/>
        </table:table-row>
        <table:table-row table:style-name="ro11">
          <table:table-cell office:value-type="float" office:value="9" table:style-name="ce60">
            <text:p>9</text:p>
          </table:table-cell>
          <table:table-cell office:value-type="string" table:content-validation-name="val1" table:style-name="ce38">
            <text:p>秀林鄉</text:p>
          </table:table-cell>
          <table:table-cell office:value-type="string" table:style-name="ce38">
            <text:p>三棧溪</text:p>
          </table:table-cell>
          <table:table-cell office:value-type="string" table:style-name="ce37">
            <text:p>【給溪流 力•量】</text:p>
          </table:table-cell>
          <table:table-cell office:value-type="string" table:style-name="ce38">
            <text:p>花蓮林管處</text:p>
          </table:table-cell>
          <table:table-cell table:style-name="ce38"/>
          <table:table-cell office:value-type="date" office:date-value="2021-10-02T00:00:00" table:style-name="ce39">
            <text:p>10月2日 (週六)</text:p>
          </table:table-cell>
          <table:table-cell office:value-type="string" table:style-name="ce40">
            <text:p>8:30-17:00</text:p>
          </table:table-cell>
          <table:table-cell office:value-type="string" table:style-name="ce41">
            <text:p>河溪生態x棲地圖 花蓮工作坊</text:p>
            <text:p>►跟我們一起進到水裡去看，看那些水面上不會知道的事🐟</text:p>
            <text:p>❖看看水的營力與石頭是如何塑造棲地</text:p>
            <text:p>❖看看石頭是怎麼有規則的分佈，它們又是怎麼成為各種不同生物的居所呢</text:p>
          </table:table-cell>
          <table:table-cell office:value-type="string" table:style-name="ce42">
            <text:p><text:a xlink:href="https://drive.google.com/drive/folders/14BQT8EIHDtcXS6EPFMwNYCK4B4uNHTUq?usp=sharing">https://drive.google.com/drive/folders/14BQT8EIHDtcXS6EPFMwNYCK4B4uNHTUq?usp=sharing</text:a></text:p>
          </table:table-cell>
          <table:table-cell office:value-type="string" table:content-validation-name="val2" table:style-name="ce43">
            <text:p>報名制</text:p>
          </table:table-cell>
          <table:table-cell table:style-name="ce44"/>
          <table:table-cell table:style-name="ce38"/>
          <table:table-cell table:number-columns-repeated="16371" table:style-name="ce53"/>
        </table:table-row>
        <table:table-row table:style-name="ro10">
          <table:table-cell office:value-type="float" office:value="10" table:style-name="ce60">
            <text:p>10</text:p>
          </table:table-cell>
          <table:table-cell office:value-type="string" table:content-validation-name="val6" table:style-name="ce60">
            <text:p>新城鄉</text:p>
          </table:table-cell>
          <table:table-cell office:value-type="string" table:style-name="ce60">
            <text:p>七星潭風景區賞星廣場海灘</text:p>
          </table:table-cell>
          <table:table-cell office:value-type="string" table:style-name="ce61">
            <text:p>星光音樂會</text:p>
          </table:table-cell>
          <table:table-cell office:value-type="string" table:style-name="ce60">
            <text:p>觀光處</text:p>
          </table:table-cell>
          <table:table-cell office:value-type="string" table:style-name="ce62">
            <text:p>花蓮市公所</text:p>
            <text:p>新城鄉公所</text:p>
            <text:p>吉安鄉公所</text:p>
          </table:table-cell>
          <table:table-cell office:value-type="date" office:date-value="2021-10-02T00:00:00" table:style-name="ce51">
            <text:p>10月2日 (週六)</text:p>
          </table:table-cell>
          <table:table-cell office:value-type="time" office:time-value="PT18H30M0.000S" table:style-name="ce63">
            <text:p>18:30</text:p>
          </table:table-cell>
          <table:table-cell office:value-type="string" table:style-name="ce35">
            <text:p>天文主題音樂會，包含西洋經典、現代流行等橫跨古今東西，由不插電阿卡貝拉人聲樂團、歌手對於日星月的演繹，配合樂曲老師說音樂、天文老師講星星，享受有星光、月光，悠揚且悠閒的夜晚。</text:p>
          </table:table-cell>
          <table:table-cell office:value-type="string" table:style-name="ce64">
            <text:p>https://www.starseahualien.tw/activities-20211002.html</text:p>
          </table:table-cell>
          <table:table-cell office:value-type="string" table:content-validation-name="val5" table:style-name="ce62">
            <text:p>自由參加</text:p>
          </table:table-cell>
          <table:table-cell office:value-type="string" table:style-name="ce29">
            <text:p>免報名，自由入場</text:p>
          </table:table-cell>
          <table:table-cell office:value-type="string" table:style-name="ce60">
            <text:p>-</text:p>
          </table:table-cell>
          <table:table-cell table:number-columns-repeated="16371" table:style-name="ce60"/>
        </table:table-row>
        <table:table-row table:style-name="ro11">
          <table:table-cell office:value-type="float" office:value="11" table:style-name="ce60">
            <text:p>11</text:p>
          </table:table-cell>
          <table:table-cell office:value-type="string" table:content-validation-name="val1" table:style-name="ce38">
            <text:p>壽豐鄉</text:p>
          </table:table-cell>
          <table:table-cell office:value-type="string" table:style-name="ce38">
            <text:p>東管處花蓮管理站</text:p>
          </table:table-cell>
          <table:table-cell office:value-type="string" table:style-name="ce41">
            <text:p>2021花現東海岸導覽活動</text:p>
          </table:table-cell>
          <table:table-cell office:value-type="string" table:style-name="ce38">
            <text:p>東管處</text:p>
          </table:table-cell>
          <table:table-cell table:style-name="ce38"/>
          <table:table-cell office:value-type="string" table:style-name="ce39">
            <text:p>09/15-11/15</text:p>
          </table:table-cell>
          <table:table-cell office:value-type="string" table:style-name="ce40">
            <text:p>10:00/14:30</text:p>
          </table:table-cell>
          <table:table-cell office:value-type="string" table:style-name="ce42">
            <text:p>活動內容：戶外步道生態導覽解說、展示室導覽、玉石及裝置藝術導覽解說</text:p>
          </table:table-cell>
          <table:table-cell office:value-type="string" table:style-name="ce42">
            <text:p>https://www.eastcoast-nsa.gov.tw/zh-tw/online-reservation/activity/1</text:p>
          </table:table-cell>
          <table:table-cell office:value-type="string" table:content-validation-name="val2" table:style-name="ce43">
            <text:p>報名制</text:p>
          </table:table-cell>
          <table:table-cell table:style-name="ce44"/>
          <table:table-cell office:value-type="string" table:style-name="ce41">
            <text:p>每周一至周四共分上午/下午)梯次</text:p>
            <text:p>每場次20名以上 (限團體報名)</text:p>
          </table:table-cell>
          <table:table-cell table:number-columns-repeated="16371" table:style-name="ce53"/>
        </table:table-row>
        <table:table-row table:style-name="ro9">
          <table:table-cell office:value-type="float" office:value="12" table:style-name="ce60">
            <text:p>12</text:p>
          </table:table-cell>
          <table:table-cell office:value-type="string" table:content-validation-name="val6" table:style-name="ce65">
            <text:p>光復鄉</text:p>
          </table:table-cell>
          <table:table-cell office:value-type="string" table:style-name="ce65">
            <text:p>大農大富平地森林園區</text:p>
          </table:table-cell>
          <table:table-cell office:value-type="string" table:style-name="ce52">
            <text:p>幸福飛揚法喜鷂-愛戀花蓮光復健走活動</text:p>
          </table:table-cell>
          <table:table-cell office:value-type="string" table:style-name="ce26">
            <text:p>教育處<text:span text:style-name="T3"/></text:p>
            <text:p><text:span text:style-name="T3">原住民行政處</text:span></text:p>
            <text:p><text:span text:style-name="T3">地政處</text:span></text:p>
            <text:p><text:span text:style-name="T3">民政處</text:span></text:p>
          </table:table-cell>
          <table:table-cell office:value-type="string" table:style-name="ce54">
            <text:p>行政院農業委員會林務局花蓮林區管理處</text:p>
            <text:p>花蓮縣瑞穗鄉富源國民小學</text:p>
            <text:p>花蓮縣光復鄉太巴塱國民小學</text:p>
          </table:table-cell>
          <table:table-cell office:value-type="string" table:style-name="ce55">
            <text:p>10/2(六)</text:p>
          </table:table-cell>
          <table:table-cell office:value-type="string" table:style-name="ce28">
            <text:p>09:00-12:00 八角風箏製作</text:p>
            <text:p>13:30-18:00 祈福儀式,原住民歌舞傳唱及健走活動</text:p>
          </table:table-cell>
          <table:table-cell office:value-type="string" table:style-name="ce57">
            <text:p>2021│幸福飛揚法喜鷂-愛戀花蓮光復健走活動</text:p>
            <text:p>融合花蓮特色傳統技藝x健走計畫;阿美族的傳統特色技藝，更是向祖靈傳達滿滿的祝福與祈願; <text:s/>〈八角風箏─法喜鷂〉完整影片在這邊</text:p>
            <text:p>https://drive.google.com/....../1boLN7OCd2rRd1uRa....../view</text:p>
            <text:p><text:span text:style-name="T5">😍</text:span>阿美族傳統技藝原民音樂會</text:p>
            <text:p><text:span text:style-name="T5">😍</text:span>文創市集</text:p>
            <text:p><text:span text:style-name="T5">😍</text:span>摸彩活動</text:p>
            <text:p>歡迎大家攜帶自己的風箏</text:p>
            <text:p>體驗與感受風箏飛翔的樂趣</text:p>
          </table:table-cell>
          <table:table-cell office:value-type="string" table:style-name="ce33">
            <text:p><text:a xlink:href="https://reurl.cc/V5jyZN">https://reurl.cc/V5jyZN</text:a></text:p>
          </table:table-cell>
          <table:table-cell office:value-type="string" table:content-validation-name="val5" table:style-name="ce58">
            <text:p>自由參加</text:p>
          </table:table-cell>
          <table:table-cell office:value-type="date" office:date-value="2021-09-30T00:00:00" table:style-name="ce29">
            <text:p>9月30日 (週四)</text:p>
          </table:table-cell>
          <table:table-cell office:value-type="string" table:style-name="ce54">
            <text:p>線上報名網址：</text:p>
            <text:p><text:span text:style-name="T5">🤩</text:span>報名好禮加碼送</text:p>
            <text:p>報名前600名者獲一人一張100元現場活動抵用券</text:p>
          </table:table-cell>
          <table:table-cell table:number-columns-repeated="16371" table:style-name="ce53"/>
        </table:table-row>
        <table:table-row table:style-name="ro10">
          <table:table-cell office:value-type="float" office:value="13" table:style-name="ce60">
            <text:p>13</text:p>
          </table:table-cell>
          <table:table-cell office:value-type="string" table:content-validation-name="val6" table:style-name="ce65">
            <text:p>玉里鎮</text:p>
          </table:table-cell>
          <table:table-cell office:value-type="string" table:style-name="ce65">
            <text:p>玉里鎮中正堂</text:p>
          </table:table-cell>
          <table:table-cell office:value-type="string" table:style-name="ce52">
            <text:p>玩藝列車-故事音樂盒</text:p>
          </table:table-cell>
          <table:table-cell office:value-type="string" table:style-name="ce54">
            <text:p>文化局</text:p>
            <text:p>玉里鎮公所</text:p>
          </table:table-cell>
          <table:table-cell office:value-type="string" table:style-name="ce53">
            <text:p>無</text:p>
          </table:table-cell>
          <table:table-cell office:value-type="string" table:style-name="ce55">
            <text:p>10月2日(週六)</text:p>
          </table:table-cell>
          <table:table-cell office:value-type="string" table:style-name="ce56">
            <text:p>14:00-15:30</text:p>
          </table:table-cell>
          <table:table-cell office:value-type="string" table:style-name="ce57">
            <text:p>藉由「故事音樂會」與「藝術體驗」進行，結合故事與音樂素養，扭轉故事繪本的既定印象及使用，導入古典音樂欣賞、基本音樂知識、節奏遊戲創作元素於此，並提供觀眾及親子族群更多元之美學體驗。</text:p>
          </table:table-cell>
          <table:table-cell table:style-name="ce35"/>
          <table:table-cell office:value-type="string" table:content-validation-name="val5" table:style-name="ce58">
            <text:p>自由參加</text:p>
          </table:table-cell>
          <table:table-cell table:style-name="ce59"/>
          <table:table-cell table:number-columns-repeated="16372" table:style-name="ce53"/>
        </table:table-row>
        <table:table-row table:style-name="ro5">
          <table:table-cell office:value-type="float" office:value="14" table:style-name="ce60">
            <text:p>14</text:p>
          </table:table-cell>
          <table:table-cell office:value-type="string" table:content-validation-name="val6" table:style-name="ce65">
            <text:p>瑞穗鄉</text:p>
          </table:table-cell>
          <table:table-cell office:value-type="string" table:style-name="ce66">
            <text:p>瑞穗溫泉區光影展區-瑞祥公園對面草坪</text:p>
          </table:table-cell>
          <table:table-cell office:value-type="string" table:number-columns-spanned="1" table:number-rows-spanned="2" table:style-name="ce74">
            <text:p>2021花蓮太平洋溫泉季</text:p>
          </table:table-cell>
          <table:table-cell office:value-type="string" table:number-columns-spanned="1" table:number-rows-spanned="2" table:style-name="ce76">
            <text:p>觀光處</text:p>
          </table:table-cell>
          <table:table-cell office:value-type="string" table:number-columns-spanned="1" table:number-rows-spanned="2" table:style-name="ce78">
            <text:p>花蓮縣議會</text:p>
            <text:p>交通部臺灣鐵路管理局</text:p>
            <text:p>交通部觀光局花東縱谷國家風景區管理處</text:p>
            <text:p>交通部公路總局第四區養護工程處玉里工務段</text:p>
            <text:p>台灣電力公司花蓮區營業處</text:p>
            <text:p>花蓮縣瑞穗溫泉觀光產業協會</text:p>
            <text:p>花蓮縣安通溫泉觀光協會</text:p>
            <text:p>瑞穗鄉公所</text:p>
            <text:p>萬榮鄉公所</text:p>
            <text:p>玉里鎮公所</text:p>
            <text:p>富里鄉公所</text:p>
            <text:p>花蓮縣各鄉鎮市公所</text:p>
            <text:p>花蓮縣政府各局處</text:p>
            <text:p/>
          </table:table-cell>
          <table:table-cell office:value-type="string" table:number-columns-spanned="1" table:number-rows-spanned="2" table:style-name="ce79">
            <text:p>10/2-10/31</text:p>
          </table:table-cell>
          <table:table-cell office:value-type="string" table:number-columns-spanned="1" table:number-rows-spanned="2" table:style-name="ce80">
            <text:p>18:00-22:00</text:p>
          </table:table-cell>
          <table:table-cell office:value-type="string" table:number-columns-spanned="1" table:number-rows-spanned="2" table:style-name="ce69">
            <text:p>花蓮太平洋溫泉季即將於10月2日溫暖登場，花蓮縣政府今年度以「英雄美人．雙泉濯暖」為主題，於瑞穗溫泉區和安通溫泉區佈置璀璨光影展區，打造夜間漫步好景點，邀請大家到花蓮中南區體驗「瑞穗英雄湯」、「安通美人湯」兩大名湯，活動期間更推出溫泉套裝遊程、住宿消費抽Gogoro、iPhone等活動，讓遊客感受暖暖的泡湯樂趣，活動期間活動期間每週五、六晚間更有街頭藝人演唱。</text:p>
            <text:p/>
          </table:table-cell>
          <table:table-cell office:value-type="string" table:number-columns-spanned="1" table:number-rows-spanned="2" table:style-name="ce69">
            <text:p>https://www.hlhs.com.tw/</text:p>
          </table:table-cell>
          <table:table-cell office:value-type="string" table:number-columns-spanned="1" table:number-rows-spanned="2" table:content-validation-name="val5" table:style-name="ce71">
            <text:p>自由參加</text:p>
          </table:table-cell>
          <table:table-cell office:value-type="string" table:number-columns-spanned="1" table:number-rows-spanned="2" table:style-name="ce73">
            <text:p>免報名，自由入場</text:p>
          </table:table-cell>
          <table:table-cell table:number-columns-repeated="16372" table:style-name="ce60"/>
        </table:table-row>
        <table:table-row table:style-name="ro5">
          <table:table-cell office:value-type="float" office:value="15" table:style-name="ce60">
            <text:p>15</text:p>
          </table:table-cell>
          <table:table-cell office:value-type="string" table:content-validation-name="val6" table:style-name="ce65">
            <text:p>玉里鎮</text:p>
          </table:table-cell>
          <table:table-cell office:value-type="string" table:style-name="ce66">
            <text:p>安通溫泉區光影展區-安通露天野溪溫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0"/>
        </table:table-row>
        <table:table-row table:number-rows-repeated="88" table:style-name="ro12">
          <table:table-cell table:style-name="ce53"/>
          <table:table-cell table:number-columns-repeated="2" table:style-name="ce65"/>
          <table:table-cell table:number-columns-repeated="3" table:style-name="ce53"/>
          <table:table-cell table:style-name="ce55"/>
          <table:table-cell table:style-name="ce56"/>
          <table:table-cell table:number-columns-repeated="2" table:style-name="ce57"/>
          <table:table-cell table:content-validation-name="val5" table:style-name="ce58"/>
          <table:table-cell table:style-name="ce59"/>
          <table:table-cell table:number-columns-repeated="16372" table:style-name="ce53"/>
        </table:table-row>
        <table:table-row table:number-rows-repeated="6" table:style-name="ro12">
          <table:table-cell/>
          <table:table-cell table:number-columns-repeated="5" table:style-name="ce14"/>
          <table:table-cell table:style-name="ce12"/>
          <table:table-cell table:style-name="ce13"/>
          <table:table-cell table:number-columns-repeated="2" table:style-name="ce15"/>
          <table:table-cell table:content-validation-name="val5" table:style-name="ce16"/>
          <table:table-cell table:style-name="ce17"/>
          <table:table-cell table:number-columns-repeated="16372"/>
        </table:table-row>
        <table:table-row table:number-rows-repeated="1048465" table:style-name="ro1">
          <table:table-cell table:number-columns-repeated="10"/>
          <table:table-cell table:content-validation-name="val5" table:style-name="ce16"/>
          <table:table-cell table:number-columns-repeated="16373"/>
        </table:table-row>
      </table:table>
      <table:table table:name="工作表1" table:style-name="ta2">
        <table:table-column table:style-name="co1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2"/>
        <table:table-column table:style-name="co5" table:default-cell-style-name="ce13"/>
        <table:table-column table:style-name="co14" table:default-cell-style-name="ce14"/>
        <table:table-column table:style-name="co15" table:default-cell-style-name="ce14"/>
        <table:table-column table:style-name="co8" table:default-cell-style-name="ce15"/>
        <table:table-column table:style-name="co9" table:default-cell-style-name="ce15"/>
        <table:table-column table:style-name="co10" table:default-cell-style-name="ce16"/>
        <table:table-column table:style-name="co11" table:default-cell-style-name="ce17"/>
        <table:table-column table:style-name="co12" table:default-cell-style-name="ce14"/>
        <table:table-column table:style-name="co13" table:number-columns-repeated="16371" table:default-cell-style-name="ce14"/>
        <table:table-row table:style-name="ro1">
          <table:table-cell office:value-type="string" table:number-columns-spanned="13" table:number-rows-spanned="1" table:style-name="ce68">
            <text:p>請各局處自行挑選適合「透過學校協助宣傳參加之活動」，並請完整填寫，活動如有相關附件檔案，請一併回傳，以利後續彙整，感謝您！</text:p>
          </table:table-cell>
          <table:covered-table-cell table:number-columns-repeated="12"/>
          <table:table-cell table:number-columns-repeated="16371" table:style-name="ce10"/>
        </table:table-row>
        <table:table-row table:style-name="ro2">
          <table:table-cell office:value-type="string" table:style-name="ce1">
            <text:p>編號</text:p>
          </table:table-cell>
          <table:table-cell office:value-type="string" table:style-name="ce1">
            <text:p>活動</text:p>
          </table:table-cell>
          <table:table-cell office:value-type="string" table:style-name="ce1">
            <text:p>主辦單位</text:p>
          </table:table-cell>
          <table:table-cell office:value-type="string" table:style-name="ce1">
            <text:p>協辦單位</text:p>
          </table:table-cell>
          <table:table-cell office:value-type="string" table:style-name="ce3">
            <text:p>活動日期</text:p>
            <text:p><text:span text:style-name="T2">(直接輸入日期「10/2」會自動帶出格式)</text:span></text:p>
          </table:table-cell>
          <table:table-cell office:value-type="string" table:style-name="ce1">
            <text:p>活動時間</text:p>
          </table:table-cell>
          <table:table-cell office:value-type="string" table:style-name="ce3">
            <text:p>活動地點之鄉鎮市</text:p>
            <text:p><text:span text:style-name="T4">(下拉清單，請點選)</text:span></text:p>
          </table:table-cell>
          <table:table-cell office:value-type="string" table:style-name="ce3">
            <text:p>活動地點</text:p>
            <text:p><text:span text:style-name="T4">(or 詳細地址)</text:span></text:p>
          </table:table-cell>
          <table:table-cell office:value-type="string" table:style-name="ce3">
            <text:p>活動內容、亮點<text:s/><text:span text:style-name="T4">(請概述，100字以內即可)</text:span></text:p>
          </table:table-cell>
          <table:table-cell office:value-type="string" table:style-name="ce1">
            <text:p>活動網址</text:p>
          </table:table-cell>
          <table:table-cell office:value-type="string" table:style-name="ce3">
            <text:p>辦理方式</text:p>
            <text:p><text:span text:style-name="T4">(下拉清單，請點選)</text:span></text:p>
          </table:table-cell>
          <table:table-cell office:value-type="string" table:style-name="ce3">
            <text:p>報名截止日期<text:s/><text:span text:style-name="T4">(無則免填)</text:span></text:p>
            <text:p><text:span text:style-name="T4">(直接輸入日期「10/2」會自動帶出格式)</text:span></text:p>
          </table:table-cell>
          <table:table-cell office:value-type="string" table:style-name="ce3">
            <text:p>備註</text:p>
            <text:p><text:span text:style-name="T4">(無則免填)</text:span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舉例</text:p>
          </table:table-cell>
          <table:table-cell office:value-type="string" table:style-name="ce19">
            <text:p>星光疊石音樂會</text:p>
          </table:table-cell>
          <table:table-cell office:value-type="string" table:style-name="ce18">
            <text:p>觀光處</text:p>
          </table:table-cell>
          <table:table-cell office:value-type="string" table:style-name="ce20">
            <text:p>花蓮市公所</text:p>
            <text:p>新城鄉公所</text:p>
            <text:p>吉安鄉公所</text:p>
          </table:table-cell>
          <table:table-cell office:value-type="date" office:date-value="2021-10-02T00:00:00" table:style-name="ce21">
            <text:p>10月2日 (週六)</text:p>
          </table:table-cell>
          <table:table-cell office:value-type="time" office:time-value="PT18H30M0.000S" table:style-name="ce22">
            <text:p>18:30</text:p>
          </table:table-cell>
          <table:table-cell office:value-type="string" table:content-validation-name="val7" table:style-name="ce18">
            <text:p>新城鄉</text:p>
          </table:table-cell>
          <table:table-cell office:value-type="string" table:style-name="ce18">
            <text:p>七星潭</text:p>
          </table:table-cell>
          <table:table-cell office:value-type="string" table:style-name="ce23">
            <text:p>首度舉辦天文主題音樂會，包含西洋經典、現代流行等橫跨古今東西，由歌手、樂團對於日星月的演繹，配合樂曲老師說音樂、天文老師講星星，享受有星光、月光，悠揚且悠閒的夜晚。</text:p>
          </table:table-cell>
          <table:table-cell office:value-type="string" table:style-name="ce24">
            <text:p>https://www.starseahualien.tw/activities-20211002.html</text:p>
          </table:table-cell>
          <table:table-cell office:value-type="string" table:content-validation-name="val8" table:style-name="ce20">
            <text:p>自由參加</text:p>
          </table:table-cell>
          <table:table-cell office:value-type="date" office:date-value="2021-09-30T00:00:00" table:style-name="ce25">
            <text:p>9月30日 (週四)</text:p>
          </table:table-cell>
          <table:table-cell office:value-type="string" table:style-name="ce18">
            <text:p>-</text:p>
          </table:table-cell>
          <table:table-cell table:number-columns-repeated="16371" table:style-name="ce4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5">
            <text:p>幸福飛揚法喜鷂-愛戀花蓮光復健走活動</text:p>
          </table:table-cell>
          <table:table-cell office:value-type="string" table:style-name="ce26">
            <text:p>教育處<text:span text:style-name="T3"/></text:p>
            <text:p><text:span text:style-name="T3">原住民行政處</text:span></text:p>
            <text:p><text:span text:style-name="T3">地政處</text:span></text:p>
            <text:p><text:span text:style-name="T3">民政處</text:span></text:p>
          </table:table-cell>
          <table:table-cell office:value-type="string" table:style-name="ce27">
            <text:p>行政院農業委員會林務局花蓮林區管理處</text:p>
            <text:p>花蓮縣瑞穗鄉富源國民小學</text:p>
            <text:p>花蓮縣光復鄉太巴塱國民小學</text:p>
          </table:table-cell>
          <table:table-cell office:value-type="string" table:style-name="ce6">
            <text:p>10/2(六)</text:p>
          </table:table-cell>
          <table:table-cell office:value-type="string" table:style-name="ce28">
            <text:p>09:00-12:00 八角風箏製作</text:p>
            <text:p>13:30-18:00 祈福儀式,原住民歌舞傳唱及健走活動</text:p>
          </table:table-cell>
          <table:table-cell office:value-type="string" table:content-validation-name="val7" table:style-name="ce4">
            <text:p>光復鄉</text:p>
          </table:table-cell>
          <table:table-cell office:value-type="string" table:style-name="ce4">
            <text:p>大農大富平地森林園區</text:p>
          </table:table-cell>
          <table:table-cell office:value-type="string" table:style-name="ce8">
            <text:p>2021│幸福飛揚法喜鷂-愛戀花蓮光復健走活動</text:p>
            <text:p>融合花蓮特色傳統技藝x健走計畫;阿美族的傳統特色技藝，更是向祖靈傳達滿滿的祝福與祈願; <text:s/>〈八角風箏─法喜鷂〉完整影片在這邊</text:p>
            <text:p>https://drive.google.com/....../1boLN7OCd2rRd1uRa....../view</text:p>
            <text:p><text:span text:style-name="T5">😍</text:span>阿美族傳統技藝原民音樂會</text:p>
            <text:p><text:span text:style-name="T5">😍</text:span>文創市集</text:p>
            <text:p><text:span text:style-name="T5">😍</text:span>摸彩活動</text:p>
            <text:p>歡迎大家攜帶自己的風箏</text:p>
            <text:p>體驗與感受風箏飛翔的樂趣</text:p>
          </table:table-cell>
          <table:table-cell office:value-type="string" table:style-name="ce33">
            <text:p><text:a xlink:href="https://reurl.cc/V5jyZN">https://reurl.cc/V5jyZN</text:a></text:p>
          </table:table-cell>
          <table:table-cell office:value-type="string" table:content-validation-name="val8" table:style-name="ce11">
            <text:p>自由參加</text:p>
          </table:table-cell>
          <table:table-cell office:value-type="date" office:date-value="2021-09-30T00:00:00" table:style-name="ce29">
            <text:p>9月30日 (週四)</text:p>
          </table:table-cell>
          <table:table-cell office:value-type="string" table:style-name="ce27">
            <text:p>線上報名網址：</text:p>
            <text:p><text:span text:style-name="T5">🤩</text:span>報名好禮加碼送</text:p>
            <text:p>報名前600名者獲一人一張100元現場活動抵用券</text:p>
          </table:table-cell>
          <table:table-cell table:number-columns-repeated="16371" table:style-name="ce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30">
            <text:p>2021野望影展在花蓮</text:p>
          </table:table-cell>
          <table:table-cell office:value-type="string" table:style-name="ce31">
            <text:p>農業處</text:p>
          </table:table-cell>
          <table:table-cell office:value-type="string" table:style-name="ce31">
            <text:p>初英山文化產業交流協會</text:p>
            <text:p>花蓮縣文化局</text:p>
            <text:p>孩好書屋</text:p>
          </table:table-cell>
          <table:table-cell office:value-type="string" table:style-name="ce31">
            <text:p>10月2日(週六)</text:p>
          </table:table-cell>
          <table:table-cell office:value-type="string" table:style-name="ce31">
            <text:p>19:00-21:00</text:p>
          </table:table-cell>
          <table:table-cell office:value-type="string" table:content-validation-name="val9" table:style-name="ce31">
            <text:p>花蓮市</text:p>
          </table:table-cell>
          <table:table-cell office:value-type="string" table:style-name="ce31">
            <text:p>鐵道文化園區一館</text:p>
          </table:table-cell>
          <table:table-cell office:value-type="string" table:style-name="ce30">
            <text:p>在花蓮看見野望國際自然影展引進英國Wildscreen影展得獎影片，公開放映，藉由國際最新生態紀錄片影像引導民眾重視保育。</text:p>
          </table:table-cell>
          <table:table-cell office:value-type="string" table:style-name="ce34">
            <text:p><text:a xlink:href="https://www.facebook.com/goodforkid2016/photos/a.1677689129189088/2756740554617268/">https://www.facebook.com/goodforkid2016/photos/a.1677689129189088/2756740554617268/</text:a></text:p>
          </table:table-cell>
          <table:table-cell office:value-type="string" table:content-validation-name="val10" table:style-name="ce32">
            <text:p>自由參加</text:p>
          </table:table-cell>
          <table:table-cell table:style-name="ce9"/>
          <table:table-cell table:number-columns-repeated="16372" table:style-name="ce4"/>
        </table:table-row>
        <table:table-row table:style-name="ro13">
          <table:table-cell office:value-type="float" office:value="3" table:style-name="ce4">
            <text:p>3</text:p>
          </table:table-cell>
          <table:table-cell office:value-type="string" table:style-name="ce5">
            <text:p>「花蓮遛狗‧黃金一起走」海報徵選活動</text:p>
          </table:table-cell>
          <table:table-cell office:value-type="string" table:style-name="ce4">
            <text:p>環保局</text:p>
          </table:table-cell>
          <table:table-cell office:value-type="string" table:style-name="ce4">
            <text:p>無</text:p>
          </table:table-cell>
          <table:table-cell office:value-type="string" table:style-name="ce6">
            <text:p>即日起至10/25</text:p>
          </table:table-cell>
          <table:table-cell office:value-type="string" table:style-name="ce7">
            <text:p>即日起至10/25</text:p>
          </table:table-cell>
          <table:table-cell office:value-type="string" table:content-validation-name="val7" table:style-name="ce4">
            <text:p>本縣各鄉鎮市</text:p>
          </table:table-cell>
          <table:table-cell office:value-type="string" table:style-name="ce4">
            <text:p>本縣各鄉鎮市</text:p>
          </table:table-cell>
          <table:table-cell office:value-type="string" table:style-name="ce8">
            <text:p>藉由本競賽邀集縣民一起來藝術創作集思廣益，自由發揮想像力構想出既能有效遏止飼主遛狗留便之問題，優選作品將印製成犬便袋、明信片及書籤等宣導品進行宣傳，並將海報置框並公開展覽，擺脫傳統懸掛布條呆版宣導方式，讓花蓮縣民更踴躍響應本活動，期待讓藝術與環保相互結合，一同建構社區美化環境。</text:p>
          </table:table-cell>
          <table:table-cell office:value-type="string" table:style-name="ce36">
            <text:p><text:a xlink:href="https://www.hlepb.gov.tw/cht/index.php?code=list&amp;flag=detail&amp;ids=36&amp;article_id=2646">https://www.hlepb.gov.tw/cht/index.php?code=list&amp;flag=detail&amp;ids=36&amp;article_id=2646</text:a></text:p>
          </table:table-cell>
          <table:table-cell office:value-type="string" table:content-validation-name="val8" table:style-name="ce11">
            <text:p>自由參加</text:p>
          </table:table-cell>
          <table:table-cell office:value-type="string" table:style-name="ce9">
            <text:p>10月25日 (週一)</text:p>
          </table:table-cell>
          <table:table-cell table:number-columns-repeated="16372" table:style-name="ce4"/>
        </table:table-row>
        <table:table-row table:style-name="ro10">
          <table:table-cell office:value-type="float" office:value="4" table:style-name="ce4">
            <text:p>4</text:p>
          </table:table-cell>
          <table:table-cell office:value-type="string" table:style-name="ce5">
            <text:p>玩藝列車-後山歌仔藝傳唱</text:p>
          </table:table-cell>
          <table:table-cell office:value-type="string" table:style-name="ce27">
            <text:p>文化局</text:p>
            <text:p>鳳林鎮公所</text:p>
          </table:table-cell>
          <table:table-cell office:value-type="string" table:style-name="ce4">
            <text:p>無</text:p>
          </table:table-cell>
          <table:table-cell office:value-type="string" table:style-name="ce6">
            <text:p>10月2日(週六)</text:p>
          </table:table-cell>
          <table:table-cell office:value-type="string" table:style-name="ce7">
            <text:p>14:30-16:30</text:p>
          </table:table-cell>
          <table:table-cell office:value-type="string" table:content-validation-name="val7" table:style-name="ce4">
            <text:p>鳳林鎮</text:p>
          </table:table-cell>
          <table:table-cell office:value-type="string" table:style-name="ce4">
            <text:p>鳳林國小活動中心</text:p>
          </table:table-cell>
          <table:table-cell office:value-type="string" table:style-name="ce8">
            <text:p>藉由歌仔戲曲的現場演出及身段示範、曲調教唱等活動，讓花蓮鄉親輕鬆愉悅地接觸歌仔戲表演藝術，將優美的歌仔戲表演藝術往社區推廣，活絡社區藝文氛圍。</text:p>
          </table:table-cell>
          <table:table-cell table:style-name="ce35"/>
          <table:table-cell office:value-type="string" table:content-validation-name="val8" table:style-name="ce11">
            <text:p>自由參加</text:p>
          </table:table-cell>
          <table:table-cell table:style-name="ce9"/>
          <table:table-cell table:number-columns-repeated="16372" table:style-name="ce4"/>
        </table:table-row>
        <table:table-row table:style-name="ro10">
          <table:table-cell office:value-type="float" office:value="5" table:style-name="ce4">
            <text:p>5</text:p>
          </table:table-cell>
          <table:table-cell office:value-type="string" table:style-name="ce5">
            <text:p>玩藝列車-故事音樂盒</text:p>
          </table:table-cell>
          <table:table-cell office:value-type="string" table:style-name="ce27">
            <text:p>文化局</text:p>
            <text:p>玉里鎮公所</text:p>
          </table:table-cell>
          <table:table-cell office:value-type="string" table:style-name="ce4">
            <text:p>無</text:p>
          </table:table-cell>
          <table:table-cell office:value-type="string" table:style-name="ce6">
            <text:p>10月2日(週六)</text:p>
          </table:table-cell>
          <table:table-cell office:value-type="string" table:style-name="ce7">
            <text:p>14:00-15:30</text:p>
          </table:table-cell>
          <table:table-cell office:value-type="string" table:content-validation-name="val7" table:style-name="ce4">
            <text:p>玉里鎮</text:p>
          </table:table-cell>
          <table:table-cell office:value-type="string" table:style-name="ce4">
            <text:p>玉里鎮中正堂</text:p>
          </table:table-cell>
          <table:table-cell office:value-type="string" table:style-name="ce8">
            <text:p>藉由「故事音樂會」與「藝術體驗」進行，結合故事與音樂素養，扭轉故事繪本的既定印象及使用，導入古典音樂欣賞、基本音樂知識、節奏遊戲創作元素於此，並提供觀眾及親子族群更多元之美學體驗。</text:p>
          </table:table-cell>
          <table:table-cell table:style-name="ce35"/>
          <table:table-cell office:value-type="string" table:content-validation-name="val8" table:style-name="ce11">
            <text:p>自由參加</text:p>
          </table:table-cell>
          <table:table-cell table:style-name="ce9"/>
          <table:table-cell table:number-columns-repeated="16372" table:style-name="ce4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8">
            <text:p>110年青少年活力閱讀聯合主題書展</text:p>
            <text:p>─務農主題書展</text:p>
          </table:table-cell>
          <table:table-cell office:value-type="string" table:style-name="ce4">
            <text:p>花蓮縣政府</text:p>
          </table:table-cell>
          <table:table-cell office:value-type="string" table:style-name="ce27">
            <text:p>花蓮縣文化局</text:p>
            <text:p>公共圖書館東區資源中心</text:p>
            <text:p>花蓮縣公共圖書館</text:p>
          </table:table-cell>
          <table:table-cell office:value-type="string" table:style-name="ce9">
            <text:p>10月1日(週五)</text:p>
            <text:p>至10月31日(週日)</text:p>
          </table:table-cell>
          <table:table-cell office:value-type="string" table:style-name="ce7">
            <text:p>10/1-10/31</text:p>
          </table:table-cell>
          <table:table-cell office:value-type="string" table:content-validation-name="val7" table:style-name="ce4">
            <text:p>花蓮市</text:p>
          </table:table-cell>
          <table:table-cell office:value-type="string" table:style-name="ce4">
            <text:p>花蓮縣文化局圖書館</text:p>
          </table:table-cell>
          <table:table-cell office:value-type="string" table:style-name="ce8">
            <text:p>以「有機達人」、「野菜保種」、「休閒樂活」三大主題精選館藏圖書，期盼能讓在地生根的青少年，接觸更多不同的專業知識與箇中樂趣；</text:p>
            <text:p>並有集點贈送精美禮品的活動：填寫「線上閱讀分享單」，集滿借閱本數及特定數量的分享單即可獲得。數量有限，送完為止。</text:p>
          </table:table-cell>
          <table:table-cell office:value-type="string" table:style-name="ce35">
            <text:p>https://www.facebook.com/hua.library</text:p>
          </table:table-cell>
          <table:table-cell office:value-type="string" table:content-validation-name="val8" table:style-name="ce11">
            <text:p>自由參加</text:p>
          </table:table-cell>
          <table:table-cell table:style-name="ce9"/>
          <table:table-cell office:value-type="string" table:style-name="ce27">
            <text:p>線上閱讀分享單網址</text:p>
            <text:p>https://docs.google.com/forms/d/149MqIQVZJGYC_uuIppyyDOI7NkZxoM0MWkhAyECyDFg/edit</text:p>
          </table:table-cell>
          <table:table-cell table:number-columns-repeated="16371" table:style-name="ce4"/>
        </table:table-row>
        <table:table-row table:style-name="ro12">
          <table:table-cell office:value-type="float" office:value="7" table:style-name="ce4">
            <text:p>7</text:p>
          </table:table-cell>
          <table:table-cell office:value-type="string" table:style-name="ce37">
            <text:p>【給溪流 力•量】</text:p>
          </table:table-cell>
          <table:table-cell office:value-type="string" table:style-name="ce38">
            <text:p>花蓮林管處</text:p>
          </table:table-cell>
          <table:table-cell table:style-name="ce38"/>
          <table:table-cell office:value-type="date" office:date-value="2021-10-02T00:00:00" table:style-name="ce39">
            <text:p>10月2日 (週六)</text:p>
          </table:table-cell>
          <table:table-cell office:value-type="string" table:style-name="ce40">
            <text:p>8:30-17:00</text:p>
          </table:table-cell>
          <table:table-cell office:value-type="string" table:content-validation-name="val12" table:style-name="ce38">
            <text:p>秀林鄉</text:p>
          </table:table-cell>
          <table:table-cell office:value-type="string" table:style-name="ce38">
            <text:p>三棧溪</text:p>
          </table:table-cell>
          <table:table-cell office:value-type="string" table:style-name="ce41">
            <text:p>河溪生態x棲地圖 花蓮工作坊</text:p>
            <text:p>►跟我們一起進到水裡去看，看那些水面上不會知道的事🐟</text:p>
            <text:p>❖看看水的營力與石頭是如何塑造棲地</text:p>
            <text:p>❖看看石頭是怎麼有規則的分佈，它們又是怎麼成為各種不同生物的居所呢</text:p>
          </table:table-cell>
          <table:table-cell office:value-type="string" table:style-name="ce42">
            <text:p><text:a xlink:href="https://drive.google.com/drive/folders/14BQT8EIHDtcXS6EPFMwNYCK4B4uNHTUq?usp=sharing">https://drive.google.com/drive/folders/14BQT8EIHDtcXS6EPFMwNYCK4B4uNHTUq?usp=sharing</text:a></text:p>
          </table:table-cell>
          <table:table-cell office:value-type="string" table:content-validation-name="val11" table:style-name="ce43">
            <text:p>報名制</text:p>
          </table:table-cell>
          <table:table-cell table:style-name="ce44"/>
          <table:table-cell table:style-name="ce38"/>
          <table:table-cell table:number-columns-repeated="16371" table:style-name="ce4"/>
        </table:table-row>
        <table:table-row table:style-name="ro12">
          <table:table-cell office:value-type="float" office:value="8" table:style-name="ce4">
            <text:p>8</text:p>
          </table:table-cell>
          <table:table-cell office:value-type="string" table:style-name="ce41">
            <text:p>2021花現東海岸導覽活動</text:p>
          </table:table-cell>
          <table:table-cell office:value-type="string" table:style-name="ce38">
            <text:p>東管處</text:p>
          </table:table-cell>
          <table:table-cell table:style-name="ce38"/>
          <table:table-cell office:value-type="string" table:style-name="ce39">
            <text:p>09/15-11/15</text:p>
          </table:table-cell>
          <table:table-cell office:value-type="string" table:style-name="ce40">
            <text:p>10:00/14:30</text:p>
          </table:table-cell>
          <table:table-cell office:value-type="string" table:content-validation-name="val12" table:style-name="ce38">
            <text:p>壽豐鄉</text:p>
          </table:table-cell>
          <table:table-cell office:value-type="string" table:style-name="ce38">
            <text:p>東管處花蓮管理站</text:p>
          </table:table-cell>
          <table:table-cell office:value-type="string" table:style-name="ce42">
            <text:p>活動內容：戶外步道生態導覽解說、展示室導覽、玉石及裝置藝術導覽解說</text:p>
          </table:table-cell>
          <table:table-cell office:value-type="string" table:style-name="ce42">
            <text:p>https://www.eastcoast-nsa.gov.tw/zh-tw/online-reservation/activity/1</text:p>
          </table:table-cell>
          <table:table-cell office:value-type="string" table:content-validation-name="val11" table:style-name="ce43">
            <text:p>報名制</text:p>
          </table:table-cell>
          <table:table-cell table:style-name="ce44"/>
          <table:table-cell office:value-type="string" table:style-name="ce41">
            <text:p>每周一至周四共分上午/下午)梯次</text:p>
            <text:p>每場次20名以上 (限團體報名)</text:p>
          </table:table-cell>
          <table:table-cell table:number-columns-repeated="16371" table:style-name="ce4"/>
        </table:table-row>
        <table:table-row table:style-name="ro12">
          <table:table-cell office:value-type="float" office:value="9" table:style-name="ce4">
            <text:p>9</text:p>
          </table:table-cell>
          <table:table-cell office:value-type="string" table:style-name="ce37">
            <text:p>太魯墨韻筆花香－顏文堂水墨創作展</text:p>
          </table:table-cell>
          <table:table-cell office:value-type="string" table:style-name="ce38">
            <text:p>太管處</text:p>
          </table:table-cell>
          <table:table-cell table:style-name="ce38"/>
          <table:table-cell office:value-type="string" table:style-name="ce39">
            <text:p>09/03-10/31</text:p>
          </table:table-cell>
          <table:table-cell office:value-type="string" table:style-name="ce40">
            <text:p>8:30-16:45</text:p>
          </table:table-cell>
          <table:table-cell office:value-type="string" table:content-validation-name="val12" table:style-name="ce38">
            <text:p>秀林鄉</text:p>
          </table:table-cell>
          <table:table-cell office:value-type="string" table:style-name="ce38">
            <text:p>太魯閣遊客中心</text:p>
          </table:table-cell>
          <table:table-cell office:value-type="string" table:style-name="ce41">
            <text:p>作品內容以太魯閣景點寫生及山水、花鳥水墨創意為主題，精選創作43幅<text:s/></text:p>
          </table:table-cell>
          <table:table-cell office:value-type="string" table:style-name="ce42">
            <text:p>https://www.taroko.gov.tw/TAROKO_Content.aspx?n=5403&amp;s=236149</text:p>
          </table:table-cell>
          <table:table-cell office:value-type="string" table:content-validation-name="val11" table:style-name="ce43">
            <text:p>自由參加</text:p>
          </table:table-cell>
          <table:table-cell table:style-name="ce44"/>
          <table:table-cell table:style-name="ce41"/>
          <table:table-cell table:number-columns-repeated="16371" table:style-name="ce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2021戰後143年撒奇萊雅族火神祭</text:p>
          </table:table-cell>
          <table:table-cell office:value-type="string" table:style-name="ce4">
            <text:p>原民處</text:p>
          </table:table-cell>
          <table:table-cell table:style-name="ce4"/>
          <table:table-cell office:value-type="date" office:date-value="2021-10-02T00:00:00" table:style-name="ce6">
            <text:p>10月2日 (週六)</text:p>
          </table:table-cell>
          <table:table-cell office:value-type="string" table:style-name="ce7">
            <text:p>13:30-21:00</text:p>
          </table:table-cell>
          <table:table-cell office:value-type="string" table:content-validation-name="val7" table:style-name="ce4">
            <text:p>花蓮市</text:p>
          </table:table-cell>
          <table:table-cell office:value-type="string" table:style-name="ce27">
            <text:p>國福巨石廣場</text:p>
            <text:p>(教育處對面)</text:p>
          </table:table-cell>
          <table:table-cell office:value-type="string" table:style-name="ce8">
            <text:p>祭祀西元1878年為抵抗清軍而犧牲生命的數千名先烈外，認識民族英雄火 神kumud pazik 及火神太icepkanasaw，緬懷祖先紀念先賢先烈。</text:p>
          </table:table-cell>
          <table:table-cell table:style-name="ce8"/>
          <table:table-cell table:content-validation-name="val8" table:style-name="ce11"/>
          <table:table-cell table:style-name="ce9"/>
          <table:table-cell table:number-columns-repeated="16372" table:style-name="ce4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8">
            <text:p>花蓮縣府推動社會安全網</text:p>
            <text:p>米亞達(Miyah da)秋日親子草地音樂節</text:p>
            <text:p>社福中心打造家庭歡樂時光</text:p>
          </table:table-cell>
          <table:table-cell office:value-type="string" table:style-name="ce27">
            <text:p>社會處婦幼科</text:p>
            <text:p>花蓮市社福中心</text:p>
          </table:table-cell>
          <table:table-cell table:style-name="ce4"/>
          <table:table-cell office:value-type="date" office:date-value="2021-10-02T00:00:00" table:style-name="ce51">
            <text:p>10月2日 (週六)</text:p>
          </table:table-cell>
          <table:table-cell office:value-type="string" table:style-name="ce7">
            <text:p>14:00-20:00</text:p>
          </table:table-cell>
          <table:table-cell office:value-type="string" table:content-validation-name="val7" table:style-name="ce4">
            <text:p>花蓮市</text:p>
          </table:table-cell>
          <table:table-cell office:value-type="string" table:style-name="ce4">
            <text:p>太平洋公園北濱段</text:p>
          </table:table-cell>
          <table:table-cell office:value-type="string" table:style-name="ce45">
            <text:p><text:span text:style-name="T6">🎈</text:span>親子闖關遊戲<text:span text:style-name="T7"/></text:p>
            <text:p><text:span text:style-name="T6">🎈</text:span>行動親子館<text:span text:style-name="T7"/></text:p>
            <text:p><text:span text:style-name="T6">🎈</text:span>文創攤商<text:span text:style-name="T7"/></text:p>
            <text:p><text:span text:style-name="T6">🎈</text:span>奇幻泡泡藝術表演<text:span text:style-name="T7"/></text:p>
            <text:p><text:span text:style-name="T6">🎈</text:span><text:span text:style-name="T7">Indigenous Taiwan</text:span>舞團表演<text:span text:style-name="T7"/></text:p>
            <text:p><text:span text:style-name="T6">🎸</text:span>歌手<text:span text:style-name="T7">~</text:span>校園快樂幫蘇清和、魅力搖滾艾鈞偉、超級偶像鐵肺天后謝夢萍、金牌歌手溫暖嗓音蔡晨韋、森林系歌手大巴‧息格、靈魂歌手吳利昂、太魯閣族創作歌手白明光老師、獨特嗓音全世煌、原民新勢力舞炯恩等<text:span text:style-name="T7">9</text:span>位歌手<text:span text:style-name="T7"/></text:p>
            <text:p><text:span text:style-name="T6">🎸</text:span>樂團<text:span text:style-name="T7">~</text:span>青春交換所、比亞酥樂團、<text:span text:style-name="T7">AO</text:span>樂團、金曲樂團<text:span text:style-name="T7">Paliulius</text:span>、部落女聲等<text:span text:style-name="T7">5</text:span>組樂團</text:p>
          </table:table-cell>
          <table:table-cell office:value-type="string" table:style-name="ce8">
            <text:p>https://www.facebook.com/%E8%8A%B1%E8%93%AE%E5%B8%82%E7%A4%BE%E6%9C%83%E7%A6%8F%E5%88%A9%E6%9C%8D%E5%8B%99%E4%B8%AD%E5%BF%83-109043277228410</text:p>
          </table:table-cell>
          <table:table-cell office:value-type="string" table:content-validation-name="val8" table:style-name="ce11">
            <text:p>自由參加</text:p>
          </table:table-cell>
          <table:table-cell table:style-name="ce9"/>
          <table:table-cell table:number-columns-repeated="16372" table:style-name="ce4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42">
            <text:p>「攜手反暴，用愛圍繞」家庭暴力防治宣導暨親子草地野餐音樂會</text:p>
          </table:table-cell>
          <table:table-cell office:value-type="string" table:style-name="ce27">
            <text:p>花蓮縣政府</text:p>
          </table:table-cell>
          <table:table-cell office:value-type="string" table:style-name="ce46">
            <text:p>財團法人勵馨社會福利事業基金會</text:p>
          </table:table-cell>
          <table:table-cell office:value-type="date" office:date-value="2021-10-02T00:00:00" table:style-name="ce9">
            <text:p>10月2日 (週六)</text:p>
          </table:table-cell>
          <table:table-cell office:value-type="string" table:style-name="ce47">
            <text:p>15:00-18:00</text:p>
          </table:table-cell>
          <table:table-cell office:value-type="string" table:style-name="ce48">
            <text:p>花蓮市</text:p>
          </table:table-cell>
          <table:table-cell office:value-type="string" table:style-name="ce49">
            <text:p>球崙運動公園(化道路上)</text:p>
          </table:table-cell>
          <table:table-cell office:value-type="string" table:style-name="ce45">
            <text:p>（一）家庭暴力防治宣導及宣誓活動：邀請花蓮縣政府、家暴防治相關網絡單位及社會大眾一同支持防暴。</text:p>
            <text:p>（二）家暴防治宣導攤位活動：宣導攤位，透過互動式活動、遊戲，使民眾更認識家庭暴力防治的重要性。自由參加。</text:p>
            <text:p>（三）親子同樂趣味活動：邀請專業的幼兒律動老師帶領大家一起進行親子同樂，並且將家庭暴力防治的觀念融入親子遊戲中。需事先報名。</text:p>
            <text:p>（四）親子草地野餐暨音樂會：以草地音樂會為主軸，邀請各音樂團體或人士進行音樂表演，參與民眾可同時共進親子野餐及欣賞表演節目。自由參加。</text:p>
          </table:table-cell>
          <table:table-cell office:value-type="string" table:style-name="ce8">
            <text:p>花蓮愛馨人https://zh-tw.facebook.com/gohhualien/</text:p>
          </table:table-cell>
          <table:table-cell office:value-type="string" table:style-name="ce50">
            <text:p>1.自由參加。2.親子活動則以有報名為主，且會發送簡訊通知。</text:p>
          </table:table-cell>
          <table:table-cell table:style-name="ce9"/>
          <table:table-cell table:number-columns-repeated="16372" table:style-name="ce4"/>
        </table:table-row>
        <table:table-row table:style-name="ro14">
          <table:table-cell office:value-type="float" office:value="13" table:style-name="ce4">
            <text:p>13</text:p>
          </table:table-cell>
          <table:table-cell office:value-type="string" table:number-columns-spanned="1" table:number-rows-spanned="2" table:style-name="ce74">
            <text:p>2021花蓮太平洋溫泉季</text:p>
          </table:table-cell>
          <table:table-cell office:value-type="string" table:number-columns-spanned="1" table:number-rows-spanned="2" table:style-name="ce76">
            <text:p>觀光處</text:p>
          </table:table-cell>
          <table:table-cell office:value-type="string" table:number-columns-spanned="1" table:number-rows-spanned="2" table:style-name="ce78">
            <text:p>花蓮縣議會</text:p>
            <text:p>交通部臺灣鐵路管理局</text:p>
            <text:p>交通部觀光局花東縱谷國家風景區管理處</text:p>
            <text:p>交通部公路總局第四區養護工程處玉里工務段</text:p>
            <text:p>台灣電力公司花蓮區營業處</text:p>
            <text:p>花蓮縣瑞穗溫泉觀光產業協會</text:p>
            <text:p>花蓮縣安通溫泉觀光協會</text:p>
            <text:p>瑞穗鄉公所</text:p>
            <text:p>萬榮鄉公所</text:p>
            <text:p>玉里鎮公所</text:p>
            <text:p>富里鄉公所</text:p>
            <text:p>花蓮縣各鄉鎮市公所</text:p>
            <text:p>花蓮縣政府各局處</text:p>
            <text:p/>
          </table:table-cell>
          <table:table-cell office:value-type="string" table:number-columns-spanned="1" table:number-rows-spanned="2" table:style-name="ce79">
            <text:p>10/2-10/31</text:p>
          </table:table-cell>
          <table:table-cell office:value-type="string" table:number-columns-spanned="1" table:number-rows-spanned="2" table:style-name="ce80">
            <text:p>18:00-22:00</text:p>
          </table:table-cell>
          <table:table-cell office:value-type="string" table:content-validation-name="val7" table:style-name="ce4">
            <text:p>瑞穗鄉</text:p>
          </table:table-cell>
          <table:table-cell office:value-type="string" table:style-name="ce27">
            <text:p>瑞穗溫泉區光影展區-瑞祥公園對面草坪</text:p>
          </table:table-cell>
          <table:table-cell office:value-type="string" table:number-columns-spanned="1" table:number-rows-spanned="2" table:style-name="ce69">
            <text:p>花蓮太平洋溫泉季即將於10月2日溫暖登場，花蓮縣政府今年度以「英雄美人．雙泉濯暖」為主題，於瑞穗溫泉區和安通溫泉區佈置璀璨光影展區，打造夜間漫步好景點，邀請大家到花蓮中南區體驗「瑞穗英雄湯」、「安通美人湯」兩大名湯，活動期間更推出溫泉套裝遊程、住宿消費抽Gogoro、iPhone等活動，讓遊客感受暖暖的泡湯樂趣，活動期間活動期間每週五、六晚間更有街頭藝人演唱。</text:p>
            <text:p/>
          </table:table-cell>
          <table:table-cell office:value-type="string" table:number-columns-spanned="1" table:number-rows-spanned="2" table:style-name="ce69">
            <text:p>https://www.hlhs.com.tw/</text:p>
          </table:table-cell>
          <table:table-cell office:value-type="string" table:number-columns-spanned="1" table:number-rows-spanned="2" table:content-validation-name="val8" table:style-name="ce71">
            <text:p>自由參加</text:p>
          </table:table-cell>
          <table:table-cell office:value-type="string" table:number-columns-spanned="1" table:number-rows-spanned="2" table:style-name="ce73">
            <text:p>免報名，自由入場</text:p>
          </table:table-cell>
          <table:table-cell table:number-columns-repeated="16372" table:style-name="ce4"/>
        </table:table-row>
        <table:table-row table:style-name="ro5">
          <table:table-cell office:value-type="float" office:value="14" table:style-name="ce4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" table:style-name="ce4">
            <text:p>玉里鎮</text:p>
          </table:table-cell>
          <table:table-cell office:value-type="string" table:style-name="ce27">
            <text:p>安通溫泉區光影展區-安通露天野溪溫泉</text:p>
          </table:table-cell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10">
          <table:table-cell office:value-type="float" office:value="15" table:style-name="ce60">
            <text:p>15</text:p>
          </table:table-cell>
          <table:table-cell office:value-type="string" table:style-name="ce61">
            <text:p>星光音樂會</text:p>
          </table:table-cell>
          <table:table-cell office:value-type="string" table:style-name="ce60">
            <text:p>觀光處</text:p>
          </table:table-cell>
          <table:table-cell office:value-type="string" table:style-name="ce62">
            <text:p>花蓮市公所</text:p>
            <text:p>新城鄉公所</text:p>
            <text:p>吉安鄉公所</text:p>
          </table:table-cell>
          <table:table-cell office:value-type="date" office:date-value="2021-10-02T00:00:00" table:style-name="ce51">
            <text:p>10月2日 (週六)</text:p>
          </table:table-cell>
          <table:table-cell office:value-type="time" office:time-value="PT18H30M0.000S" table:style-name="ce63">
            <text:p>18:30</text:p>
          </table:table-cell>
          <table:table-cell office:value-type="string" table:content-validation-name="val7" table:style-name="ce60">
            <text:p>新城鄉</text:p>
          </table:table-cell>
          <table:table-cell office:value-type="string" table:style-name="ce60">
            <text:p>七星潭風景區賞星廣場海灘</text:p>
          </table:table-cell>
          <table:table-cell office:value-type="string" table:style-name="ce35">
            <text:p>天文主題音樂會，包含西洋經典、現代流行等橫跨古今東西，由不插電阿卡貝拉人聲樂團、歌手對於日星月的演繹，配合樂曲老師說音樂、天文老師講星星，享受有星光、月光，悠揚且悠閒的夜晚。</text:p>
          </table:table-cell>
          <table:table-cell office:value-type="string" table:style-name="ce64">
            <text:p>https://www.starseahualien.tw/activities-20211002.html</text:p>
          </table:table-cell>
          <table:table-cell office:value-type="string" table:content-validation-name="val8" table:style-name="ce62">
            <text:p>自由參加</text:p>
          </table:table-cell>
          <table:table-cell office:value-type="string" table:style-name="ce29">
            <text:p>免報名，自由入場</text:p>
          </table:table-cell>
          <table:table-cell office:value-type="string" table:style-name="ce60">
            <text:p>-</text:p>
          </table:table-cell>
          <table:table-cell table:number-columns-repeated="16371" table:style-name="ce60"/>
        </table:table-row>
        <table:table-row table:number-rows-repeated="91" table:style-name="ro12">
          <table:table-cell table:number-columns-repeated="4" table:style-name="ce4"/>
          <table:table-cell table:style-name="ce6"/>
          <table:table-cell table:style-name="ce7"/>
          <table:table-cell table:content-validation-name="val7" table:style-name="ce4"/>
          <table:table-cell table:style-name="ce4"/>
          <table:table-cell table:number-columns-repeated="2" table:style-name="ce8"/>
          <table:table-cell table:content-validation-name="val8" table:style-name="ce11"/>
          <table:table-cell table:style-name="ce9"/>
          <table:table-cell table:number-columns-repeated="16372" table:style-name="ce4"/>
        </table:table-row>
        <table:table-row table:number-rows-repeated="3" table:style-name="ro12">
          <table:table-cell table:number-columns-repeated="4"/>
          <table:table-cell table:style-name="ce12"/>
          <table:table-cell table:style-name="ce13"/>
          <table:table-cell table:content-validation-name="val7" table:style-name="ce14"/>
          <table:table-cell table:style-name="ce14"/>
          <table:table-cell table:number-columns-repeated="2" table:style-name="ce15"/>
          <table:table-cell table:content-validation-name="val8" table:style-name="ce16"/>
          <table:table-cell table:style-name="ce17"/>
          <table:table-cell table:number-columns-repeated="16372"/>
        </table:table-row>
        <table:table-row table:number-rows-repeated="3" table:style-name="ro12">
          <table:table-cell table:number-columns-repeated="6"/>
          <table:table-cell table:content-validation-name="val7" table:style-name="ce14"/>
          <table:table-cell table:number-columns-repeated="3"/>
          <table:table-cell table:content-validation-name="val8" table:style-name="ce16"/>
          <table:table-cell table:number-columns-repeated="16373"/>
        </table:table-row>
        <table:table-row table:number-rows-repeated="1048461" table:style-name="ro1">
          <table:table-cell table:number-columns-repeated="6"/>
          <table:table-cell table:content-validation-name="val7" table:style-name="ce14"/>
          <table:table-cell table:number-columns-repeated="3"/>
          <table:table-cell table:content-validation-name="val8" table:style-name="ce16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jf open 粉圓 1.1" svg:font-family="&quot;jf open 粉圓 1.1&quot;"/>
    <style:font-face style:name="Segoe UI Emoji" svg:font-family="&quot;Segoe UI Emoji&quot;"/>
    <style:font-face style:name="Arial" svg:font-family="Arial"/>
    <style:font-face style:name="Segoe UI Symbol" svg:font-family="&quot;Segoe UI Symbol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 (</number:text>
      <number:day-of-week/>
      <number:text>)</number:text>
    </number:date-style>
    <number:date-style style:name="N50">
      <number:month/>
      <number:text>月</number:text>
      <number:day/>
      <number:text>日 (</number:text>
      <number:day-of-week/>
      <number:text>)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5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邱莉婷</meta:initial-creator>
    <dc:creator>User</dc:creator>
    <meta:creation-date>2021-09-29T02:14:16Z</meta:creation-date>
    <dc:date>2021-09-29T12:14:29Z</dc:date>
    <meta:print-date>2021-09-29T10:26:41Z</meta:print-date>
  </office:meta>
</office:document-meta>
</file>