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900000032064E04C7.png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47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style:width="15.796cm" table:align="margins"/>
    </style:style>
    <style:style style:name="Associate.A" style:family="table-column">
      <style:table-column-properties style:column-width="2.145cm" style:rel-column-width="8896*"/>
    </style:style>
    <style:style style:name="Associate.B" style:family="table-column">
      <style:table-column-properties style:column-width="13.651cm"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style:width="15.796cm" table:align="margins"/>
    </style:style>
    <style:style style:name="arbiter.A" style:family="table-column">
      <style:table-column-properties style:column-width="15.796cm"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style:width="15.796cm" table:align="margins" style:may-break-between-rows="false"/>
    </style:style>
    <style:style style:name="units.A" style:family="table-column">
      <style:table-column-properties style:column-width="3.022cm" style:rel-column-width="12538*"/>
    </style:style>
    <style:style style:name="units.B" style:family="table-column">
      <style:table-column-properties style:column-width="3.166cm" style:rel-column-width="13139*"/>
    </style:style>
    <style:style style:name="units.C" style:family="table-column">
      <style:table-column-properties style:column-width="4.565cm" style:rel-column-width="18936*"/>
    </style:style>
    <style:style style:name="units.D" style:family="table-column">
      <style:table-column-properties style:column-width="5.043cm" style:rel-column-width="20922*"/>
    </style:style>
    <style:style style:name="units.1" style:family="table-row">
      <style:table-row-properties style:row-height="6.47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16.002cm" style:rel-column-width="65535*"/>
    </style:style>
    <style:style style:name="Title.1" style:family="table-row">
      <style:table-row-properties style:min-row-height="1cm"/>
    </style:style>
    <style:style style:name="Title.A1" style:family="table-cell">
      <style:table-cell-properties style:vertical-align="middle" fo:padding="0cm" fo:border="none"/>
    </style:style>
    <style:style style:name="address" style:family="table">
      <style:table-properties style:width="16.002cm" table:align="margins"/>
    </style:style>
    <style:style style:name="address.A" style:family="table-column">
      <style:table-column-properties style:column-width="8.042cm" style:rel-column-width="32934*"/>
    </style:style>
    <style:style style:name="address.B" style:family="table-column">
      <style:table-column-properties style:column-width="1.312cm" style:rel-column-width="5377*"/>
    </style:style>
    <style:style style:name="address.C" style:family="table-column">
      <style:table-column-properties style:column-width="6.648cm" style:rel-column-width="27224*"/>
    </style:style>
    <style:style style:name="address.A1" style:family="table-cell">
      <style:table-cell-properties fo:padding="0cm" fo:border="none"/>
    </style:style>
    <style:style style:name="address.C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Contact" style:family="table">
      <style:table-properties style:width="16.002cm" table:align="margins"/>
    </style:style>
    <style:style style:name="Contact.A" style:family="table-column">
      <style:table-column-properties style:column-width="8.005cm" style:rel-column-width="32785*"/>
    </style:style>
    <style:style style:name="Contact.B" style:family="table-column">
      <style:table-column-properties style:column-width="7.997cm" style:rel-column-width="32750*"/>
    </style:style>
    <style:style style:name="Contact.A1.1" style:family="table-row">
      <style:table-row-properties style:row-height="1.499cm"/>
    </style:style>
    <style:style style:name="Contact.A1.1.1" style:family="table-cell">
      <style:table-cell-properties style:vertical-align="bottom" fo:padding="0cm" fo:border="none"/>
    </style:style>
    <style:style style:name="Contact.A1.1.2" style:family="table-cell">
      <style:table-cell-properties fo:padding="0cm" fo:border="none"/>
    </style:style>
    <style:style style:name="acceptor" style:family="table">
      <style:table-properties style:width="16.002cm" table:align="margins"/>
    </style:style>
    <style:style style:name="acceptor.A" style:family="table-column">
      <style:table-column-properties style:column-width="2.501cm" style:rel-column-width="10244*"/>
    </style:style>
    <style:style style:name="acceptor.B" style:family="table-column">
      <style:table-column-properties style:column-width="13.501cm" style:rel-column-width="55291*"/>
    </style:style>
    <style:style style:name="acceptor.1" style:family="table-row">
      <style:table-row-properties style:row-height="1cm"/>
    </style:style>
    <style:style style:name="acceptor.A1" style:family="table-cell">
      <style:table-cell-properties style:vertical-align="middle" fo:padding="0cm" fo:border="none"/>
    </style:style>
    <style:style style:name="IssueDate" style:family="table">
      <style:table-properties style:width="16.002cm" table:align="margins"/>
    </style:style>
    <style:style style:name="IssueDate.A" style:family="table-column">
      <style:table-column-properties style:column-width="2.171cm" style:rel-column-width="8894*"/>
    </style:style>
    <style:style style:name="IssueDate.B" style:family="table-column">
      <style:table-column-properties style:column-width="13.831cm" style:rel-column-width="56641*"/>
    </style:style>
    <style:style style:name="IssueDate.A1" style:family="table-cell">
      <style:table-cell-properties fo:padding-left="0cm" fo:padding-right="0cm" fo:padding-top="0.199cm" fo:padding-bottom="0cm" fo:border="none"/>
    </style:style>
    <style:style style:name="IssueNumber" style:family="table">
      <style:table-properties style:width="16.002cm" table:align="margins"/>
    </style:style>
    <style:style style:name="IssueNumber.A" style:family="table-column">
      <style:table-column-properties style:column-width="2.171cm" style:rel-column-width="8894*"/>
    </style:style>
    <style:style style:name="IssueNumber.B" style:family="table-column">
      <style:table-column-properties style:column-width="13.831cm" style:rel-column-width="56641*"/>
    </style:style>
    <style:style style:name="IssueNumber.A1" style:family="table-cell">
      <style:table-cell-properties fo:padding="0cm" fo:border="none"/>
    </style:style>
    <style:style style:name="PriorityLevel" style:family="table">
      <style:table-properties style:width="16.002cm" table:align="margins"/>
    </style:style>
    <style:style style:name="PriorityLevel.A" style:family="table-column">
      <style:table-column-properties style:column-width="1.312cm" style:rel-column-width="5377*"/>
    </style:style>
    <style:style style:name="PriorityLevel.B" style:family="table-column">
      <style:table-column-properties style:column-width="14.69cm" style:rel-column-width="60158*"/>
    </style:style>
    <style:style style:name="PriorityLevel.A1" style:family="table-cell">
      <style:table-cell-properties fo:padding="0cm" fo:border="none"/>
    </style:style>
    <style:style style:name="ClassifiedLevel" style:family="table">
      <style:table-properties style:width="16.002cm" table:align="margins"/>
    </style:style>
    <style:style style:name="ClassifiedLevel.A" style:family="table-column">
      <style:table-column-properties style:column-width="5.577cm" style:rel-column-width="22839*"/>
    </style:style>
    <style:style style:name="ClassifiedLevel.B" style:family="table-column">
      <style:table-column-properties style:column-width="10.425cm" style:rel-column-width="42696*"/>
    </style:style>
    <style:style style:name="ClassifiedLevel.A1" style:family="table-cell">
      <style:table-cell-properties fo:padding="0cm" fo:border="none"/>
    </style:style>
    <style:style style:name="attachment" style:family="table">
      <style:table-properties style:width="16.002cm" table:align="margins"/>
    </style:style>
    <style:style style:name="attachment.A" style:family="table-column">
      <style:table-column-properties style:column-width="1.312cm" style:rel-column-width="5378*"/>
    </style:style>
    <style:style style:name="attachment.B" style:family="table-column">
      <style:table-column-properties style:column-width="14.69cm" style:rel-column-width="60157*"/>
    </style:style>
    <style:style style:name="attachment.A1" style:family="table-cell">
      <style:table-cell-properties fo:padding-left="0cm" fo:padding-right="0cm" fo:padding-top="0cm" fo:padding-bottom="0.199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7cm" style:rel-column-width="6963*"/>
    </style:style>
    <style:style style:name="gist.B" style:family="table-column">
      <style:table-column-properties style:column-width="14.302cm" style:rel-column-width="58572*"/>
    </style:style>
    <style:style style:name="gist.A1" style:family="table-cell">
      <style:table-cell-properties fo:padding="0cm" fo:border="none"/>
    </style:style>
    <style:style style:name="gist.B1" style:family="table-cell">
      <style:table-cell-properties fo:background-color="transparent" fo:padding="0cm" fo:border="none">
        <style:background-image/>
      </style:table-cell-properties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1.7cm" style:rel-column-width="6963*"/>
    </style:style>
    <style:style style:name="exposition.B" style:family="table-column">
      <style:table-column-properties style:column-width="14.302cm" style:rel-column-width="58572*"/>
    </style:style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A1" style:family="table-cell">
      <style:table-cell-properties fo:padding="0.097cm" fo:border="none"/>
    </style:style>
    <style:style style:name="progenitor" style:family="table">
      <style:table-properties style:width="16.002cm" table:align="margins"/>
    </style:style>
    <style:style style:name="progenitor.A" style:family="table-column">
      <style:table-column-properties style:column-width="1.312cm" style:rel-column-width="5377*"/>
    </style:style>
    <style:style style:name="progenitor.B" style:family="table-column">
      <style:table-column-properties style:column-width="14.69cm" style:rel-column-width="60158*"/>
    </style:style>
    <style:style style:name="progenitor.A1" style:family="table-cell">
      <style:table-cell-properties fo:padding="0cm" fo:border="none"/>
    </style:style>
    <style:style style:name="CarbonCopy" style:family="table">
      <style:table-properties style:width="16.002cm" table:align="margins"/>
    </style:style>
    <style:style style:name="CarbonCopy.A" style:family="table-column">
      <style:table-column-properties style:column-width="1.312cm" style:rel-column-width="5377*"/>
    </style:style>
    <style:style style:name="CarbonCopy.B" style:family="table-column">
      <style:table-column-properties style:column-width="14.69cm" style:rel-column-width="60158*"/>
    </style:style>
    <style:style style:name="CarbonCopy.A1" style:family="table-cell">
      <style:table-cell-properties fo:padding="0cm" fo:border="none"/>
    </style:style>
    <style:style style:name="Copy" style:family="table">
      <style:table-properties style:width="16.002cm" table:align="margins"/>
    </style:style>
    <style:style style:name="Copy.A" style:family="table-column">
      <style:table-column-properties style:column-width="1.312cm" style:rel-column-width="5377*"/>
    </style:style>
    <style:style style:name="Copy.B" style:family="table-column">
      <style:table-column-properties style:column-width="14.69cm" style:rel-column-width="60158*"/>
    </style:style>
    <style:style style:name="Copy.A1" style:family="table-cell">
      <style:table-cell-properties fo:padding="0cm" fo:border="none"/>
    </style:style>
    <style:style style:name="horizontal" style:family="table">
      <style:table-properties style:width="16.002cm" table:align="margins" fo:keep-with-next="always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187cm"/>
    </style:style>
    <style:style style:name="horizontal.A1" style:family="table-cell">
      <style:table-cell-properties fo:padding="0cm" fo:border="none"/>
    </style:style>
    <style:style style:name="signature" style:family="table">
      <style:table-properties style:width="16.002cm" table:align="margins" fo:keep-with-next="always" style:may-break-between-rows="false"/>
    </style:style>
    <style:style style:name="signature.A" style:family="table-column">
      <style:table-column-properties style:column-width="14.626cm" style:rel-column-width="59899*"/>
    </style:style>
    <style:style style:name="signature.B" style:family="table-column">
      <style:table-column-properties style:column-width="1.376cm" style:rel-column-width="5636*"/>
    </style:style>
    <style:style style:name="signature.A1" style:family="table-cell">
      <style:table-cell-properties fo:padding="0cm" fo:border="none"/>
    </style:style>
    <style:style style:name="P1" style:family="paragraph" style:parent-style-name="Table_20_Contents">
      <style:paragraph-properties fo:margin-left="0.016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3" style:family="paragraph" style:parent-style-name="Table_20_Contents">
      <style:text-properties fo:color="#ffffff" fo:font-size="14pt" style:font-size-asian="14pt" style:font-size-complex="14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Frame_20_contents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punctuation-wrap="simple" style:line-break="normal" style:writing-mode="lr-tb"/>
    </style:style>
    <style:style style:name="P9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Table_20_Contents">
      <style:paragraph-properties fo:margin-left="0.016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Contents">
      <style:paragraph-properties fo:margin-left="0.016cm" fo:margin-right="0cm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margin-left="0.016cm" fo:margin-right="0cm" fo:text-indent="0cm" style:auto-text-indent="false"/>
      <style:text-properties style:font-name="Times New Roman1" style:font-name-asian="標楷體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14" style:family="paragraph" style:parent-style-name="Table_20_Contents">
      <style:text-properties fo:color="#ffffff" fo:font-size="14pt" style:font-size-asian="14pt" style:font-size-complex="14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style:punctuation-wrap="simpl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8" style:family="paragraph" style:parent-style-name="Table_20_Contents">
      <style:text-properties style:font-name="標楷體" style:font-name-asian="標楷體"/>
    </style:style>
    <style:style style:name="P19" style:family="paragraph" style:parent-style-name="Table_20_Contents">
      <style:text-properties style:font-name="標楷體" style:font-name-asian="標楷體" style:font-size-asian="10pt"/>
    </style:style>
    <style:style style:name="P20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21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22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23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24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5" style:family="paragraph" style:parent-style-name="Table_20_Contents">
      <style:text-properties fo:font-size="16pt" style:font-size-asian="16pt" style:font-size-complex="16pt"/>
    </style:style>
    <style:style style:name="P26" style:family="paragraph" style:parent-style-name="Table_20_Contents">
      <style:paragraph-properties fo:text-align="start" style:justify-single-word="false"/>
      <style:text-properties fo:font-size="20pt" style:font-size-asian="20pt"/>
    </style:style>
    <style:style style:name="P27" style:family="paragraph" style:parent-style-name="Table_20_Contents">
      <style:text-properties style:font-size-asian="20pt"/>
    </style:style>
    <style:style style:name="P28" style:family="paragraph" style:parent-style-name="Table_20_Contents">
      <style:text-properties fo:font-size="14pt" style:font-size-asian="14pt" style:font-size-complex="14pt"/>
    </style:style>
    <style:style style:name="P29" style:family="paragraph" style:parent-style-name="Table_20_Contents">
      <style:text-properties style:language-asian="zh" style:country-asian="TW"/>
    </style:style>
    <style:style style:name="P30" style:family="paragraph" style:parent-style-name="Table_20_Contents">
      <style:text-properties fo:font-size="5pt" style:font-size-asian="5pt" style:font-size-complex="5pt"/>
    </style:style>
    <style:style style:name="P31" style:family="paragraph" style:parent-style-name="Standard">
      <style:text-properties fo:font-size="6pt" style:font-size-asian="6pt" style:font-size-complex="6pt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fo:text-align="center" style:justify-single-word="false" style:punctuation-wrap="simple"/>
      <style:text-properties fo:color="#000000" fo:font-size="20pt" style:font-name-asian="標楷體" style:font-size-asian="20pt" style:font-weight-asian="normal" style:font-size-complex="20pt"/>
    </style:style>
    <style:style style:name="P34" style:family="paragraph" style:parent-style-name="Standard">
      <style:paragraph-properties style:line-spacing="0.101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35" style:family="paragraph" style:parent-style-name="Frame_20_contents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36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37" style:family="paragraph" style:parent-style-name="Frame_20_contents">
      <style:paragraph-properties fo:text-align="end" style:justify-single-word="false"/>
      <style:text-properties style:font-name-asian="標楷體"/>
    </style:style>
    <style:style style:name="P38" style:family="paragraph" style:parent-style-name="Table_20_Contents">
      <style:paragraph-properties fo:margin-left="0cm" fo:margin-right="0.097cm" fo:text-indent="0cm" style:auto-text-indent="false"/>
      <style:text-properties fo:font-size="16pt" style:font-size-asian="16pt" style:font-size-complex="16pt"/>
    </style:style>
    <style:style style:name="P39" style:family="paragraph" style:parent-style-name="Table_20_Contents">
      <style:paragraph-properties fo:margin-left="0.016cm" fo:margin-right="-0.513cm" fo:text-indent="0cm" style:auto-text-indent="false">
        <style:tab-stops>
          <style:tab-stop style:position="7.962cm"/>
        </style:tab-stops>
      </style:paragraph-properties>
      <style:text-properties style:font-name="Times New Roman1" style:font-name-asian="標楷體"/>
    </style:style>
    <style:style style:name="P40" style:family="paragraph" style:parent-style-name="Table_20_Contents">
      <style:paragraph-properties fo:margin-top="0cm" fo:margin-bottom="0cm" style:line-spacing="0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style:punctuation-wrap="simple"/>
      <style:text-properties style:font-name="Times New Roman1" style:font-name-asian="標楷體"/>
    </style:style>
    <style:style style:name="P42" style:family="paragraph" style:parent-style-name="Standard" style:list-style-name="公文條列項目">
      <style:paragraph-properties fo:line-height="0.6cm" fo:text-align="justify" style:justify-single-word="false" style:punctuation-wrap="simple"/>
      <style:text-properties style:font-name="標楷體" fo:font-size="16pt" fo:background-color="transparent" style:font-name-asian="標楷體" style:font-size-asian="16pt" style:language-asian="zh" style:country-asian="TW" style:font-size-complex="16pt"/>
    </style:style>
    <style:style style:name="P43" style:family="paragraph" style:parent-style-name="Standard" style:list-style-name="公文條列項目">
      <style:paragraph-properties fo:line-height="0.6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44" style:family="paragraph" style:parent-style-name="Standard" style:list-style-name="公文條列項目">
      <style:paragraph-properties fo:line-height="0.6cm" fo:text-align="justify" style:justify-single-word="false" style:punctuation-wrap="simple"/>
      <style:text-properties fo:color="#000000" style:font-name="標楷體" fo:font-size="16pt" fo:background-color="transparent" style:font-name-asian="標楷體" style:font-size-asian="16pt" style:language-asian="zh" style:country-asian="TW" style:font-size-complex="16pt"/>
    </style:style>
    <style:style style:name="P45" style:family="paragraph" style:parent-style-name="Standard" style:list-style-name="公文條列項目">
      <style:paragraph-properties fo:margin-top="0cm" fo:margin-bottom="0cm" fo:line-height="0.6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Times New Roman" fo:font-size="10pt" fo:language="en" fo:country="US" style:letter-kerning="true" style:font-name-asian="標楷體2" style:font-size-asian="10pt" style:language-asian="zh" style:country-asian="TW" style:font-name-complex="Times New Roman" style:font-size-complex="10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language-asian="zh" style:country-asian="TW"/>
    </style:style>
    <style:style style:name="T7" style:family="text">
      <style:text-properties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print-content="false" style:run-through="fore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5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 xlink:href="Pictures/10000000000000B900000032064E04C7.png" xlink:type="simple" xlink:actuate="onLoad" style:position="center center" style:repeat="no-repeat" draw:opacity="100%"/>
      </style:graphic-properties>
    </style:style>
    <style:style style:name="fr6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background-color="transparent" style:background-transparency="100%" fo:padding-left="0.101cm" fo:padding-right="0.101cm" fo:padding-top="0cm" fo:padding-bottom="0cm" fo:border="0.002cm solid #ffffff" style:shadow="none">
        <style:background-image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9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10" style:family="graphic" style:parent-style-name="Frame">
      <style:graphic-properties fo:margin-left="0cm" fo:margin-right="0cm" fo:margin-top="0cm" fo:margin-bottom="0cm" style:print-content="false" style:run-through="fore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11" style:family="graphic" style:parent-style-name="Frame">
      <style:graphic-properties style:print-content="false" style:protect="content size position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12" style:family="graphic" style:parent-style-name="Frame">
      <style:graphic-properties style:print-content="false" style:run-through="foreground" style:protect="size position" style:wrap="run-through" style:number-wrapped-paragraphs="no-limit" style:vertical-pos="bottom" style:vertical-rel="page-content" style:horizontal-pos="from-left" style:horizontal-rel="paragraph" fo:background-color="transparent" style:background-transparency="100%" fo:padding="0cm" fo:border="0.002cm solid #ffffff" style:shadow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_20_10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</office:automatic-styles>
  <office:body>
    <office:text text:use-soft-page-breaks="true"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hangeDoc" text:anchor-type="page" text:anchor-page-number="1" svg:x="18.653cm" svg:y="2.805cm" svg:width="2.175cm" draw:z-index="0">
        <draw:text-box fo:min-height="0.512cm">
          <text:p text:style-name="P1"><text:execute-macro><office:event-listeners><script:event-listener script:language="ooo:script" script:event-name="dom:click" xlink:href="vnd.sun.star.script:EFD.Func_SLE_Dlgs.ChangeODformTypeDlg_Open?language=Basic&amp;location=application"/></office:event-listeners>更改文別</text:execute-macro></text:p>
        </draw:text-box>
      </draw:frame>
      <draw:frame draw:style-name="fr2" draw:name="docNum" text:anchor-type="page" text:anchor-page-number="1" svg:x="14cm" svg:y="0.951cm" svg:width="6.001cm" svg:height="1.609cm" draw:z-index="1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20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A1" office:value-type="string" table:protected="true">
                  <text:p text:style-name="P22">102/E0299/ <text:s text:c="3"/>/ <text:s text:c="3"/>/ <text:s text:c="4"/></text:p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 table:protected="true">
                <text:p text:style-name="P19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23">保存年限：</text:p>
              </table:table-cell>
              <table:table-cell table:style-name="document.A1" office:value-type="string" table:protected="true">
                <text:p text:style-name="P23">3年</text:p>
              </table:table-cell>
            </table:table-row>
          </table:table>
          <text:p text:style-name="Frame_20_contents"/>
        </draw:text-box>
      </draw:frame>
      <draw:frame draw:style-name="fr3" draw:name="serialPos2" text:anchor-type="page" text:anchor-page-number="1" svg:x="1cm" svg:y="28cm" svg:width="5.151cm" svg:height="1.298cm" draw:z-index="11">
        <draw:text-box>
          <text:p text:style-name="Frame_20_contents"/>
        </draw:text-box>
      </draw:frame>
      <draw:frame draw:style-name="fr4" draw:name="LStamp" text:anchor-type="page" text:anchor-page-number="1" svg:x="0cm" svg:y="0.644cm" svg:width="1.951cm" draw:z-index="9">
        <draw:text-box fo:min-height="1.799cm">
          <text:p text:style-name="Frame_20_contents"><text:line-break/> <text:line-break/> <text:line-break/></text:p>
        </draw:text-box>
      </draw:frame>
      <draw:frame draw:style-name="fr4" draw:name="RStamp" text:anchor-type="page" text:anchor-page-number="1" svg:x="19.05cm" svg:y="0cm" svg:width="1.951cm" draw:z-index="10">
        <draw:text-box fo:min-height="1.799cm">
          <text:p text:style-name="Frame_20_contents"><text:line-break/> <text:line-break/> <text:line-break/></text:p>
        </draw:text-box>
      </draw:frame>
      <draw:frame draw:style-name="fr5" draw:name="serialPos" text:anchor-type="page" text:anchor-page-number="1" svg:x="14.85cm" svg:y="27cm" svg:width="5.151cm" svg:height="1.298cm" draw:z-index="12">
        <draw:text-box>
          <text:p text:style-name="Frame_20_contents"/>
        </draw:text-box>
      </draw:frame>
      <draw:frame draw:style-name="fr6" draw:name="TypeValue" text:anchor-type="page" text:anchor-page-number="1" svg:x="0cm" svg:y="0cm" svg:width="0.159cm" style:rel-width="1%" svg:height="0.261cm" style:rel-height="1%" draw:z-index="4">
        <draw:text-box>
          <text:p text:style-name="P2">102</text:p>
        </draw:text-box>
      </draw:frame>
      <draw:frame draw:style-name="fr6" draw:name="Textb" text:anchor-type="page" text:anchor-page-number="1" svg:x="0cm" svg:y="0cm" svg:width="1cm" style:rel-width="1%" svg:height="1cm" style:rel-height="1%" draw:z-index="5">
        <draw:text-box>
          <text:p text:style-name="P3">新生應報到|||\\\file:///C:/EFD/1020131368/1020131368_1_函(以稿代簽)_attachment_1.xls<text:tab/>新生已報到|||\\\file:///C:/EFD/1020131368/1020131368_1_函(以稿代簽)_attachment_2.xls<text:tab/>新生己就學|||\\\file:///C:/EFD/1020131368/1020131368_1_函(以稿代簽)_attachment_3.xls<text:tab/></text:p>
        </draw:text-box>
      </draw:frame>
      <draw:frame draw:style-name="fr6" draw:name="arbiter_border" text:anchor-type="page" text:anchor-page-number="1" svg:x="0cm" svg:y="0cm" svg:width="0.159cm" style:rel-width="1%" svg:height="0.261cm" style:rel-height="1%" draw:z-index="6">
        <draw:text-box>
          <text:p text:style-name="P3">1</text:p>
        </draw:text-box>
      </draw:frame>
      <draw:frame draw:style-name="fr6" draw:name="signature" text:anchor-type="page" text:anchor-page-number="1" svg:x="0cm" svg:y="0cm" svg:width="0.159cm" style:rel-width="1%" svg:height="0.261cm" style:rel-height="1%" draw:z-index="7">
        <draw:text-box>
          <text:p text:style-name="P3">縣長 傅 ○ ○;</text:p>
        </draw:text-box>
      </draw:frame>
      <draw:frame draw:style-name="fr7" draw:name="arbiter" text:anchor-type="page" text:anchor-page-number="1" svg:x="2.499cm" svg:y="18.56cm" svg:width="16cm" draw:z-index="8">
        <draw:text-box fo:min-height="8.216cm">
          <table:table table:name="Associate" table:style-name="Associate">
            <table:table-column table:style-name="Associate.A"/>
            <table:table-column table:style-name="Associate.B"/>
            <table:table-row>
              <table:table-cell table:style-name="Associate.A1" office:value-type="string" table:protected="true">
                <text:p text:style-name="P18"><text:execute-macro><office:event-listeners><script:event-listener script:language="ooo:StarBasic" script:event-name="dom:click" script:macro-name="application:EFD.Func_MLE_Dlgs.AssociateDlg2_Open"/></office:event-listeners>會辦單位：</text:execute-macro></text:p>
              </table:table-cell>
              <table:table-cell table:style-name="Associate.A1" office:value-type="string" table:protected="true">
                <text:p text:style-name="P18"/>
              </table:table-cell>
            </table:table-row>
          </table:table>
          <table:table table:name="arbiter" table:style-name="arbiter">
            <table:table-column table:style-name="arbiter.A"/>
            <table:table-row table:style-name="arbiter.1">
              <table:table-cell table:style-name="arbiter.A1" office:value-type="string" table:protected="true">
                <text:p text:style-name="Table_20_Contents">第二層決行</text:p>
              </table:table-cell>
            </table:table-row>
          </table:table>
          <table:table table:name="units" table:style-name="units">
            <table:table-column table:style-name="units.A"/>
            <table:table-column table:style-name="units.B"/>
            <table:table-column table:style-name="units.C"/>
            <table:table-column table:style-name="units.D"/>
            <table:table-row table:style-name="units.1">
              <table:table-cell table:style-name="units.A1" office:value-type="string" table:protected="true">
                <text:p text:style-name="P29">教育處</text:p>
              </table:table-cell>
              <table:table-cell table:style-name="units.B1" office:value-type="string" table:protected="true">
                <text:p text:style-name="Table_20_Contents"><text:line-break/><text:line-break/><text:line-break/><text:line-break/><text:line-break/></text:p>
              </table:table-cell>
              <table:table-cell table:style-name="units.B1" office:value-type="string" table:protected="true">
                <text:p text:style-name="P29">核稿</text:p>
              </table:table-cell>
              <table:table-cell table:style-name="units.D1" office:value-type="string" table:protected="true">
                <text:p text:style-name="P21"><text:execute-macro><office:event-listeners><script:event-listener script:language="ooo:StarBasic" script:event-name="dom:click" script:macro-name="application:EFD.Func_SLE_Dlgs.ArbiterDlg_Open"/></office:event-listeners>決行</text:execute-macro></text:p>
                <text:p text:style-name="P21"/>
                <text:p text:style-name="P21"/>
                <text:p text:style-name="P21"/>
                <text:p text:style-name="P21"/>
                <text:p text:style-name="P21"/>
              </table:table-cell>
            </table:table-row>
          </table:table>
          <text:p text:style-name="P4"/>
        </draw:text-box>
      </draw:frame>
      <draw:frame draw:style-name="fr8" draw:name="text1" text:anchor-type="page" text:anchor-page-number="1" svg:x="2.401cm" svg:y="0.9cm" svg:width="3.826cm" draw:z-index="15">
        <draw:text-box fo:min-height="0.732cm">
          <text:p text:style-name="P5">【<text:span text:style-name="T1">以稿代簽</text:span>】</text:p>
        </draw:text-box>
      </draw:frame>
      <draw:frame draw:style-name="fr9" draw:name="Copy" text:anchor-type="page" text:anchor-page-number="1" svg:x="2.616cm" svg:y="1.709cm" svg:width="2.755cm" draw:z-index="16">
        <draw:text-box fo:min-height="0.547cm">
          <text:p text:style-name="P6"/>
        </draw:text-box>
      </draw:frame>
      <draw:g text:anchor-type="page" text:anchor-page-number="1" draw:z-index="13" draw:name="裝訂線" draw:style-name="gr1">
        <draw:line draw:style-name="gr2" draw:text-style-name="P7" svg:x1="1.492cm" svg:y1="2.57cm" svg:x2="1.492cm" svg:y2="27.123cm">
          <text:p/>
        </draw:line>
        <draw:frame draw:style-name="gr3" draw:text-style-name="P8" svg:width="0.415cm" svg:height="0.398cm" svg:x="1.3cm" svg:y="9.816cm">
          <draw:text-box>
            <text:p text:style-name="P8"><text:span text:style-name="T2">裝</text:span></text:p>
          </draw:text-box>
        </draw:frame>
        <draw:frame draw:style-name="gr3" draw:text-style-name="P8" svg:width="0.415cm" svg:height="0.398cm" svg:x="1.3cm" svg:y="14.737cm">
          <draw:text-box>
            <text:p text:style-name="P8"><text:span text:style-name="T2">訂</text:span></text:p>
          </draw:text-box>
        </draw:frame>
        <draw:frame draw:style-name="gr3" draw:text-style-name="P8" svg:width="0.415cm" svg:height="0.398cm" svg:x="1.3cm" svg:y="19.701cm">
          <draw:text-box>
            <text:p text:style-name="P8"><text:span text:style-name="T2">線</text:span></text:p>
          </draw:text-box>
        </draw:frame>
      </draw:g>
      <table:table table:name="Title" table:style-name="Title">
        <table:table-column table:style-name="Title.A"/>
        <table:table-row table:style-name="Title.1">
          <table:table-cell table:style-name="Title.A1" office:value-type="string" table:protected="true">
            <text:p text:style-name="P33">花蓮縣政府　函（稿）</text:p>
          </table:table-cell>
        </table:table-row>
      </table:table>
      <table:table table:name="address" table:style-name="address">
        <table:table-column table:style-name="address.A"/>
        <table:table-column table:style-name="address.B"/>
        <table:table-column table:style-name="address.C"/>
        <table:table-row>
          <table:table-cell table:style-name="address.A1" office:value-type="string" table:protected="true">
            <text:p text:style-name="Table_20_Contents"/>
          </table:table-cell>
          <table:table-cell table:style-name="address.A1" office:value-type="string" table:protected="true">
            <text:p text:style-name="Table_20_Contents"><text:execute-macro><office:event-listeners><script:event-listener script:language="ooo:StarBasic" script:event-name="dom:click" script:macro-name="application:EFD.Func_SLE_Dlgs.AddressDlg_Open"/></office:event-listeners>地址：</text:execute-macro></text:p>
          </table:table-cell>
          <table:table-cell table:style-name="address.C1" office:value-type="string" table:protected="true">
            <text:p text:style-name="P16">97001花蓮市府前路17號</text:p>
          </table:table-cell>
        </table:table-row>
      </table:table>
      <table:table table:name="Contact" table:style-name="Contact">
        <table:table-column table:style-name="Contact.A"/>
        <table:table-column table:style-name="Contact.B"/>
        <table:table-row>
          <table:table-cell>
            <table:table table:is-sub-table="true">
              <table:table-column table:style-name="Contact.A"/>
              <table:table-row table:style-name="Contact.A1.1">
                <table:table-cell table:style-name="Contact.A1.1.1" office:value-type="string" table:protected="true">
                  <text:p text:style-name="P39"><draw:frame draw:style-name="fr10" draw:name="Contact" text:anchor-type="paragraph" svg:x="5.722cm" svg:y="-0.118cm" svg:width="2.26cm" draw:z-index="2"><draw:text-box fo:min-height="0.512cm"><text:p text:style-name="P11"><text:execute-macro><office:event-listeners><script:event-listener script:language="ooo:StarBasic" script:event-name="dom:click" script:macro-name="application:EFD.Func_SLE_Dlgs.ContactDlg_Open"/></office:event-listeners>聯絡方式：</text:execute-macro></text:p></draw:text-box></draw:frame></text:p>
                </table:table-cell>
              </table:table-row>
              <table:table-row>
                <table:table-cell table:style-name="Contact.A1.1.2" office:value-type="string" table:protected="true">
                  <text:p text:style-name="P12"/>
                </table:table-cell>
              </table:table-row>
            </table:table>
          </table:table-cell>
          <table:table-cell table:style-name="Contact.A1.1.2" office:value-type="string" table:protected="true">
            <text:p text:style-name="P41">承辦人：梁月卿</text:p>
            <text:p text:style-name="P41">傳真：03-8462776</text:p>
            <text:p text:style-name="P41">電話：03-8462860#232</text:p>
            <text:p text:style-name="P41">電子信箱：lyc@hl.gov.tw</text:p>
          </table:table-cell>
        </table:table-row>
      </table:table>
      <table:table table:name="acceptor" table:style-name="acceptor">
        <table:table-column table:style-name="acceptor.A"/>
        <table:table-column table:style-name="acceptor.B"/>
        <table:table-row table:style-name="acceptor.1">
          <table:table-cell table:style-name="acceptor.A1" office:value-type="string" table:protected="true">
            <text:p text:style-name="P38">受文者：</text:p>
          </table:table-cell>
          <table:table-cell table:style-name="acceptor.A1" office:value-type="string" table:protected="true">
            <text:p text:style-name="P25"/>
          </table:table-cell>
        </table:table-row>
      </table:table>
      <table:table table:name="IssueDate" table:style-name="IssueDate">
        <table:table-column table:style-name="IssueDate.A"/>
        <table:table-column table:style-name="IssueDate.B"/>
        <table:table-row>
          <table:table-cell table:style-name="IssueDate.A1" office:value-type="string" table:protected="true">
            <text:p text:style-name="P15"><text:execute-macro><office:event-listeners><script:event-listener script:language="ooo:StarBasic" script:event-name="dom:click" script:macro-name="application:EFD.Func_SLF_Dlgs.IssueDateDlg_Open"/></office:event-listeners>發文日期：</text:execute-macro></text:p>
          </table:table-cell>
          <table:table-cell table:style-name="IssueDate.A1" office:value-type="string" table:protected="true">
            <text:p text:style-name="P15">中華民國102年7月31日</text:p>
          </table:table-cell>
        </table:table-row>
      </table:table>
      <table:table table:name="IssueNumber" table:style-name="IssueNumber">
        <table:table-column table:style-name="IssueNumber.A"/>
        <table:table-column table:style-name="IssueNumber.B"/>
        <table:table-row>
          <table:table-cell table:style-name="IssueNumber.A1" office:value-type="string" table:protected="true">
            <text:p text:style-name="P15"><text:execute-macro><office:event-listeners><script:event-listener script:language="ooo:StarBasic" script:event-name="dom:click" script:macro-name="application:EFD.Func_SLE_Dlgs.IssueNumberDlg_Open"/></office:event-listeners>發文字號：</text:execute-macro></text:p>
          </table:table-cell>
          <table:table-cell table:style-name="IssueNumber.A1" office:value-type="string" table:protected="true">
            <text:p text:style-name="P15">府教學字第1020131368號</text:p>
          </table:table-cell>
        </table:table-row>
      </table:table>
      <table:table table:name="PriorityLevel" table:style-name="PriorityLevel">
        <table:table-column table:style-name="PriorityLevel.A"/>
        <table:table-column table:style-name="PriorityLevel.B"/>
        <table:table-row>
          <table:table-cell table:style-name="PriorityLevel.A1" office:value-type="string" table:protected="true">
            <text:p text:style-name="P15"><text:execute-macro><office:event-listeners><script:event-listener script:language="ooo:StarBasic" script:event-name="dom:click" script:macro-name="application:EFD.Func_SLF_Dlgs.PriorityLevelDlg_Open"/></office:event-listeners>速別：</text:execute-macro></text:p>
          </table:table-cell>
          <table:table-cell table:style-name="PriorityLevel.A1" office:value-type="string" table:protected="true">
            <text:p text:style-name="P15">普通件</text:p>
          </table:table-cell>
        </table:table-row>
      </table:table>
      <table:table table:name="ClassifiedLevel" table:style-name="ClassifiedLevel">
        <table:table-column table:style-name="ClassifiedLevel.A"/>
        <table:table-column table:style-name="ClassifiedLevel.B"/>
        <table:table-row>
          <table:table-cell table:style-name="ClassifiedLevel.A1" office:value-type="string" table:protected="true">
            <text:p text:style-name="Table_20_Contents"><text:execute-macro><office:event-listeners><script:event-listener script:language="ooo:StarBasic" script:event-name="dom:click" script:macro-name="application:EFD.Func_SLF_Dlgs.ClassifiedLevelDlg_Open"/></office:event-listeners>密等及解密條件或保密期限：</text:execute-macro></text:p>
          </table:table-cell>
          <table:table-cell table:style-name="ClassifiedLevel.A1" office:value-type="string" table:protected="true">
            <text:p text:style-name="Table_20_Contents">普通</text:p>
          </table:table-cell>
        </table:table-row>
      </table:table>
      <table:table table:name="attachment" table:style-name="attachment">
        <table:table-column table:style-name="attachment.A"/>
        <table:table-column table:style-name="attachment.B"/>
        <table:table-row>
          <table:table-cell table:style-name="attachment.A1" office:value-type="string" table:protected="true">
            <text:p text:style-name="P15"><text:execute-macro><office:event-listeners><script:event-listener script:language="ooo:StarBasic" script:event-name="dom:click" script:macro-name="application:EFD.Func_M_Dlg.M_attachmentDlg_Open"/></office:event-listeners>附件：</text:execute-macro></text:p>
          </table:table-cell>
          <table:table-cell table:style-name="attachment.A1" office:value-type="string" table:protected="true">
            <text:p text:style-name="P16">1、新生應報到。2、新生已報到。3、新生己就學。</text:p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24">主旨：</text:p>
          </table:table-cell>
          <table:table-cell table:style-name="gist.B1" office:value-type="string" table:protected="true">
            <text:p text:style-name="P34"><text:span text:style-name="T6">教育部</text:span><text:span text:style-name="T5">102</text:span><text:span text:style-name="T4">學年度「國民中小學</text:span><text:span text:style-name="T6">新</text:span><text:span text:style-name="T4">生就學系統」之填報</text:span> <text:span text:style-name="T7">，請各公私立國民中小學</text:span><text:span text:style-name="T4">依期程確實完成，</text:span><text:span text:style-name="T6">請　查照。</text:span></text:p>
          </table:table-cell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 table:protected="true">
            <text:p text:style-name="P24">說明：</text:p>
          </table:table-cell>
          <table:table-cell table:style-name="exposition.A1" office:value-type="string" table:protected="true">
            <text:p text:style-name="P40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 table:protected="true">
            <text:list xml:id="list29603589" text:style-name="公文條列項目">
              <text:list-item>
                <text:p text:style-name="P42">依教育部國民及學前教育署102年7月16日臺教國署國字第1020069242號函辦理。</text:p>
              </text:list-item>
              <text:list-item>
                <text:p text:style-name="P44">因應「國民中小學新生就學系統」改版，102學年度填報作業時程如下：</text:p>
                <text:list>
                  <text:list-item>
                    <text:p text:style-name="P44">應報到填報時程（格式詳如附件1）：102年9月2日至102年9月8日。</text:p>
                  </text:list-item>
                  <text:list-item>
                    <text:p text:style-name="P43"><text:span text:style-name="T6">已報到填報時程（格式詳如附件2）：102年9月9</text:span><text:span text:style-name="T6">日至102年9月15日。</text:span></text:p>
                  </text:list-item>
                  <text:list-item>
                    <text:p text:style-name="P43">已就學填報時程（格式詳如附件3）：102年9月16<text:soft-page-break/>日至102年9月22日。</text:p>
                  </text:list-item>
                </text:list>
              </text:list-item>
              <text:list-item>
                <text:p text:style-name="P45"><text:span text:style-name="T7">系統改版預訂8月底完成，請註意「已報到」、「已就學」格式有增加填報欄位；本業務已列入教育部統合視導項目，下載「</text:span><text:span text:style-name="T6">操作手冊」校數將列為考核成績，屆時請各校務必上網下載；操作手冊下載時間，</text:span><text:span text:style-name="T6">將</text:span><text:span text:style-name="T6">依教育部開放期程，再以處務公告通知各校。</text:span></text:p>
              </text:list-item>
              <text:list-item>
                <text:p text:style-name="P43">填報網址：https://gotoschool.edu.tw/ （教育部國民中小學學生就學系統）。</text:p>
              </text:list-item>
            </text:list>
          </table:table-cell>
        </table:table-row>
      </table:table>
      <table:table table:name="progenitor" table:style-name="progenitor">
        <table:table-column table:style-name="progenitor.A"/>
        <table:table-column table:style-name="progenitor.B"/>
        <table:table-row>
          <table:table-cell table:style-name="progenitor.A1" office:value-type="string" table:protected="true">
            <text:p text:style-name="P15"><text:execute-macro><office:event-listeners><script:event-listener script:language="ooo:StarBasic" script:event-name="dom:click" script:macro-name="application:EFD.Func_MLE_Dlgs.AssociateDlg_Open"/></office:event-listeners>正本：</text:execute-macro></text:p>
          </table:table-cell>
          <table:table-cell table:style-name="progenitor.A1" office:value-type="string" table:protected="true">
            <text:p text:style-name="P17">本縣各公立國民中-小學、國立東華大學附設實驗國民小學、花蓮縣私立海星國民小學、花蓮縣私立海星高級中學(國中部)、慈濟學校財團法人慈濟大學附屬高級中學(國小部)、慈濟學校財團法人慈濟大學附屬高級中學(國中部)</text:p>
          </table:table-cell>
        </table:table-row>
      </table:table>
      <table:table table:name="CarbonCopy" table:style-name="CarbonCopy">
        <table:table-column table:style-name="CarbonCopy.A"/>
        <table:table-column table:style-name="CarbonCopy.B"/>
        <table:table-row>
          <table:table-cell table:style-name="CarbonCopy.A1" office:value-type="string" table:protected="true">
            <text:p text:style-name="P15"><text:execute-macro><office:event-listeners><script:event-listener script:language="ooo:StarBasic" script:event-name="dom:click" script:macro-name="application:EFD.Func_MLE_Dlgs.AssociateDlg_Open"/></office:event-listeners>副本：</text:execute-macro></text:p>
          </table:table-cell>
          <table:table-cell table:style-name="CarbonCopy.A1" office:value-type="string" table:protected="true">
            <text:p text:style-name="P17">本府教育處</text:p>
          </table:table-cell>
        </table:table-row>
      </table:table>
      <table:table table:name="Copy" table:style-name="Copy">
        <table:table-column table:style-name="Copy.A"/>
        <table:table-column table:style-name="Copy.B"/>
        <table:table-row>
          <table:table-cell table:style-name="Copy.A1" office:value-type="string" table:protected="true">
            <text:p text:style-name="P15"><text:execute-macro><office:event-listeners><script:event-listener script:language="ooo:StarBasic" script:event-name="dom:click" script:macro-name="application:EFD.Func_MLE_Dlgs.AssociateDlg_Open"/></office:event-listeners>抄本：</text:execute-macro></text:p>
          </table:table-cell>
          <table:table-cell table:style-name="Copy.A1" office:value-type="string" table:protected="true">
            <text:p text:style-name="P17"/>
          </table:table-cell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30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row>
          <table:table-cell table:style-name="signature.A1" office:value-type="string" table:protected="true">
            <text:p text:style-name="P26">縣長 傅 ○ ○</text:p>
          </table:table-cell>
          <table:table-cell table:style-name="signature.A1" office:value-type="string" table:protected="true">
            <text:p text:style-name="P27"><draw:frame draw:style-name="fr11" draw:name="signature_frame" text:anchor-type="paragraph" svg:x="0.046cm" svg:y="0.058cm" svg:width="1.104cm" draw:z-index="3"><draw:text-box fo:min-height="0.713cm"><text:p text:style-name="P28"><text:execute-macro><office:event-listeners><script:event-listener script:language="ooo:StarBasic" script:event-name="dom:click" script:macro-name="application:EFD.Func_SLE_Dlgs.SignatureDlg_Open"/></office:event-listeners>署名</text:execute-macro></text:p></draw:text-box></draw:frame></text:p>
          </table:table-cell>
        </table:table-row>
      </table:table>
      <text:p text:style-name="P32"><draw:frame draw:style-name="fr12" draw:name="arbiter_show" text:anchor-type="paragraph" svg:x="0cm" svg:width="16cm" draw:z-index="14"><draw:text-box fo:min-height="0.499cm"><text:p text:style-name="P37">本案依照分層負責授權主管 <text:s/>處長 <text:s/>判發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ingLiU1" svg:font-family="MingLiU" style:font-family-generic="script" style:font-pitch="variable"/>
    <style:font-face style:name="標楷體1" svg:font-family="標楷體" style:font-family-generic="script" style:font-pitch="variable"/>
  </office:font-face-decls>
  <office:styles>
    <draw:stroke-dash draw:name="Dash_20_10" draw:display-name="Dash 10" draw:style="rect" draw:dots1="1" draw:dots1-length="0.026cm" draw:distance="0.026cm"/>
    <draw:stroke-dash draw:name="Dash_20_11" draw:display-name="Dash 11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3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 共<text:page-count>2</text:page-count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3-09-02T09:58:17.78</meta:creation-date>
    <dc:language>en-US</dc:language>
    <meta:editing-cycles>1</meta:editing-cycles>
    <meta:editing-duration>PT00H00M00S</meta:editing-duration>
    <dc:description>&lt;?xml version="1.0"?&gt;
&lt;REQUEST&gt;&lt;GDMS&gt;&lt;GOV_PK&gt;&lt;/GOV_PK&gt;&lt;USER_LOGINID&gt;&lt;/USER_LOGINID&gt;&lt;Action&gt;1&lt;/Action&gt;&lt;/GDMS&gt;&lt;DOC_LIST filepool_id="376550000A1020131368" mode="1"&gt;&lt;DOC_DATA prjitem_id="1020131368" docpool_id="1020131368_1"&gt;&lt;函 PI="1"&gt;&lt;檔案資訊&gt;&lt;文別 名稱="93函" 樣式檔="函稿"/&gt;&lt;格式 版本="4.0" SP版本="0" class_id="SD02_00" doc_id="SD02_00_4@0"/&gt;&lt;發文檢查 電子交換="T" 檔案命名="T"/&gt;&lt;描述&gt;教育部102學年度「國民中小學新生就學系統」之填報 ，請各公私立國民中小學依期程確實完成，請　查照。&lt;/描述&gt;&lt;關鍵字&gt;&lt;/關鍵字&gt;&lt;作者/&gt;&lt;發文方式 方式="第一類" 加密="F" 公告起日="" 公告迄日="" 公告天數="" 郵寄方式=""/&gt;&lt;檔案標記 檔號="102/E0299/    /    /" 保存年限="3年" 內部流水號="1020131368"/&gt;&lt;檔號 年度="102" 分類號="E0299" 案次號="" 卷次號="" 目次號=""/&gt;&lt;/檔案資訊&gt;&lt;發文機關們&gt;&lt;發文機關 xml:space="preserve"&gt;&lt;全銜 機關代碼="376550000A" 單位代碼=""&gt;花蓮縣政府&lt;/全銜&gt;&lt;字&gt;府教學&lt;/字&gt;&lt;年度&gt;102&lt;/年度&gt;&lt;流水號&gt;0131368&lt;/流水號&gt;&lt;支號/&gt;&lt;稿署名&gt;縣長 傅 ○ ○&lt;/稿署名&gt;&lt;署名人 職稱="" 狀態=""&gt;&lt;/署名人&gt;&lt;代理人 職稱="" 狀態=""/&gt;&lt;/發文機關&gt;&lt;/發文機關們&gt;&lt;地址&gt;&lt;/地址&gt;&lt;聯絡方式們&gt;&lt;連絡方式 方式="承辦人"&gt;梁月卿
&lt;/連絡方式&gt;&lt;連絡方式 方式="傳真"&gt;03-8462776
&lt;/連絡方式&gt;&lt;連絡方式 方式="電話"&gt;03-8462860#232
&lt;/連絡方式&gt;&lt;連絡方式 方式="電子信箱"&gt;lyc@hl.gov.tw&lt;/連絡方式&gt;&lt;/聯絡方式們&gt;&lt;速別 代碼="普通件"/&gt;&lt;密等及解密條件或保密期限 代碼="普通"&gt;&lt;/密等及解密條件或保密期限&gt;&lt;發文日期 年="102" 月="7" 日="31" 時="" 分=""/&gt;&lt;附件&gt;&lt;說明&gt;新生應報到|||新生已報到|||新生己就學|||&lt;/說明&gt;&lt;檔案列表&gt;&lt;檔案 識別碼="file:///C:/EFD/1020131368/1020131368_1_函(以稿代簽)_attachment_1" 檔名="file:///C:/EFD/1020131368/1020131368_1_函(以稿代簽)_attachment_1.xls" 原始檔名="" 檔案大小="" 建立者="梁月卿
"/&gt;&lt;檔案 識別碼="file:///C:/EFD/1020131368/1020131368_1_函(以稿代簽)_attachment_2" 檔名="file:///C:/EFD/1020131368/1020131368_1_函(以稿代簽)_attachment_2.xls" 原始檔名="" 檔案大小="" 建立者="梁月卿
"/&gt;&lt;檔案 識別碼="file:///C:/EFD/1020131368/1020131368_1_函(以稿代簽)_attachment_3" 檔名="file:///C:/EFD/1020131368/1020131368_1_函(以稿代簽)_attachment_3.xls" 原始檔名="" 檔案大小="" 建立者="梁月卿
"/&gt;&lt;/檔案列表&gt;&lt;/附件&gt;&lt;主旨 xml:space="preserve" FI="0" OI="6"&gt;教育部102學年度「國民中小學新生就學系統」之填報 ，請各公私立國民中小學依期程確實完成，請　查照。&lt;/主旨&gt;&lt;段落們 xml:space="preserve"&gt;&lt;段落 段名="說明："&gt;&lt;文字 FI="0" OI="6"&gt;&lt;/文字&gt;&lt;條列 序號="一、"&gt;&lt;文字&gt;依教育部國民及學前教育署102年7月16日臺教國署國字第1020069242號函辦理。
&lt;/文字&gt;&lt;/條列&gt;&lt;條列 序號="二、"&gt;&lt;文字&gt;因應「國民中小學新生就學系統」改版，102學年度填報作業時程如下：
&lt;/文字&gt;&lt;/條列&gt;&lt;條列 序號="（一）"&gt;&lt;文字&gt;應報到填報時程（格式詳如附件1）：102年9月2日至102年9月8日。
&lt;/文字&gt;&lt;/條列&gt;&lt;條列 序號="（二）"&gt;&lt;文字&gt;已報到填報時程（格式詳如附件2）：102年9月9日至102年9月15日。
&lt;/文字&gt;&lt;/條列&gt;&lt;條列 序號="（三）"&gt;&lt;文字&gt;已就學填報時程（格式詳如附件3）：102年9月16日至102年9月22日。
&lt;/文字&gt;&lt;/條列&gt;&lt;條列 序號="三、"&gt;&lt;文字&gt;系統改版預訂8月底完成，請註意「已報到」、「已就學」格式有增加填報欄位；本業務已列入教育部統合視導項目，下載「操作手冊」校數將列為考核成績，屆時請各校務必上網下載；操作手冊下載時間，將依教育部開放期程，再以處務公告通知各校。
&lt;/文字&gt;&lt;/條列&gt;&lt;條列 序號="四、"&gt;&lt;文字&gt;填報網址：https://gotoschool.edu.tw/ （教育部國民中小學學生就學系統）。&lt;/文字&gt;&lt;/條列&gt;&lt;/段落&gt;&lt;/段落們&gt;&lt;正本&gt;&lt;受文者 型態="GROUP" 發文方式="電子交換"&gt;&lt;顯示名稱&gt;本縣各公立國民中-小學&lt;/顯示名稱&gt;&lt;通訊錄名稱 識別碼="" 可電子交換="Y" 機關代碼="..." 單位代碼=""&gt;本縣各公立國民中-小學&lt;/通訊錄名稱&gt;&lt;地址 郵遞區號="..." 郵寄方式="" 郵寄種類=""&gt;...&lt;/地址&gt;&lt;/受文者&gt;&lt;受文者 型態="ORG" 發文方式="電子交換"&gt;&lt;顯示名稱&gt;國立東華大學附設實驗國民小學&lt;/顯示名稱&gt;&lt;通訊錄名稱 識別碼="" 可電子交換="Y" 機關代碼="A095E0100Y" 單位代碼=""&gt;國立東華大學附設實驗國民小學&lt;/通訊錄名稱&gt;&lt;地址 郵遞區號="97060" 郵寄方式="" 郵寄種類=""&gt;花蓮縣花蓮市永安街100號&lt;/地址&gt;&lt;/受文者&gt;&lt;受文者 型態="ORG" 發文方式="電子交換"&gt;&lt;顯示名稱&gt;花蓮縣私立海星國民小學&lt;/顯示名稱&gt;&lt;通訊錄名稱 識別碼="" 可電子交換="Y" 機關代碼="XC94833961" 單位代碼=""&gt;花蓮縣私立海星國民小學&lt;/通訊錄名稱&gt;&lt;地址 郵遞區號="" 郵寄方式="" 郵寄種類=""&gt;&lt;/地址&gt;&lt;/受文者&gt;&lt;受文者 型態="ORG" 發文方式="電子交換"&gt;&lt;顯示名稱&gt;花蓮縣私立海星高級中學(國中部)&lt;/顯示名稱&gt;&lt;通訊錄名稱 識別碼="" 可電子交換="Y" 機關代碼="393509600U" 單位代碼=""&gt;花蓮縣私立海星高級中學(國中部)&lt;/通訊錄名稱&gt;&lt;地址 郵遞區號="" 郵寄方式="" 郵寄種類=""&gt;971花蓮縣新城鄉嘉新路36號&lt;/地址&gt;&lt;/受文者&gt;&lt;受文者 型態="ORG" 發文方式="電子交換"&gt;&lt;顯示名稱&gt;慈濟學校財團法人慈濟大學附屬高級中學(國小部)&lt;/顯示名稱&gt;&lt;通訊錄名稱 識別碼="" 可電子交換="Y" 機關代碼="393509700U" 單位代碼=""&gt;慈濟學校財團法人慈濟大學附屬高級中學(國小部)&lt;/通訊錄名稱&gt;&lt;地址 郵遞區號="97074" 郵寄方式="" 郵寄種類=""&gt;花蓮市介仁街178號&lt;/地址&gt;&lt;/受文者&gt;&lt;受文者 型態="ORG" 發文方式="電子交換"&gt;&lt;顯示名稱&gt;慈濟學校財團法人慈濟大學附屬高級中學(國中部)&lt;/顯示名稱&gt;&lt;通訊錄名稱 識別碼="" 可電子交換="Y" 機關代碼="393509700U" 單位代碼=""&gt;慈濟學校財團法人慈濟大學附屬高級中學(國中部)&lt;/通訊錄名稱&gt;&lt;地址 郵遞區號="97074" 郵寄方式="" 郵寄種類=""&gt;花蓮市介仁街178號&lt;/地址&gt;&lt;/受文者&gt;&lt;/正本&gt;&lt;副本&gt;&lt;受文者 型態="ORG" 發文方式="紙本發文" 含附件=""&gt;&lt;顯示名稱&gt;本府教育處&lt;/顯示名稱&gt;&lt;通訊錄名稱 識別碼="" 可電子交換="N" 機關代碼="a" 單位代碼=""&gt;本府教育處&lt;/通訊錄名稱&gt;&lt;地址 郵遞區號="970" 郵寄方式="" 郵寄種類=""&gt;花蓮市達固湖灣大路1號&lt;/地址&gt;&lt;/受文者&gt;&lt;/副本&gt;&lt;額外資料&gt;&lt;承辦人 職稱="" 電話=""&gt;&lt;/承辦人&gt;&lt;承辦單位&gt;&lt;/承辦單位&gt;&lt;會稿單位/&gt;&lt;決行層級 級數="2" 總級數=""&gt;&lt;分層負責/&gt;&lt;層級們&gt;&lt;層級長官 no="1"/&gt;&lt;層級長官 no="2"/&gt;&lt;層級長官 no="3"/&gt;&lt;層級長官 no="4"/&gt;&lt;層級長官 no="5"/&gt;&lt;層級長官 no="6"/&gt;&lt;層級長官 no="7"/&gt;&lt;層級長官 no="8"/&gt;&lt;/層級們&gt;&lt;/決行層級&gt;&lt;抄本/&gt;&lt;/額外資料&gt;&lt;/函&gt;&lt;/DOC_DATA&gt;&lt;/DOC_LIST&gt;&lt;/REQUEST&gt;
</dc:description>
    <meta:document-statistic meta:table-count="21" meta:image-count="0" meta:object-count="0" meta:page-count="2" meta:paragraph-count="56" meta:word-count="442" meta:character-count="1069"/>
    <meta:user-defined meta:name="Info 1">&lt;?xml version="1.0" encoding="UTF-8"?&gt;
&lt;Root&gt;
  &lt;GDMS_VERSION desc="版本資訊(1縣府版2一級版3收發版)"&gt;1&lt;/GDMS_VERSION&gt;
  &lt;DOC_OWNER desc="公文資訊"&gt;
    &lt;OWNER_ORG_ID desc="機關代碼"&gt;376550000A&lt;/OWNER_ORG_ID&gt;
  &lt;/DOC_OWNER&gt;
  &lt;USER_DATA desc="使用者資訊"&gt;
    &lt;ORG_ID desc="機關代碼"&gt;376550000A&lt;/ORG_ID&gt;
    &lt;ORG_NAME desc="機關名稱"&gt;花蓮縣政府&lt;/ORG_NAME&gt;
    &lt;UNIT_ID desc="單位代碼"&gt;88&lt;/UNIT_ID&gt;
    &lt;UNIT_NAME desc="單位名稱"&gt;教育處學務管理科&lt;/UNIT_NAME&gt;
    &lt;EMP_ID desc="人員代碼"&gt;U220503128&lt;/EMP_ID&gt;
    &lt;EMP_NAME desc="人員姓名"&gt;梁月卿&lt;/EMP_NAME&gt;
    &lt;POSITION_NAME desc="職位名稱"&gt;科員&lt;/POSITION_NAME&gt;
    &lt;ROLE_ID desc="角色代碼"&gt;300&lt;/ROLE_ID&gt;
    &lt;ROLE_NAME desc="角色名稱"&gt;承辦人員&lt;/ROLE_NAME&gt;
  &lt;/USER_DATA&gt;
  &lt;GDMS&gt;
    &lt;ACTION&gt;ReadOnly&lt;/ACTION&gt;
    &lt;USER_GOV_FK&gt;376550000A&lt;/USER_GOV_FK&gt;
    &lt;DOC_GOV_FK_PRI&gt;376550000A&lt;/DOC_GOV_FK_PRI&gt;
    &lt;DOC_GOV_FK&gt;376550000A&lt;/DOC_GOV_FK&gt;
    &lt;SYS_VER&gt;3&lt;/SYS_VER&gt;
    &lt;UNIT_PK&gt;88&lt;/UNIT_PK&gt;
    &lt;USER_PK&gt;965&lt;/USER_PK&gt;
    &lt;Simulate_PK&gt;965&lt;/Simulate_PK&gt;
    &lt;USER_NAME&gt;梁月卿&lt;/USER_NAME&gt;
  &lt;/GDMS&gt;
  &lt;DOC_MODE desc="開啟模式"&gt;1&lt;/DOC_MODE&gt;
  &lt;EDIT_MODE desc="簽核模式"&gt;唯讀&lt;/EDIT_MODE&gt;
  &lt;DOC_DATA desc="卷宗文號含併案文號"&gt;
    &lt;DOC_NO desc="母案" type="main" 機關代碼="376550000A"&gt;1020131368&lt;/DOC_NO&gt;
  &lt;/DOC_DATA&gt;
  &lt;DOC_SENDWORD /&gt;
  &lt;EXCHG_DATA&gt;
    &lt;RECEIVE_DOC&gt;
      &lt;FILE_LIST kind="來文" file="376550000A0000000_0069242A00.di"&gt;http://gdms.hl.gov.tw/EDOC_FILE/1020716/376550000A/376550000A0000000_0069242A00.di&lt;/FILE_LIST&gt;
      &lt;FILE_LIST kind="附件" file="376550000a0000000_0069242a00_di.pdf"&gt;http://gdms.hl.gov.tw/EDOC_FILE/1020716/376550000A/376550000a0000000_0069242a00_di.pdf&lt;/FILE_LIST&gt;
      &lt;FILE_LIST kind="附件" file="376550000A0000000_0069242A00_ATTCH2.xlsx"&gt;http://gdms.hl.gov.tw/EDOC_FILE/1020716/376550000A/376550000A0000000_0069242A00_ATTCH2.xlsx&lt;/FILE_LIST&gt;
      &lt;FILE_LIST kind="附件" file="376550000A0000000_0069242A00_ATTCH3.xlsx"&gt;http://gdms.hl.gov.tw/EDOC_FILE/1020716/376550000A/376550000A0000000_0069242A00_ATTCH3.xlsx&lt;/FILE_LIST&gt;
      &lt;FILE_LIST kind="附件" file="376550000A0000000_0069242A00_ATTCH1.xlsx"&gt;http://gdms.hl.gov.tw/EDOC_FILE/1020716/376550000A/376550000A0000000_0069242A00_ATTCH1.xlsx&lt;/FILE_LIST&gt;
    &lt;/RECEIVE_DOC&gt;
    &lt;CheckDOC_URL&gt;http://gdms.hl.gov.tw/USER/USER_PRO_NEWDOC_CHK.aspx?sNO_TYPE=9&lt;/CheckDOC_URL&gt;
    &lt;CheckDOC_Upload_URL&gt;http://gdms.hl.gov.tw/USER/USER_PRO_NEWDOC_CHK.aspx?sNO_TYPE=9&lt;/CheckDOC_Upload_URL&gt;
    &lt;SaveDOC_URL&gt;http://gdms.hl.gov.tw/USER/USER_PRO_NEWDOC_SAVE.aspx&lt;/SaveDOC_URL&gt;
    &lt;GetNO_URL&gt;http://gdms.hl.gov.tw/USER/USER_PRO_NEWDOC_PKGET.aspx?sGDOC_NO_TYPE=GOV&lt;/GetNO_URL&gt;
    &lt;GetNO_URL2&gt;http://gdms.hl.gov.tw/USER/USER_PRO_NEWDOC_PKGET.aspx?sGDOC_NO_TYPE=UNIT&lt;/GetNO_URL2&gt;
    &lt;FrameFlow_URL&gt;http://gdms.hl.gov.tw/USER/USER_PRO_NEWDOC_FrameFlow.aspx&lt;/FrameFlow_URL&gt;
    &lt;Unit_URL&gt;http://gdms.hl.gov.tw/USER/USER_PRO_NEWDOC_UNIT.aspx?cGOV_FK=376550000A&amp;amp;iUNIT_FK=88&amp;amp;iUSER_PK=965&lt;/Unit_URL&gt;
    &lt;FilePath_URL&gt;http://gdms.hl.gov.tw/USER/USER_PRO_NEWDOC_FILEPATH.aspx?iUNIT_FK=88&lt;/FilePath_URL&gt;
    &lt;Confrim_URL /&gt;
    &lt;FlowSend_URL&gt;http://gdms.hl.gov.tw/USER/USER_PRO_NEWDOC_CallWS.aspx?sCallFunction=Send_Next_Init&amp;amp;iROLE_PK=300&lt;/FlowSend_URL&gt;
    &lt;SendNext_URL&gt;http://gdms.hl.gov.tw/USER/USER_PRO_NEWDOC_SEND_NEXT.aspx&lt;/SendNext_URL&gt;
    &lt;RefreshFunction&gt;fMain_Reload&lt;/RefreshFunction&gt;
    &lt;RefreshParameter /&gt;
  &lt;/EXCHG_DATA&gt;
&lt;/Root&gt;

</meta:user-defined>
    <meta:user-defined meta:name="Info 2"/>
    <meta:user-defined meta:name="Info 3">1020131368</meta:user-defined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清稿" VL:creator="梁月卿 科員" dc:date-time="2013-07-31T14:02:25"/>
</VL:version-list>
</file>