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0.09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841cm"/>
    </style:style>
    <style:style style:name="表格1.N" style:family="table-column">
      <style:table-column-properties style:column-width="1.469cm"/>
    </style:style>
    <style:style style:name="表格1.O" style:family="table-column">
      <style:table-column-properties style:column-width="0.229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291cm"/>
    </style:style>
    <style:style style:name="表格1.S" style:family="table-column">
      <style:table-column-properties style:column-width="3.2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1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7" style:family="table-row">
      <style:table-row-properties style:min-row-height="1.341cm" style:keep-together="true" fo:keep-together="auto"/>
    </style:style>
    <style:style style:name="表格1.25" style:family="table-row">
      <style:table-row-properties style:row-height="0.961cm" style:keep-together="true" fo:keep-together="auto"/>
    </style:style>
    <style:style style:name="P1" style:family="paragraph" style:parent-style-name="Default">
      <style:text-properties style:font-name="Times New Roman" fo:font-size="11.5pt" style:font-size-asian="11.5pt" style:font-name-complex="Times New Roman" style:font-size-complex="11.5pt"/>
    </style:style>
    <style:style style:name="P2" style:family="paragraph" style:parent-style-name="Default">
      <style:text-properties fo:font-size="11.5pt" style:font-size-asian="11.5pt" style:font-name-complex="Times New Roman" style:font-size-complex="11.5pt"/>
    </style:style>
    <style:style style:name="P3" style:family="paragraph" style:parent-style-name="Default">
      <style:paragraph-properties loext:contextual-spacing="false" fo:margin-left="0cm" fo:margin-right="0cm" fo:margin-top="0cm" fo:margin-bottom="0.159cm" fo:text-indent="0.609cm" style:auto-text-indent="false"/>
    </style:style>
    <style:style style:name="P4" style:family="paragraph" style:parent-style-name="Default">
      <style:paragraph-properties fo:margin-left="1.501cm" fo:margin-right="0cm" fo:text-indent="0cm" style:auto-text-indent="false"/>
    </style:style>
    <style:style style:name="P5" style:family="paragraph" style:parent-style-name="Default">
      <style:paragraph-properties fo:margin-left="0.499cm" fo:margin-right="0cm" fo:text-indent="0.252cm" style:auto-text-indent="false"/>
    </style:style>
    <style:style style:name="P6" style:family="paragraph" style:parent-style-name="Default">
      <style:paragraph-properties fo:margin-left="0.751cm" fo:margin-right="0cm" fo:text-indent="0cm" style:auto-text-indent="false"/>
      <style:text-properties fo:font-size="11.5pt" style:font-size-asian="11.5pt" style:font-name-complex="標楷體" style:font-size-complex="11.5pt"/>
    </style:style>
    <style:style style:name="P7" style:family="paragraph" style:parent-style-name="Default">
      <style:paragraph-properties fo:margin-left="0cm" fo:margin-right="0cm" fo:text-indent="0.406cm" style:auto-text-indent="false"/>
      <style:text-properties fo:font-size="11.5pt" style:font-size-asian="11.5pt" style:font-name-complex="Times New Roman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keep-together="always" style:vertical-align="middl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keep-together="always" style:vertical-align="middl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list-style-name="WW8Num4"/>
    <style:style style:name="P27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8" style:family="paragraph" style:parent-style-name="Standard" style:list-style-name="WW8Num4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4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Default" style:master-page-name="Standard">
      <style:paragraph-properties fo:text-align="center" style:justify-single-word="false" style:page-number="auto"/>
    </style:style>
    <style:style style:name="P32" style:family="paragraph" style:parent-style-name="Default" style:list-style-name="WW8Num4"/>
    <style:style style:name="P33" style:family="paragraph" style:parent-style-name="Default" style:list-style-name="WW8Num4">
      <style:paragraph-properties fo:margin-left="1.501cm" fo:margin-right="0cm" fo:text-indent="-0.866cm" style:auto-text-indent="false"/>
    </style:style>
    <style:style style:name="P34" style:family="paragraph" style:parent-style-name="Default" style:list-style-name="WW8Num4">
      <style:paragraph-properties fo:margin-left="1.501cm" fo:margin-right="0cm" fo:text-indent="-0.866cm" style:auto-text-indent="false"/>
      <style:text-properties fo:font-size="11.5pt" style:font-size-asian="11.5pt" style:font-size-complex="11.5pt"/>
    </style:style>
    <style:style style:name="P35" style:family="paragraph" style:parent-style-name="Default" style:list-style-name="WW8Num4">
      <style:paragraph-properties fo:margin-left="1.501cm" fo:margin-right="0cm" fo:text-indent="-0.866cm" style:auto-text-indent="false"/>
      <style:text-properties fo:font-size="11.5pt" style:font-size-asian="11.5pt" style:font-name-complex="Times New Roman" style:font-size-complex="11.5pt"/>
    </style:style>
    <style:style style:name="P36" style:family="paragraph" style:parent-style-name="Default" style:list-style-name="WW8Num4">
      <style:paragraph-properties fo:margin-left="1.501cm" fo:margin-right="0cm" fo:text-indent="-0.866cm" style:auto-text-indent="false"/>
      <style:text-properties style:font-name="Times New Roman" style:font-name-complex="Times New Roman"/>
    </style:style>
    <style:style style:name="P37" style:family="paragraph" style:parent-style-name="Default" style:list-style-name="WW8Num4">
      <style:paragraph-properties fo:margin-left="0.751cm" fo:margin-right="0cm" fo:text-indent="-0.751cm" style:auto-text-indent="false"/>
    </style:style>
    <style:style style:name="P38" style:family="paragraph" style:parent-style-name="Default" style:list-style-name="WW8Num4">
      <style:paragraph-properties fo:margin-left="0.751cm" fo:margin-right="0cm" fo:text-indent="-0.751cm" style:auto-text-indent="false"/>
      <style:text-properties fo:font-size="11.5pt" style:font-size-asian="11.5pt" style:font-name-complex="Times New Roman" style:font-size-complex="11.5pt"/>
    </style:style>
    <style:style style:name="P39" style:family="paragraph" style:parent-style-name="Default" style:list-style-name="WW8Num4">
      <style:paragraph-properties fo:margin-left="1.251cm" fo:margin-right="0cm" fo:text-indent="-0.616cm" style:auto-text-indent="false"/>
    </style:style>
    <style:style style:name="P40" style:family="paragraph" style:parent-style-name="Default" style:list-style-name="WW8Num4">
      <style:paragraph-properties fo:margin-left="1.251cm" fo:margin-right="0cm" fo:text-indent="-0.616cm" style:auto-text-indent="false"/>
      <style:text-properties style:font-name="Times New Roman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style:font-size-asian="11.5pt" style:font-name-complex="標楷體" style:font-size-complex="11.5pt"/>
    </style:style>
    <style:style style:name="T9" style:family="text">
      <style:text-properties fo:font-size="11.5pt" style:font-size-asian="11.5pt" style:font-name-complex="Times New Roman" style:font-size-complex="11.5pt"/>
    </style:style>
    <style:style style:name="T10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1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12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標楷體" style:font-size-complex="11.5pt"/>
    </style:style>
    <style:style style:name="T13" style:family="text">
      <style:text-properties fo:font-size="11.5pt" fo:font-weight="bold" style:font-size-asian="11.5pt" style:font-weight-asian="bold" style:font-size-complex="11.5pt"/>
    </style:style>
    <style:style style:name="T14" style:family="text">
      <style:text-properties fo:color="#000000" style:font-name="標楷體" style:text-underline-style="none" style:font-name-asian="標楷體" style:font-name-complex="標楷體"/>
    </style:style>
    <style:style style:name="T15" style:family="text">
      <style:text-properties style:font-name-complex="Arial Unicode MS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印尼泗水臺灣學校</text:span><text:span text:style-name="T1">10</text:span><text:span text:style-name="T1">5學年度小學部第三次教師甄選簡章</text:span><text:span text:style-name="T1"> <text:s text:c="17"/></text:span></text:p>
      <text:list xml:id="list37750446" text:style-name="WW8Num4">
        <text:list-item>
          <text:p text:style-name="P27">甄選類別與名額</text:p>
          <text:list>
            <text:list-item>
              <text:p text:style-name="P28">小學部：1名</text:p>
            </text:list-item>
          </text:list>
        </text:list-item>
      </text:list>
      <text:p text:style-name="P3"><text:span text:style-name="T7">※以上教師職缺</text:span><text:span text:style-name="T10">擇優錄取</text:span><text:span text:style-name="T13">，</text:span><text:span text:style-name="T7">具</text:span><text:span text:style-name="T8">教學</text:span><text:span text:style-name="T7">及導師經驗者優先任用，備取若干名。</text:span><text:span text:style-name="T7"> </text:span></text:p>
      <text:list xml:id="list37764722" text:continue-numbering="true" text:style-name="WW8Num4">
        <text:list-item>
          <text:p text:style-name="P32"><text:span text:style-name="T7">應徵資格：</text:span><text:span text:style-name="T7"> </text:span></text:p>
          <text:list>
            <text:list-item>
              <text:p text:style-name="P32"><text:span text:style-name="T7">有志奉獻海外學校教育，具教育熱忱、認同本校教育理念者。</text:span><text:span text:style-name="T7"> </text:span></text:p>
            </text:list-item>
            <text:list-item>
              <text:p text:style-name="P32"><text:span text:style-name="T7">持有各該類科合格教師證書尚在有效期間者。</text:span><text:span text:style-name="T7"> </text:span></text:p>
            </text:list-item>
            <text:list-item>
              <text:p text:style-name="P33"><text:span text:style-name="T7">曾指導學生參加比賽獲獎或自行參加該學科領域相關比賽獲獎，或教師本人從事行動研究、撰寫報告，或自編教材、開設教學部落格、分享教學檔案…等，酌予加分。</text:span><text:span text:style-name="T7"> </text:span></text:p>
            </text:list-item>
            <text:list-item>
              <text:p text:style-name="P34">須年滿二十七歲。</text:p>
            </text:list-item>
            <text:list-item>
              <text:p text:style-name="P36">如有教育人員任用條例第31條、33條或教師法第14條各款情事之一者不得報名，倘報名時未發現，於聘用時仍應予解聘。</text:p>
            </text:list-item>
          </text:list>
        </text:list-item>
        <text:list-item>
          <text:p text:style-name="P32"><text:span text:style-name="T7">報名方式：</text:span><text:span text:style-name="T7"> </text:span></text:p>
          <text:list>
            <text:list-item>
              <text:p text:style-name="P33"><text:span text:style-name="T7">請填寫應徵報名表</text:span><text:span text:style-name="T7">(</text:span><text:span text:style-name="T7">如附件</text:span><text:span text:style-name="T7">)</text:span><text:span text:style-name="T7">，並將學經歷及教師證件用掃描方式</text:span><text:span text:style-name="T7">(</text:span><text:span text:style-name="T7">以</text:span><text:span text:style-name="T7">PDF</text:span><text:span text:style-name="T7">檔或</text:span><text:span text:style-name="T7">JPG</text:span><text:span text:style-name="T7">檔</text:span><text:span text:style-name="T7">)</text:span><text:span text:style-name="T7">，先行</text:span><text:span text:style-name="T7">Email</text:span><text:span text:style-name="T9">，以方便辦理試務準備工作。（以下信箱請全部寄達）</text:span><text:span text:style-name="T9"> </text:span></text:p>
              <text:list>
                <text:list-item>
                  <text:p text:style-name="P26"><text:a xlink:type="simple" xlink:href="mailto:uuu77443@gmail.com" text:style-name="Internet_20_link"><text:span text:style-name="Internet_20_link"><text:span text:style-name="T14">uuu77443@gmail.com</text:span></text:span></text:a></text:p>
                </text:list-item>
                <text:list-item>
                  <text:p text:style-name="P26"><text:a xlink:type="simple" xlink:href="mailto:sts.yay@gmail.com" text:style-name="Internet_20_link"><text:span text:style-name="Internet_20_link"><text:span text:style-name="T14">sts.yay@gmail.com</text:span></text:span></text:a></text:p>
                </text:list-item>
                <text:list-item>
                  <text:p text:style-name="P29">ymca86897@gmail.com</text:p>
                </text:list-item>
              </text:list>
            </text:list-item>
            <text:list-item>
              <text:p text:style-name="P32"><text:span text:style-name="T9">報名截止日期：</text:span><text:span text:style-name="T11">即日起至</text:span><text:span text:style-name="T11">10</text:span><text:span text:style-name="T11">5年7月28日</text:span><text:span text:style-name="T12">（星期四）</text:span><text:span text:style-name="T11">止</text:span><text:span text:style-name="T9">。</text:span><text:span text:style-name="T9"> </text:span></text:p>
            </text:list-item>
            <text:list-item>
              <text:p text:style-name="P33"><text:span text:style-name="T9">甄試通知及報名費：資料審查符合資格者，</text:span><text:span text:style-name="T11">將以</text:span><text:span text:style-name="T11">E-mail</text:span><text:span text:style-name="T11">通知甄試。</text:span></text:p>
            </text:list-item>
          </text:list>
        </text:list-item>
      </text:list>
      <text:p text:style-name="P4"><text:span text:style-name="T9">報名費新臺幣7</text:span><text:span text:style-name="T9">00</text:span><text:span text:style-name="T9">元，於甄試當日報到時繳交。</text:span><text:span text:style-name="T9"> </text:span></text:p>
      <text:list xml:id="list37774666" text:continue-numbering="true" text:style-name="WW8Num4">
        <text:list-item>
          <text:list>
            <text:list-item>
              <text:p text:style-name="P33"><text:span text:style-name="T8">聯絡人：校長楊順富</text:span><text:span text:style-name="T8">09</text:span><text:span text:style-name="T8">28726176。教務處徐金章主任0928102961。</text:span><text:span text:style-name="T6">人事室王萍樂組長</text:span><text:span text:style-name="T15">62-31-7421217轉19；Fax 62-31-7421218。</text:span></text:p>
            </text:list-item>
          </text:list>
        </text:list-item>
        <text:list-item>
          <text:p text:style-name="P37"><text:span text:style-name="T9">甄選方式：本校先進行資格審查，符合者將通知參加甄試並繳費，不合者恕不退件。</text:span><text:span text:style-name="T9"> </text:span></text:p>
        </text:list-item>
      </text:list>
      <text:p text:style-name="P5"><text:span text:style-name="T8">※</text:span><text:span text:style-name="T9">甄選採試教</text:span><text:span text:style-name="T9">(</text:span><text:span text:style-name="T9">試教十五分鐘</text:span><text:span text:style-name="T9">)</text:span><text:span text:style-name="T9">及口試</text:span><text:span text:style-name="T9">(</text:span><text:span text:style-name="T9">十分鐘</text:span><text:span text:style-name="T9">)</text:span><text:span text:style-name="T9">方式進行。</text:span><text:span text:style-name="T9"> </text:span></text:p>
      <text:p text:style-name="P5"><text:span text:style-name="T8">※</text:span><text:span text:style-name="T9">試教單元設計請自行準備三份，試教前提交給甄選委員。</text:span><text:span text:style-name="T9"> </text:span></text:p>
      <text:p text:style-name="P5"><text:span text:style-name="T8">※</text:span><text:span text:style-name="T9">若有修正事項另行公告於本校網頁</text:span><text:span text:style-name="T9"><text:tab/>(http://www.s</text:span><text:span text:style-name="T9">urabayataipeischool</text:span><text:span text:style-name="T9">.org) </text:span></text:p>
      <text:list xml:id="list37758190" text:continue-numbering="true" text:style-name="WW8Num4">
        <text:list-item>
          <text:list>
            <text:list-item>
              <text:p text:style-name="P33"><text:span text:style-name="T9">小學教師試教範圍及教科書版本：</text:span><text:span text:style-name="T11">康軒版本，國語五年級下冊第三課教材內容</text:span><text:span text:style-name="T9">。</text:span><text:span text:style-name="T9"> </text:span></text:p>
            </text:list-item>
          </text:list>
        </text:list-item>
        <text:list-item>
          <text:p text:style-name="P37"><text:span text:style-name="T9">甄試時間：</text:span><text:span text:style-name="T11">10</text:span><text:span text:style-name="T11">5年7月30日</text:span><text:span text:style-name="T12">（星期六）8：30報到；9：00開始</text:span><text:span text:style-name="T9">。</text:span></text:p>
        </text:list-item>
        <text:list-item>
          <text:p text:style-name="P38">甄試地點：國立鳳新高中；高雄市鳳山區新富路２５７號</text:p>
        </text:list-item>
        <text:list-item>
          <text:p text:style-name="P37"><text:span text:style-name="T9">錄取通知：錄取者個別通知</text:span><text:span text:style-name="T9">(</text:span><text:span text:style-name="T9">電話或</text:span><text:span text:style-name="T9">E-mail)</text:span><text:span text:style-name="T9">。甄試成績未達本校錄取標準者，得備取或從缺。</text:span></text:p>
        </text:list-item>
      </text:list>
      <text:p text:style-name="P6"><text:s/></text:p>
      <text:list xml:id="list37772409" text:continue-numbering="true" text:style-name="WW8Num4">
        <text:list-item>
          <text:p text:style-name="P38"><text:soft-page-break/>補充說明：</text:p>
          <text:list>
            <text:list-item>
              <text:p text:style-name="P39"><text:span text:style-name="T16">本校位於泗水新加坡高級地區，環境優良、生活方便。學校概況可逕自本校</text:span><text:span text:style-name="T17"> </text:span><text:span text:style-name="T16">網站瀏覽(</text:span><text:a xlink:type="simple" xlink:href="http://www.surabayataipeischool.org/" text:style-name="Internet_20_link"><text:span text:style-name="Internet_20_link"><text:span text:style-name="T16">www.surabayataipeischool.org</text:span></text:span></text:a><text:span text:style-name="T16">)。</text:span></text:p>
            </text:list-item>
            <text:list-item>
              <text:p text:style-name="P39"><text:span text:style-name="T9">本校提供免費單身教師宿舍，套房式一人一間。受聘期間於寒、暑假各提供來回</text:span><text:span text:style-name="T9">(</text:span><text:span text:style-name="T9">泗水</text:span><text:span text:style-name="T9">-</text:span><text:span text:style-name="T9">臺灣</text:span><text:span text:style-name="T9">)</text:span><text:span text:style-name="T9">經濟艙機票乙張。</text:span></text:p>
            </text:list-item>
            <text:list-item>
              <text:p text:style-name="P39"><text:span text:style-name="T16">學校有團膳並補助經費一半；宿舍清掃及換洗衣物有傭人代勞</text:span><text:span text:style-name="T16">，生活上極為舒適，班級教室有工友打掃不用費心</text:span><text:span text:style-name="T16">。</text:span></text:p>
            </text:list-item>
            <text:list-item>
              <text:p text:style-name="P33"><text:span text:style-name="T9">待遇依本校敘薪辦法支給，包含本薪、年資加給及職務加給。</text:span><text:span text:style-name="T9"> </text:span></text:p>
            </text:list-item>
            <text:list-item>
              <text:p text:style-name="P33"><text:span text:style-name="T9">每週二、四、六皆有校車接送教師到百貨公司。</text:span><text:span text:style-name="T9"> </text:span></text:p>
            </text:list-item>
            <text:list-item>
              <text:p text:style-name="P35">甄選錄取者，須提供本校申辦印尼工作簽證所需文件。</text:p>
            </text:list-item>
            <text:list-item>
              <text:p text:style-name="P40">為符合印尼地區外國人士辦理工作簽證之申請條件，若工作證未能申辦成功，不得要求學校賠償任何損失。</text:p>
            </text:list-item>
            <text:list-item>
              <text:p text:style-name="P33"><text:span text:style-name="T9">若有未盡事宜或修訂簡章內容，本校另行以</text:span><text:span text:style-name="T9">E-mail</text:span><text:span text:style-name="T9">通知。</text:span><text:span text:style-name="T9"> </text:span></text:p>
            </text:list-item>
          </text:list>
        </text:list-item>
      </text:list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0"><text:span text:style-name="T4">印尼泗水臺灣學校105學年度</text:span>教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9"><text:span text:style-name="T2">(A) 個人資料 <text:s text:c="27"/></text:span><text:span text:style-name="T5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中文姓名</text:p>
          </table:table-cell>
          <table:table-cell table:style-name="表格1.B2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0">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英文姓名</text:p>
          </table:table-cell>
          <table:table-cell table:style-name="表格1.B2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出生日期</text:p>
          </table:table-cell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 <text:s text:c="3"/>籍</text:p>
          </table:table-cell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性 <text:s text:c="3"/>別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身分證號碼</text:p>
          </table:table-cell>
          <table:table-cell table:style-name="表格1.B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目前住址</text:p>
          </table:table-cell>
          <table:table-cell table:style-name="表格1.B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永久住址</text:p>
          </table:table-cell>
          <table:table-cell table:style-name="表格1.B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連絡電話</text:p>
          </table:table-cell>
          <table:table-cell table:style-name="表格1.A2" table:number-columns-spanned="4" office:value-type="string">
            <text:p text:style-name="P10">住家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電子信箱</text:p>
          </table:table-cell>
          <table:table-cell table:style-name="表格1.B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健康狀況</text:p>
          </table:table-cell>
          <table:table-cell table:style-name="表格1.B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緊急聯絡人</text:p>
          </table:table-cell>
          <table:table-cell table:style-name="表格1.A2" table:number-columns-spanned="4" office:value-type="string">
            <text:p text:style-name="P10">姓 <text:s text:c="3"/>名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關係</text:p>
          </table:table-cell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8">電話號碼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手機</text:p>
          </table:table-cell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7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婚姻狀況</text:p>
          </table:table-cell>
          <table:table-cell table:style-name="表格1.A2" table:number-columns-spanned="8" office:value-type="string">
            <text:p text:style-name="P19"><text:span text:style-name="T18"></text:span><text:span text:style-name="T3"> 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9"><text:span text:style-name="T18"></text:span><text:span text:style-name="T3"> 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pan text:style-name="T18"></text:span><text:span text:style-name="T3"> 其他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8">配偶姓名</text:p>
          </table:table-cell>
          <table:table-cell table:style-name="表格1.A2" table:number-columns-spanned="12" office:value-type="string">
            <text:p text:style-name="P8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8">配偶職業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子女人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7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學校</text:p>
          </table:table-cell>
          <table:covered-table-cell/>
          <table:covered-table-cell/>
          <table:table-cell table:style-name="表格1.A2" table:number-columns-spanned="4" office:value-type="string">
            <text:p text:style-name="P10">系所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0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學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7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7" office:value-type="string">
            <text:p text:style-name="P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0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擔任職務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7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23">適用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0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教師證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table:number-columns-spanned="6" office:value-type="string">
            <text:p text:style-name="P21"><text:span text:style-name="T18"></text:span><text:span text:style-name="T3">高中 </text:span><text:span text:style-name="T18"></text:span><text:span text:style-name="T3">國中</text:span><text:span text:style-name="T18"></text:span><text:span text:style-name="T3">國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7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8" office:value-type="string">
            <text:p text:style-name="P23">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0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不通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4">英文</text:p>
          </table:table-cell>
          <table:covered-table-cell/>
          <table:table-cell table:style-name="表格1.B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24">其他</text:p>
          </table:table-cell>
          <table:covered-table-cell/>
          <table:table-cell table:style-name="表格1.B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3"/>
          </table:table-cell>
        </table:table-row>
        <table:table-row table:style-name="表格1.1">
          <table:table-cell table:style-name="表格1.A1" table:number-columns-spanned="19" office:value-type="string">
            <text:p text:style-name="P17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6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size="15pt" style:font-name-asian="標楷體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size="15pt" style:font-name-asian="標楷體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標號" style:family="paragraph" style:parent-style-name="Standard" style:next-style-name="Standard">
      <style:paragraph-properties loext:contextual-spacing="false"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1.5pt" fo:font-weight="bold" style:font-name-asian="標楷體" style:font-size-asian="11.5pt" style:font-weight-asian="bold" style:font-name-complex="Times New Roman" style:font-size-complex="11.5pt"/>
    </style:style>
    <style:style style:name="WW8Num5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5z6" style:family="text">
      <style:text-properties fo:font-variant="normal" fo:text-transform="none" style:use-window-font-color="tru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5z8" style:family="text"/>
    <style:style style:name="WW8Num6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印尼雅加達臺灣學校103學年度中學部各科教師甄選簡章</dc:title>
    <meta:creation-date>2016-07-25T17:59:44.35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4" meta:paragraph-count="91" meta:word-count="734" meta:character-count="1572"/>
    <meta:user-defined meta:name="Info 1"/>
    <meta:user-defined meta:name="Info 2"/>
    <meta:user-defined meta:name="Info 3"/>
    <meta:user-defined meta:name="Info 4"/>
  </office:meta>
</office:document-meta>
</file>