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21">
      <style:paragraph-properties fo:margin-left="0.423cm" fo:margin-right="0.199cm" fo:margin-top="0cm" fo:margin-bottom="0cm" loext:contextual-spacing="false" fo:line-height="0.494cm" fo:text-indent="0cm" style:auto-text-indent="false"/>
      <style:text-properties officeooo:paragraph-rsid="0013dce1"/>
    </style:style>
    <style:style style:name="P2" style:family="paragraph" style:parent-style-name="Standard">
      <style:paragraph-properties fo:margin-left="0.423cm" fo:margin-right="0.199cm" fo:margin-top="0cm" fo:margin-bottom="0cm" loext:contextual-spacing="false" fo:line-height="0.494cm" fo:text-align="justify" style:justify-single-word="false" fo:text-indent="0cm" style:auto-text-indent="false" style:snap-to-layout-grid="false"/>
      <style:text-properties fo:font-size="14pt" officeooo:paragraph-rsid="0013dce1" style:font-name-asian="標楷體" style:font-size-asian="14pt" style:font-size-complex="14pt"/>
    </style:style>
    <style:style style:name="P3" style:family="paragraph" style:parent-style-name="_30_221">
      <style:paragraph-properties fo:margin-left="2.316cm" fo:margin-right="0.199cm" fo:margin-top="0cm" fo:margin-bottom="0cm" loext:contextual-spacing="false" fo:line-height="0.494cm" fo:text-indent="-1.397cm" style:auto-text-indent="false"/>
      <style:text-properties officeooo:paragraph-rsid="0013dce1"/>
    </style:style>
    <style:style style:name="P4" style:family="paragraph" style:parent-style-name="_30_221">
      <style:paragraph-properties fo:margin-left="2.302cm" fo:margin-right="0.199cm" fo:margin-top="0cm" fo:margin-bottom="0cm" loext:contextual-spacing="false" fo:line-height="0.494cm" fo:text-indent="-0.499cm" style:auto-text-indent="false"/>
      <style:text-properties style:font-name="標楷體" fo:font-size="14pt" officeooo:paragraph-rsid="0013dce1" style:font-name-asian="標楷體" style:font-size-asian="14pt" style:font-name-complex="標楷體" style:font-size-complex="14pt"/>
    </style:style>
    <style:style style:name="P5" style:family="paragraph" style:parent-style-name="_30_221">
      <style:paragraph-properties fo:margin-left="2.302cm" fo:margin-right="0.199cm" fo:margin-top="0cm" fo:margin-bottom="0cm" loext:contextual-spacing="false" fo:line-height="0.494cm" fo:text-indent="-0.499cm" style:auto-text-indent="false"/>
      <style:text-properties officeooo:paragraph-rsid="0013dce1"/>
    </style:style>
    <style:style style:name="P6" style:family="paragraph" style:parent-style-name="_30_221">
      <style:paragraph-properties fo:margin-left="0.847cm" fo:margin-right="0.199cm" fo:margin-top="0cm" fo:margin-bottom="0cm" loext:contextual-spacing="false" fo:line-height="0.494cm" fo:text-indent="0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7" style:family="paragraph" style:parent-style-name="_30_221">
      <style:paragraph-properties fo:margin-left="0.847cm" fo:margin-right="0.199cm" fo:margin-top="0cm" fo:margin-bottom="0cm" loext:contextual-spacing="false" fo:line-height="0.494cm" fo:text-indent="0cm" style:auto-text-indent="false"/>
      <style:text-properties officeooo:paragraph-rsid="0013dce1"/>
    </style:style>
    <style:style style:name="P8" style:family="paragraph" style:parent-style-name="Standard">
      <style:paragraph-properties fo:margin-left="0.847cm" fo:margin-right="0.199cm" fo:margin-top="0cm" fo:margin-bottom="0cm" loext:contextual-spacing="false" fo:line-height="0.494cm" fo:text-align="justify" style:justify-single-word="false" fo:text-indent="0cm" style:auto-text-indent="false" style:snap-to-layout-grid="false"/>
      <style:text-properties fo:font-size="14pt" officeooo:paragraph-rsid="0013dce1" style:font-name-asian="標楷體" style:font-size-asian="14pt" style:font-size-complex="14pt"/>
    </style:style>
    <style:style style:name="P9" style:family="paragraph" style:parent-style-name="_30_221">
      <style:paragraph-properties fo:margin-left="2.154cm" fo:margin-right="0.199cm" fo:margin-top="0cm" fo:margin-bottom="0cm" loext:contextual-spacing="false" fo:line-height="0.494cm" fo:text-indent="-0.482cm" style:auto-text-indent="false"/>
      <style:text-properties officeooo:paragraph-rsid="0013dce1"/>
    </style:style>
    <style:style style:name="P10" style:family="paragraph" style:parent-style-name="_30_221">
      <style:paragraph-properties fo:margin-left="2.154cm" fo:margin-right="0.199cm" fo:margin-top="0cm" fo:margin-bottom="0cm" loext:contextual-spacing="false" fo:line-height="0.494cm" fo:text-indent="-0.482cm" style:auto-text-indent="false"/>
      <style:text-properties style:font-name="標楷體" fo:font-size="14pt" officeooo:paragraph-rsid="0013dce1" style:font-name-asian="標楷體" style:font-size-asian="14pt" style:font-name-complex="標楷體" style:font-size-complex="14pt"/>
    </style:style>
    <style:style style:name="P11" style:family="paragraph" style:parent-style-name="_30_221">
      <style:paragraph-properties fo:margin-left="2.42cm" fo:margin-right="0.199cm" fo:margin-top="0cm" fo:margin-bottom="0cm" loext:contextual-spacing="false" fo:line-height="0.494cm" fo:text-indent="-0.748cm" style:auto-text-indent="false"/>
      <style:text-properties officeooo:paragraph-rsid="0013dce1"/>
    </style:style>
    <style:style style:name="P12" style:family="paragraph" style:parent-style-name="_30_221">
      <style:paragraph-properties fo:margin-left="2.422cm" fo:margin-right="0.199cm" fo:margin-top="0cm" fo:margin-bottom="0cm" loext:contextual-spacing="false" fo:line-height="0.494cm" fo:text-indent="-0.75cm" style:auto-text-indent="false"/>
      <style:text-properties officeooo:paragraph-rsid="0013dce1"/>
    </style:style>
    <style:style style:name="P13" style:family="paragraph" style:parent-style-name="_30_221">
      <style:paragraph-properties fo:margin-left="1.572cm" fo:margin-right="0.199cm" fo:margin-top="0cm" fo:margin-bottom="0cm" loext:contextual-spacing="false" fo:line-height="0.494cm" fo:text-indent="-0.958cm" style:auto-text-indent="false"/>
      <style:text-properties officeooo:paragraph-rsid="0013dce1"/>
    </style:style>
    <style:style style:name="P14" style:family="paragraph" style:parent-style-name="_30_221">
      <style:paragraph-properties fo:margin-left="0.847cm" fo:margin-right="0cm" fo:margin-top="0cm" fo:margin-bottom="0cm" loext:contextual-spacing="false" fo:line-height="0.494cm" fo:text-indent="0cm" style:auto-text-indent="false"/>
      <style:text-properties officeooo:paragraph-rsid="0013dce1"/>
    </style:style>
    <style:style style:name="P15" style:family="paragraph" style:parent-style-name="Standard">
      <style:paragraph-properties fo:margin-left="0.847cm" fo:margin-right="0cm" fo:margin-top="0cm" fo:margin-bottom="0cm" loext:contextual-spacing="false" fo:line-height="0.494cm" fo:text-indent="0cm" style:auto-text-indent="false"/>
      <style:text-properties fo:font-size="14pt" officeooo:paragraph-rsid="0013dce1" style:font-name-asian="標楷體" style:font-size-asian="14pt" style:font-size-complex="14pt"/>
    </style:style>
    <style:style style:name="P16" style:family="paragraph" style:parent-style-name="_30_221">
      <style:paragraph-properties fo:margin-left="1.512cm" fo:margin-right="0.199cm" fo:margin-top="0cm" fo:margin-bottom="0cm" loext:contextual-spacing="false" fo:line-height="0.494cm" fo:text-indent="-0.898cm" style:auto-text-indent="false"/>
      <style:text-properties officeooo:paragraph-rsid="0013dce1"/>
    </style:style>
    <style:style style:name="P17" style:family="paragraph" style:parent-style-name="_30_221">
      <style:paragraph-properties fo:margin-left="2.304cm" fo:margin-right="0.199cm" fo:margin-top="0cm" fo:margin-bottom="0cm" loext:contextual-spacing="false" fo:line-height="0.494cm" fo:text-indent="-1.457cm" style:auto-text-indent="false"/>
      <style:text-properties style:font-name="標楷體" fo:font-size="14pt" officeooo:paragraph-rsid="0013dce1" style:font-name-asian="標楷體" style:font-size-asian="14pt" style:font-name-complex="標楷體" style:font-size-complex="14pt"/>
    </style:style>
    <style:style style:name="P18" style:family="paragraph" style:parent-style-name="_30_221">
      <style:paragraph-properties fo:margin-left="2.304cm" fo:margin-right="0.199cm" fo:margin-top="0cm" fo:margin-bottom="0cm" loext:contextual-spacing="false" fo:line-height="0.494cm" fo:text-indent="-1.457cm" style:auto-text-indent="false"/>
      <style:text-properties officeooo:paragraph-rsid="0013dce1"/>
    </style:style>
    <style:style style:name="P19" style:family="paragraph" style:parent-style-name="_30_221">
      <style:paragraph-properties fo:margin-left="1.711cm" fo:margin-right="0.199cm" fo:margin-top="0cm" fo:margin-bottom="0cm" loext:contextual-spacing="false" fo:line-height="0.494cm" fo:text-indent="-0.847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20" style:family="paragraph" style:parent-style-name="_30_221">
      <style:paragraph-properties fo:margin-left="2.071cm" fo:margin-right="0.199cm" fo:margin-top="0cm" fo:margin-bottom="0cm" loext:contextual-spacing="false" fo:line-height="0.494cm" fo:text-indent="-0.356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21" style:family="paragraph" style:parent-style-name="_30_221">
      <style:paragraph-properties fo:margin-left="2.127cm" fo:margin-right="0.199cm" fo:margin-top="0cm" fo:margin-bottom="0cm" loext:contextual-spacing="false" fo:line-height="0.494cm" fo:text-indent="-0.4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22" style:family="paragraph" style:parent-style-name="_30_221">
      <style:paragraph-properties fo:margin-left="2.106cm" fo:margin-right="0.199cm" fo:margin-top="0cm" fo:margin-bottom="0cm" loext:contextual-spacing="false" fo:line-height="0.494cm" fo:text-indent="-0.425cm" style:auto-text-indent="false"/>
      <style:text-properties officeooo:paragraph-rsid="0013dce1"/>
    </style:style>
    <style:style style:name="P23" style:family="paragraph" style:parent-style-name="_30_221">
      <style:paragraph-properties fo:margin-left="0.817cm" fo:margin-right="0.199cm" fo:margin-top="0cm" fo:margin-bottom="0cm" loext:contextual-spacing="false" fo:line-height="0.494cm" fo:text-indent="0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24" style:family="paragraph" style:parent-style-name="_30_221">
      <style:paragraph-properties fo:margin-left="1.27cm" fo:margin-right="0.199cm" fo:margin-top="0cm" fo:margin-bottom="0cm" loext:contextual-spacing="false" fo:line-height="0.494cm" fo:text-indent="0.988cm" style:auto-text-indent="false"/>
      <style:text-properties style:font-name="標楷體" fo:font-size="14pt" officeooo:paragraph-rsid="0013dce1" style:font-name-asian="標楷體" style:font-size-asian="14pt" style:font-name-complex="標楷體" style:font-size-complex="14pt"/>
    </style:style>
    <style:style style:name="P25" style:family="paragraph" style:parent-style-name="_30_221">
      <style:paragraph-properties fo:margin-left="1.27cm" fo:margin-right="0.199cm" fo:margin-top="0cm" fo:margin-bottom="0cm" loext:contextual-spacing="false" fo:line-height="0.494cm" fo:text-indent="0.988cm" style:auto-text-indent="false"/>
      <style:text-properties style:font-name="Times New Roman" fo:font-size="14pt" officeooo:paragraph-rsid="0013dce1" style:letter-kerning="true" style:font-name-asian="標楷體" style:font-size-asian="14pt" style:font-name-complex="Times New Roman" style:font-size-complex="14pt"/>
    </style:style>
    <style:style style:name="P26" style:family="paragraph" style:parent-style-name="_30_221">
      <style:paragraph-properties fo:margin-left="2.261cm" fo:margin-right="0.199cm" fo:margin-top="0cm" fo:margin-bottom="0cm" loext:contextual-spacing="false" fo:line-height="0.494cm" fo:text-indent="-1.402cm" style:auto-text-indent="false"/>
      <style:text-properties style:font-name="Times New Roman" fo:font-size="14pt" officeooo:paragraph-rsid="0013dce1" style:letter-kerning="true" style:font-name-asian="標楷體" style:font-size-asian="14pt" style:font-name-complex="Times New Roman" style:font-size-complex="14pt"/>
    </style:style>
    <style:style style:name="P27" style:family="paragraph" style:parent-style-name="_30_221">
      <style:paragraph-properties fo:margin-left="1.48cm" fo:margin-right="0.199cm" fo:margin-top="0cm" fo:margin-bottom="0cm" loext:contextual-spacing="false" fo:line-height="0.494cm" fo:text-indent="-1.057cm" style:auto-text-indent="false"/>
      <style:text-properties officeooo:paragraph-rsid="0013dce1"/>
    </style:style>
    <style:style style:name="P28" style:family="paragraph" style:parent-style-name="Standard">
      <style:paragraph-properties fo:margin-left="1.48cm" fo:margin-right="0.199cm" fo:margin-top="0cm" fo:margin-bottom="0cm" loext:contextual-spacing="false" fo:line-height="0.494cm" fo:text-align="justify" style:justify-single-word="false" fo:text-indent="-1.057cm" style:auto-text-indent="false" style:snap-to-layout-grid="false"/>
      <style:text-properties officeooo:paragraph-rsid="0013dce1"/>
    </style:style>
    <style:style style:name="P29" style:family="paragraph" style:parent-style-name="_30_221">
      <style:paragraph-properties fo:margin-left="2.069cm" fo:margin-right="0.199cm" fo:margin-top="0cm" fo:margin-bottom="0cm" loext:contextual-spacing="false" fo:line-height="0.494cm" fo:text-indent="-1.536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margin-left="2.334cm" fo:margin-right="0.199cm" fo:margin-top="0cm" fo:margin-bottom="0cm" loext:contextual-spacing="false" fo:line-height="0.494cm" fo:text-align="justify" style:justify-single-word="false" fo:text-indent="-1.517cm" style:auto-text-indent="false" style:snap-to-layout-grid="false"/>
      <style:text-properties fo:font-size="14pt" officeooo:paragraph-rsid="0013dce1" style:font-name-asian="標楷體" style:font-size-asian="14pt" style:font-size-complex="14pt"/>
    </style:style>
    <style:style style:name="P31" style:family="paragraph" style:parent-style-name="Standard">
      <style:paragraph-properties fo:margin-left="2.429cm" fo:margin-right="0.199cm" fo:margin-top="0cm" fo:margin-bottom="0cm" loext:contextual-spacing="false" fo:line-height="0.494cm" fo:text-align="justify" style:justify-single-word="false" fo:text-indent="-1.616cm" style:auto-text-indent="false" style:snap-to-layout-grid="false"/>
      <style:text-properties fo:font-size="14pt" officeooo:paragraph-rsid="0013dce1" style:font-name-asian="標楷體" style:font-size-asian="14pt" style:font-size-complex="14pt"/>
    </style:style>
    <style:style style:name="P32" style:family="paragraph" style:parent-style-name="Standard">
      <style:paragraph-properties fo:margin-left="2.304cm" fo:margin-right="0cm" fo:margin-top="0cm" fo:margin-bottom="0cm" loext:contextual-spacing="false" fo:line-height="0.494cm" fo:text-indent="-1.457cm" style:auto-text-indent="false"/>
      <style:text-properties officeooo:paragraph-rsid="0013dce1"/>
    </style:style>
    <style:style style:name="P33" style:family="paragraph" style:parent-style-name="Standard">
      <style:paragraph-properties fo:margin-left="0.593cm" fo:margin-right="0cm" fo:margin-top="0cm" fo:margin-bottom="0cm" loext:contextual-spacing="false" fo:line-height="0.494cm" fo:text-indent="0cm" style:auto-text-indent="false"/>
      <style:text-properties officeooo:paragraph-rsid="0013dce1"/>
    </style:style>
    <style:style style:name="P34" style:family="paragraph" style:parent-style-name="Standard">
      <style:paragraph-properties fo:margin-left="1.693cm" fo:margin-right="0.199cm" fo:margin-top="0cm" fo:margin-bottom="0cm" loext:contextual-spacing="false" fo:line-height="0.494cm" fo:text-indent="0cm" style:auto-text-indent="false"/>
      <style:text-properties fo:font-size="14pt" officeooo:paragraph-rsid="0013dce1" style:font-name-asian="標楷體" style:font-size-asian="14pt" style:font-size-complex="14pt"/>
    </style:style>
    <style:style style:name="P35" style:family="paragraph" style:parent-style-name="Standard">
      <style:paragraph-properties fo:margin-left="1.693cm" fo:margin-right="0cm" fo:margin-top="0cm" fo:margin-bottom="0cm" loext:contextual-spacing="false" fo:line-height="0.494cm" fo:text-indent="0cm" style:auto-text-indent="false"/>
      <style:text-properties fo:font-size="14pt" officeooo:paragraph-rsid="0013dce1" style:font-name-asian="標楷體" style:font-size-asian="14pt" style:font-size-complex="14pt"/>
    </style:style>
    <style:style style:name="P36" style:family="paragraph" style:parent-style-name="Standard">
      <style:paragraph-properties fo:margin-left="1.473cm" fo:margin-right="0.199cm" fo:margin-top="0cm" fo:margin-bottom="0cm" loext:contextual-spacing="false" fo:line-height="0.494cm" fo:text-indent="-1.007cm" style:auto-text-indent="false"/>
      <style:text-properties officeooo:paragraph-rsid="0013dce1"/>
    </style:style>
    <style:style style:name="P37" style:family="paragraph" style:parent-style-name="Standard">
      <style:paragraph-properties fo:margin-left="1.499cm" fo:margin-right="0cm" fo:margin-top="0cm" fo:margin-bottom="0cm" loext:contextual-spacing="false" fo:line-height="0.494cm" fo:text-indent="0.988cm" style:auto-text-indent="false"/>
      <style:text-properties fo:font-size="14pt" officeooo:paragraph-rsid="0013dce1" style:font-name-asian="標楷體" style:font-size-asian="14pt" style:font-size-complex="14pt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0.494cm" fo:text-indent="0cm" style:auto-text-indent="false"/>
      <style:text-properties style:font-name="標楷體" fo:font-size="14pt" officeooo:paragraph-rsid="0013dce1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069cm" fo:margin-right="0cm" fo:margin-top="0cm" fo:margin-bottom="0cm" loext:contextual-spacing="false" fo:line-height="0.494cm" fo:text-indent="-1.536cm" style:auto-text-indent="false"/>
      <style:text-properties fo:font-size="14pt" officeooo:paragraph-rsid="0013dce1" style:font-name-asian="標楷體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line-height="0.494cm" fo:text-align="end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0.494cm" fo:text-align="end" style:justify-single-word="false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0.494cm" fo:text-align="end" style:justify-single-word="false"/>
    </style:style>
    <style:style style:name="P43" style:family="paragraph" style:parent-style-name="Standard">
      <style:paragraph-properties fo:margin-top="0cm" fo:margin-bottom="0cm" loext:contextual-spacing="false" fo:line-height="0.494cm" fo:text-align="end" style:justify-single-word="false" style:text-autospace="none"/>
    </style:style>
    <style:style style:name="P44" style:family="paragraph" style:parent-style-name="Standard">
      <style:paragraph-properties fo:margin-left="2.249cm" fo:margin-right="0cm" fo:margin-top="0cm" fo:margin-bottom="0cm" loext:contextual-spacing="false" fo:line-height="0.494cm" fo:text-indent="-1.402cm" style:auto-text-indent="false"/>
      <style:text-properties fo:font-size="14pt" officeooo:paragraph-rsid="0013dce1" style:font-name-asian="標楷體" style:font-size-asian="14pt" style:font-size-complex="14pt"/>
    </style:style>
    <style:style style:name="P45" style:family="paragraph" style:parent-style-name="_30_221">
      <style:paragraph-properties fo:margin-left="1.372cm" fo:margin-right="0.199cm" fo:margin-top="0cm" fo:margin-bottom="0cm" loext:contextual-spacing="false" fo:line-height="0.494cm" fo:text-indent="-0.949cm" style:auto-text-indent="false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46" style:family="paragraph" style:parent-style-name="_30_221" style:master-page-name="">
      <loext:graphic-properties draw:fill="none"/>
      <style:paragraph-properties fo:margin-left="2.101cm" fo:margin-right="0.4cm" fo:margin-top="0cm" fo:margin-bottom="0cm" loext:contextual-spacing="false" fo:line-height="0.494cm" fo:orphans="2" fo:widows="2" fo:text-indent="-0.4cm" style:auto-text-indent="false" style:page-number="auto" fo:background-color="transparent" style:writing-mode="lr-tb"/>
      <style:text-properties officeooo:paragraph-rsid="0013dce1"/>
    </style:style>
    <style:style style:name="P47" style:family="paragraph" style:parent-style-name="_30_221" style:master-page-name="">
      <loext:graphic-properties draw:fill="none"/>
      <style:paragraph-properties fo:margin-left="2.2cm" fo:margin-right="0.9cm" fo:margin-top="0cm" fo:margin-bottom="0cm" loext:contextual-spacing="false" fo:line-height="0.494cm" fo:orphans="2" fo:widows="2" fo:text-indent="-1.401cm" style:auto-text-indent="false" style:page-number="auto" fo:background-color="transparent" style:writing-mode="lr-tb"/>
      <style:text-properties style:font-name="Times New Roman" fo:font-size="14pt" officeooo:paragraph-rsid="0013dce1" style:letter-kerning="true" style:font-name-asian="標楷體" style:font-size-asian="14pt" style:font-name-complex="Times New Roman" style:font-size-complex="14pt"/>
    </style:style>
    <style:style style:name="P48" style:family="paragraph" style:parent-style-name="_30_221" style:master-page-name="">
      <loext:graphic-properties draw:fill="none"/>
      <style:paragraph-properties fo:margin-left="2.101cm" fo:margin-right="0.7cm" fo:margin-top="0cm" fo:margin-bottom="0cm" loext:contextual-spacing="false" fo:line-height="0.494cm" fo:orphans="2" fo:widows="2" fo:text-indent="-1.499cm" style:auto-text-indent="false" style:page-number="auto" fo:background-color="transparent" style:writing-mode="lr-tb"/>
      <style:text-properties style:font-name="Times New Roman" fo:font-size="14pt" officeooo:paragraph-rsid="0013dce1" style:font-name-asian="標楷體" style:font-size-asian="14pt" style:font-name-complex="Times New Roman" style:font-size-complex="14pt"/>
    </style:style>
    <style:style style:name="P49" style:family="paragraph" style:parent-style-name="_30_221">
      <style:paragraph-properties fo:margin-left="0.423cm" fo:margin-right="0.199cm" fo:margin-top="0cm" fo:margin-bottom="0cm" loext:contextual-spacing="false" fo:line-height="0.494cm" fo:text-indent="0cm" style:auto-text-indent="false"/>
      <style:text-properties officeooo:paragraph-rsid="00152bb2"/>
    </style:style>
    <style:style style:name="P50" style:family="paragraph" style:parent-style-name="_30_221">
      <style:paragraph-properties fo:margin-left="2.316cm" fo:margin-right="0.199cm" fo:margin-top="0cm" fo:margin-bottom="0cm" loext:contextual-spacing="false" fo:line-height="0.494cm" fo:text-indent="-1.397cm" style:auto-text-indent="false"/>
      <style:text-properties officeooo:paragraph-rsid="00152bb2"/>
    </style:style>
    <style:style style:name="P51" style:family="paragraph" style:parent-style-name="_30_221">
      <style:paragraph-properties fo:margin-left="2.302cm" fo:margin-right="0.199cm" fo:margin-top="0cm" fo:margin-bottom="0cm" loext:contextual-spacing="false" fo:line-height="0.494cm" fo:text-indent="-0.499cm" style:auto-text-indent="false"/>
      <style:text-properties style:font-name="標楷體" fo:font-size="14pt" officeooo:paragraph-rsid="00152bb2" style:font-name-asian="標楷體" style:font-size-asian="14pt" style:font-name-complex="標楷體" style:font-size-complex="14pt"/>
    </style:style>
    <style:style style:name="P52" style:family="paragraph" style:parent-style-name="_30_221">
      <style:paragraph-properties fo:margin-left="2.302cm" fo:margin-right="0.199cm" fo:margin-top="0cm" fo:margin-bottom="0cm" loext:contextual-spacing="false" fo:line-height="0.494cm" fo:text-indent="-0.499cm" style:auto-text-indent="false"/>
      <style:text-properties officeooo:paragraph-rsid="00152bb2"/>
    </style:style>
    <style:style style:name="P53" style:family="paragraph" style:parent-style-name="_30_221">
      <style:paragraph-properties fo:margin-left="0.847cm" fo:margin-right="0.199cm" fo:margin-top="0cm" fo:margin-bottom="0cm" loext:contextual-spacing="false" fo:line-height="0.494cm" fo:text-indent="0cm" style:auto-text-indent="false"/>
      <style:text-properties officeooo:paragraph-rsid="00152bb2"/>
    </style:style>
    <style:style style:name="P54" style:family="paragraph" style:parent-style-name="_30_221">
      <style:paragraph-properties fo:margin-left="0.847cm" fo:margin-right="0.199cm" fo:margin-top="0cm" fo:margin-bottom="0cm" loext:contextual-spacing="false" fo:line-height="0.494cm" fo:text-indent="0cm" style:auto-text-indent="false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55" style:family="paragraph" style:parent-style-name="_30_221">
      <style:paragraph-properties fo:margin-left="2.154cm" fo:margin-right="0.199cm" fo:margin-top="0cm" fo:margin-bottom="0cm" loext:contextual-spacing="false" fo:line-height="0.494cm" fo:text-indent="-0.482cm" style:auto-text-indent="false"/>
      <style:text-properties officeooo:paragraph-rsid="00152bb2"/>
    </style:style>
    <style:style style:name="P56" style:family="paragraph" style:parent-style-name="_30_221">
      <style:paragraph-properties fo:margin-left="2.154cm" fo:margin-right="0.199cm" fo:margin-top="0cm" fo:margin-bottom="0cm" loext:contextual-spacing="false" fo:line-height="0.494cm" fo:text-indent="-0.482cm" style:auto-text-indent="false"/>
      <style:text-properties style:font-name="標楷體" fo:font-size="14pt" officeooo:paragraph-rsid="00152bb2" style:font-name-asian="標楷體" style:font-size-asian="14pt" style:font-name-complex="標楷體" style:font-size-complex="14pt"/>
    </style:style>
    <style:style style:name="P57" style:family="paragraph" style:parent-style-name="_30_221">
      <style:paragraph-properties fo:margin-left="2.42cm" fo:margin-right="0.199cm" fo:margin-top="0cm" fo:margin-bottom="0cm" loext:contextual-spacing="false" fo:line-height="0.494cm" fo:text-indent="-0.748cm" style:auto-text-indent="false"/>
      <style:text-properties officeooo:paragraph-rsid="00152bb2"/>
    </style:style>
    <style:style style:name="P58" style:family="paragraph" style:parent-style-name="_30_221">
      <style:paragraph-properties fo:margin-left="2.422cm" fo:margin-right="0.199cm" fo:margin-top="0cm" fo:margin-bottom="0cm" loext:contextual-spacing="false" fo:line-height="0.494cm" fo:text-indent="-0.75cm" style:auto-text-indent="false"/>
      <style:text-properties officeooo:paragraph-rsid="00152bb2"/>
    </style:style>
    <style:style style:name="P59" style:family="paragraph" style:parent-style-name="_30_221">
      <style:paragraph-properties fo:margin-left="1.572cm" fo:margin-right="0.199cm" fo:margin-top="0cm" fo:margin-bottom="0cm" loext:contextual-spacing="false" fo:line-height="0.494cm" fo:text-indent="-0.958cm" style:auto-text-indent="false"/>
      <style:text-properties officeooo:paragraph-rsid="00152bb2"/>
    </style:style>
    <style:style style:name="P60" style:family="paragraph" style:parent-style-name="_30_221">
      <style:paragraph-properties fo:margin-left="0.847cm" fo:margin-right="0cm" fo:margin-top="0cm" fo:margin-bottom="0cm" loext:contextual-spacing="false" fo:line-height="0.494cm" fo:text-indent="0cm" style:auto-text-indent="false"/>
      <style:text-properties officeooo:paragraph-rsid="00152bb2"/>
    </style:style>
    <style:style style:name="P61" style:family="paragraph" style:parent-style-name="_30_221">
      <style:paragraph-properties fo:margin-left="1.512cm" fo:margin-right="0.199cm" fo:margin-top="0cm" fo:margin-bottom="0cm" loext:contextual-spacing="false" fo:line-height="0.494cm" fo:text-indent="-0.898cm" style:auto-text-indent="false"/>
      <style:text-properties officeooo:paragraph-rsid="00152bb2"/>
    </style:style>
    <style:style style:name="P62" style:family="paragraph" style:parent-style-name="_30_221">
      <style:paragraph-properties fo:margin-left="2.304cm" fo:margin-right="0.199cm" fo:margin-top="0cm" fo:margin-bottom="0cm" loext:contextual-spacing="false" fo:line-height="0.494cm" fo:text-indent="-1.457cm" style:auto-text-indent="false"/>
      <style:text-properties officeooo:paragraph-rsid="00152bb2"/>
    </style:style>
    <style:style style:name="P63" style:family="paragraph" style:parent-style-name="_30_221">
      <style:paragraph-properties fo:margin-left="2.304cm" fo:margin-right="0.199cm" fo:margin-top="0cm" fo:margin-bottom="0cm" loext:contextual-spacing="false" fo:line-height="0.494cm" fo:text-indent="-1.457cm" style:auto-text-indent="false"/>
      <style:text-properties style:font-name="標楷體" fo:font-size="14pt" officeooo:paragraph-rsid="00152bb2" style:font-name-asian="標楷體" style:font-size-asian="14pt" style:font-name-complex="標楷體" style:font-size-complex="14pt"/>
    </style:style>
    <style:style style:name="P64" style:family="paragraph" style:parent-style-name="_30_221">
      <style:paragraph-properties fo:margin-left="1.711cm" fo:margin-right="0.199cm" fo:margin-top="0cm" fo:margin-bottom="0cm" loext:contextual-spacing="false" fo:line-height="0.494cm" fo:text-indent="-0.847cm" style:auto-text-indent="false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65" style:family="paragraph" style:parent-style-name="_30_221">
      <style:paragraph-properties fo:margin-left="2.127cm" fo:margin-right="0.199cm" fo:margin-top="0cm" fo:margin-bottom="0cm" loext:contextual-spacing="false" fo:line-height="0.494cm" fo:text-indent="-0.4cm" style:auto-text-indent="false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66" style:family="paragraph" style:parent-style-name="_30_221">
      <style:paragraph-properties fo:margin-left="2.106cm" fo:margin-right="0.199cm" fo:margin-top="0cm" fo:margin-bottom="0cm" loext:contextual-spacing="false" fo:line-height="0.494cm" fo:text-indent="-0.425cm" style:auto-text-indent="false"/>
      <style:text-properties officeooo:paragraph-rsid="00152bb2"/>
    </style:style>
    <style:style style:name="P67" style:family="paragraph" style:parent-style-name="_30_221">
      <style:paragraph-properties fo:margin-left="0.817cm" fo:margin-right="0.199cm" fo:margin-top="0cm" fo:margin-bottom="0cm" loext:contextual-spacing="false" fo:line-height="0.494cm" fo:text-indent="0cm" style:auto-text-indent="false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68" style:family="paragraph" style:parent-style-name="_30_221">
      <style:paragraph-properties fo:margin-left="1.27cm" fo:margin-right="0.199cm" fo:margin-top="0cm" fo:margin-bottom="0cm" loext:contextual-spacing="false" fo:line-height="0.494cm" fo:text-indent="0.988cm" style:auto-text-indent="false"/>
      <style:text-properties style:font-name="Times New Roman" fo:font-size="14pt" officeooo:paragraph-rsid="00152bb2" style:letter-kerning="true" style:font-name-asian="標楷體" style:font-size-asian="14pt" style:font-name-complex="Times New Roman" style:font-size-complex="14pt"/>
    </style:style>
    <style:style style:name="P69" style:family="paragraph" style:parent-style-name="_30_221">
      <style:paragraph-properties fo:margin-left="1.27cm" fo:margin-right="0.199cm" fo:margin-top="0cm" fo:margin-bottom="0cm" loext:contextual-spacing="false" fo:line-height="0.494cm" fo:text-indent="0.988cm" style:auto-text-indent="false"/>
      <style:text-properties style:font-name="標楷體" fo:font-size="14pt" officeooo:paragraph-rsid="00152bb2" style:font-name-asian="標楷體" style:font-size-asian="14pt" style:font-name-complex="標楷體" style:font-size-complex="14pt"/>
    </style:style>
    <style:style style:name="P70" style:family="paragraph" style:parent-style-name="_30_221" style:master-page-name="">
      <loext:graphic-properties draw:fill="none"/>
      <style:paragraph-properties fo:margin-left="2.2cm" fo:margin-right="0.9cm" fo:margin-top="0cm" fo:margin-bottom="0cm" loext:contextual-spacing="false" fo:line-height="0.494cm" fo:orphans="2" fo:widows="2" fo:text-indent="-1.401cm" style:auto-text-indent="false" style:page-number="auto" fo:background-color="transparent" style:writing-mode="lr-tb"/>
      <style:text-properties style:font-name="Times New Roman" fo:font-size="14pt" officeooo:paragraph-rsid="00152bb2" style:letter-kerning="true" style:font-name-asian="標楷體" style:font-size-asian="14pt" style:font-name-complex="Times New Roman" style:font-size-complex="14pt"/>
    </style:style>
    <style:style style:name="P71" style:family="paragraph" style:parent-style-name="_30_221">
      <style:paragraph-properties fo:margin-left="2.261cm" fo:margin-right="0.199cm" fo:margin-top="0cm" fo:margin-bottom="0cm" loext:contextual-spacing="false" fo:line-height="0.494cm" fo:text-indent="-1.402cm" style:auto-text-indent="false"/>
      <style:text-properties style:font-name="Times New Roman" fo:font-size="14pt" officeooo:paragraph-rsid="00152bb2" style:letter-kerning="true" style:font-name-asian="標楷體" style:font-size-asian="14pt" style:font-name-complex="Times New Roman" style:font-size-complex="14pt"/>
    </style:style>
    <style:style style:name="P72" style:family="paragraph" style:parent-style-name="_30_221">
      <style:paragraph-properties fo:margin-left="1.48cm" fo:margin-right="0.199cm" fo:margin-top="0cm" fo:margin-bottom="0cm" loext:contextual-spacing="false" fo:line-height="0.494cm" fo:text-indent="-1.057cm" style:auto-text-indent="false"/>
      <style:text-properties officeooo:paragraph-rsid="00152bb2"/>
    </style:style>
    <style:style style:name="P73" style:family="paragraph" style:parent-style-name="_30_221">
      <style:paragraph-properties fo:margin-left="1.372cm" fo:margin-right="0.199cm" fo:margin-top="0cm" fo:margin-bottom="0cm" loext:contextual-spacing="false" fo:line-height="0.494cm" fo:text-indent="-0.949cm" style:auto-text-indent="false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74" style:family="paragraph" style:parent-style-name="_30_221">
      <style:paragraph-properties fo:margin-left="2.069cm" fo:margin-right="0.199cm" fo:margin-top="0cm" fo:margin-bottom="0cm" loext:contextual-spacing="false" fo:line-height="0.494cm" fo:text-indent="-1.536cm" style:auto-text-indent="false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75" style:family="paragraph" style:parent-style-name="_30_221" style:master-page-name="">
      <loext:graphic-properties draw:fill="none"/>
      <style:paragraph-properties fo:margin-left="2.101cm" fo:margin-right="0.7cm" fo:margin-top="0cm" fo:margin-bottom="0cm" loext:contextual-spacing="false" fo:line-height="0.494cm" fo:orphans="2" fo:widows="2" fo:text-indent="-1.499cm" style:auto-text-indent="false" style:page-number="auto" fo:background-color="transparent" style:writing-mode="lr-tb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76" style:family="paragraph" style:parent-style-name="_30_221" style:master-page-name="">
      <loext:graphic-properties draw:fill="none"/>
      <style:paragraph-properties fo:margin-left="2.2cm" fo:margin-right="0.199cm" fo:margin-top="0cm" fo:margin-bottom="0cm" loext:contextual-spacing="false" fo:line-height="0.494cm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77" style:family="paragraph" style:parent-style-name="_30_221">
      <loext:graphic-properties draw:fill="none"/>
      <style:paragraph-properties fo:margin-left="2.2cm" fo:margin-right="0.199cm" fo:margin-top="0cm" fo:margin-bottom="0cm" loext:contextual-spacing="false" fo:line-height="0.494cm" fo:orphans="2" fo:widows="2" fo:text-indent="-0.499cm" style:auto-text-indent="false" fo:background-color="transparent" style:writing-mode="lr-tb"/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78" style:family="paragraph" style:parent-style-name="_30_221" style:master-page-name="">
      <loext:graphic-properties draw:fill="none"/>
      <style:paragraph-properties fo:margin-left="2.2cm" fo:margin-right="0.199cm" fo:margin-top="0cm" fo:margin-bottom="0cm" loext:contextual-spacing="false" fo:line-height="0.494cm" fo:orphans="2" fo:widows="2" fo:text-indent="-0.499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style:font-name="Times New Roman" fo:font-size="14pt" officeooo:paragraph-rsid="00152bb2" style:font-name-asian="標楷體" style:font-size-asian="14pt" style:font-name-complex="Times New Roman" style:font-size-complex="14pt"/>
    </style:style>
    <style:style style:name="P79" style:family="paragraph" style:parent-style-name="_30_221" style:master-page-name="">
      <loext:graphic-properties draw:fill="none"/>
      <style:paragraph-properties fo:margin-left="2.2cm" fo:margin-right="0.4cm" fo:margin-top="0cm" fo:margin-bottom="0cm" loext:contextual-spacing="false" fo:line-height="0.494cm" fo:orphans="2" fo:widows="2" fo:text-indent="-0.499cm" style:auto-text-indent="false" style:page-number="auto" fo:background-color="transparent" style:writing-mode="lr-tb"/>
      <style:text-properties officeooo:paragraph-rsid="00152bb2"/>
    </style:style>
    <style:style style:name="P80" style:family="paragraph" style:parent-style-name="Standard" style:master-page-name="Standard">
      <style:paragraph-properties fo:margin-top="0cm" fo:margin-bottom="0cm" loext:contextual-spacing="false" fo:line-height="0.494cm" style:page-number="auto"/>
      <style:text-properties officeooo:paragraph-rsid="0013dce1"/>
    </style:style>
    <style:style style:name="P81" style:family="paragraph" style:parent-style-name="Standard">
      <style:paragraph-properties fo:margin-left="1.505cm" fo:margin-right="0cm" fo:margin-top="0cm" fo:margin-bottom="0cm" loext:contextual-spacing="false" fo:line-height="0.494cm" fo:text-indent="-1.051cm" style:auto-text-indent="false"/>
      <style:text-properties fo:font-size="14pt" officeooo:paragraph-rsid="0013dce1" style:letter-kerning="true" style:font-name-asian="標楷體" style:font-size-asian="14pt" style:font-name-complex="標楷體" style:font-size-complex="14pt" style:font-weight-complex="bold"/>
    </style:style>
    <style:style style:name="P82" style:family="paragraph" style:parent-style-name="Standard">
      <style:paragraph-properties fo:margin-left="1.505cm" fo:margin-right="0cm" fo:margin-top="0cm" fo:margin-bottom="0cm" loext:contextual-spacing="false" fo:line-height="0.494cm" fo:text-indent="-1.051cm" style:auto-text-indent="false"/>
      <style:text-properties officeooo:paragraph-rsid="00152bb2"/>
    </style:style>
    <style:style style:name="P83" style:family="paragraph" style:parent-style-name="Standard">
      <style:paragraph-properties fo:margin-left="2.069cm" fo:margin-right="0cm" fo:margin-top="0cm" fo:margin-bottom="0cm" loext:contextual-spacing="false" fo:line-height="0.494cm" fo:text-indent="-1.536cm" style:auto-text-indent="false"/>
      <style:text-properties fo:font-size="14pt" officeooo:paragraph-rsid="00152bb2" style:font-name-asian="標楷體" style:font-size-asian="14pt" style:font-size-complex="14pt"/>
    </style:style>
    <style:style style:name="P84" style:family="paragraph" style:parent-style-name="Standard">
      <style:paragraph-properties fo:margin-left="0.423cm" fo:margin-right="0.199cm" fo:margin-top="0cm" fo:margin-bottom="0cm" loext:contextual-spacing="false" fo:line-height="0.494cm" fo:text-align="justify" style:justify-single-word="false" fo:text-indent="0cm" style:auto-text-indent="false" style:snap-to-layout-grid="false"/>
      <style:text-properties fo:font-size="14pt" officeooo:paragraph-rsid="00152bb2" style:font-name-asian="標楷體" style:font-size-asian="14pt" style:font-size-complex="14pt"/>
    </style:style>
    <style:style style:name="P85" style:family="paragraph" style:parent-style-name="Standard">
      <style:paragraph-properties fo:margin-left="2.334cm" fo:margin-right="0.199cm" fo:margin-top="0cm" fo:margin-bottom="0cm" loext:contextual-spacing="false" fo:line-height="0.494cm" fo:text-align="justify" style:justify-single-word="false" fo:text-indent="-1.517cm" style:auto-text-indent="false" style:snap-to-layout-grid="false"/>
      <style:text-properties fo:font-size="14pt" officeooo:paragraph-rsid="00152bb2" style:font-name-asian="標楷體" style:font-size-asian="14pt" style:font-size-complex="14pt"/>
    </style:style>
    <style:style style:name="P86" style:family="paragraph" style:parent-style-name="Standard">
      <style:paragraph-properties fo:margin-left="2.429cm" fo:margin-right="0.199cm" fo:margin-top="0cm" fo:margin-bottom="0cm" loext:contextual-spacing="false" fo:line-height="0.494cm" fo:text-align="justify" style:justify-single-word="false" fo:text-indent="-1.616cm" style:auto-text-indent="false" style:snap-to-layout-grid="false"/>
      <style:text-properties fo:font-size="14pt" officeooo:paragraph-rsid="00152bb2" style:font-name-asian="標楷體" style:font-size-asian="14pt" style:font-size-complex="14pt"/>
    </style:style>
    <style:style style:name="P87" style:family="paragraph" style:parent-style-name="Standard">
      <style:paragraph-properties fo:margin-left="0.847cm" fo:margin-right="0.199cm" fo:margin-top="0cm" fo:margin-bottom="0cm" loext:contextual-spacing="false" fo:line-height="0.494cm" fo:text-align="justify" style:justify-single-word="false" fo:text-indent="0cm" style:auto-text-indent="false" style:snap-to-layout-grid="false"/>
      <style:text-properties fo:font-size="14pt" officeooo:paragraph-rsid="00152bb2" style:font-name-asian="標楷體" style:font-size-asian="14pt" style:font-size-complex="14pt"/>
    </style:style>
    <style:style style:name="P88" style:family="paragraph" style:parent-style-name="Standard">
      <style:paragraph-properties fo:margin-left="1.48cm" fo:margin-right="0.199cm" fo:margin-top="0cm" fo:margin-bottom="0cm" loext:contextual-spacing="false" fo:line-height="0.494cm" fo:text-align="justify" style:justify-single-word="false" fo:text-indent="-1.057cm" style:auto-text-indent="false" style:snap-to-layout-grid="false"/>
      <style:text-properties officeooo:paragraph-rsid="00152bb2"/>
    </style:style>
    <style:style style:name="P89" style:family="paragraph" style:parent-style-name="Standard">
      <style:paragraph-properties fo:margin-left="0.847cm" fo:margin-right="0cm" fo:margin-top="0cm" fo:margin-bottom="0cm" loext:contextual-spacing="false" fo:line-height="0.494cm" fo:text-indent="0cm" style:auto-text-indent="false"/>
      <style:text-properties fo:font-size="14pt" officeooo:paragraph-rsid="00152bb2" style:font-name-asian="標楷體" style:font-size-asian="14pt" style:font-size-complex="14pt"/>
    </style:style>
    <style:style style:name="P90" style:family="paragraph" style:parent-style-name="Standard">
      <style:paragraph-properties fo:margin-left="2.249cm" fo:margin-right="0cm" fo:margin-top="0cm" fo:margin-bottom="0cm" loext:contextual-spacing="false" fo:line-height="0.494cm" fo:text-indent="-1.402cm" style:auto-text-indent="false"/>
      <style:text-properties fo:font-size="14pt" officeooo:paragraph-rsid="00152bb2" style:font-name-asian="標楷體" style:font-size-asian="14pt" style:font-size-complex="14pt"/>
    </style:style>
    <style:style style:name="P91" style:family="paragraph" style:parent-style-name="Standard">
      <style:paragraph-properties fo:margin-left="2.304cm" fo:margin-right="0cm" fo:margin-top="0cm" fo:margin-bottom="0cm" loext:contextual-spacing="false" fo:line-height="0.494cm" fo:text-indent="-1.457cm" style:auto-text-indent="false"/>
      <style:text-properties officeooo:paragraph-rsid="00152bb2"/>
    </style:style>
    <style:style style:name="P92" style:family="paragraph" style:parent-style-name="Standard">
      <style:paragraph-properties fo:margin-left="0.593cm" fo:margin-right="0cm" fo:margin-top="0cm" fo:margin-bottom="0cm" loext:contextual-spacing="false" fo:line-height="0.494cm" fo:text-indent="0cm" style:auto-text-indent="false"/>
      <style:text-properties officeooo:paragraph-rsid="00152bb2"/>
    </style:style>
    <style:style style:name="P93" style:family="paragraph" style:parent-style-name="Standard">
      <style:paragraph-properties fo:margin-left="1.693cm" fo:margin-right="0.199cm" fo:margin-top="0cm" fo:margin-bottom="0cm" loext:contextual-spacing="false" fo:line-height="0.494cm" fo:text-indent="0cm" style:auto-text-indent="false"/>
      <style:text-properties fo:font-size="14pt" officeooo:paragraph-rsid="00152bb2" style:font-name-asian="標楷體" style:font-size-asian="14pt" style:font-size-complex="14pt"/>
    </style:style>
    <style:style style:name="P94" style:family="paragraph" style:parent-style-name="Standard">
      <style:paragraph-properties fo:margin-left="1.693cm" fo:margin-right="0cm" fo:margin-top="0cm" fo:margin-bottom="0cm" loext:contextual-spacing="false" fo:line-height="0.494cm" fo:text-indent="0cm" style:auto-text-indent="false"/>
      <style:text-properties fo:font-size="14pt" officeooo:paragraph-rsid="00152bb2" style:font-name-asian="標楷體" style:font-size-asian="14pt" style:font-size-complex="14pt"/>
    </style:style>
    <style:style style:name="P95" style:family="paragraph" style:parent-style-name="Standard">
      <style:paragraph-properties fo:margin-left="1.473cm" fo:margin-right="0.199cm" fo:margin-top="0cm" fo:margin-bottom="0cm" loext:contextual-spacing="false" fo:line-height="0.494cm" fo:text-indent="-1.007cm" style:auto-text-indent="false"/>
      <style:text-properties officeooo:paragraph-rsid="00152bb2"/>
    </style:style>
    <style:style style:name="P96" style:family="paragraph" style:parent-style-name="Standard">
      <style:paragraph-properties fo:margin-left="1.499cm" fo:margin-right="0cm" fo:margin-top="0cm" fo:margin-bottom="0cm" loext:contextual-spacing="false" fo:line-height="0.494cm" fo:text-indent="0.988cm" style:auto-text-indent="false"/>
      <style:text-properties fo:font-size="14pt" officeooo:paragraph-rsid="00152bb2" style:font-name-asian="標楷體" style:font-size-asian="14pt" style:font-size-complex="14pt"/>
    </style:style>
    <style:style style:name="P97" style:family="paragraph" style:parent-style-name="Standard">
      <style:paragraph-properties fo:margin-left="1.27cm" fo:margin-right="0cm" fo:margin-top="0cm" fo:margin-bottom="0cm" loext:contextual-spacing="false" fo:line-height="0.494cm" fo:text-indent="0cm" style:auto-text-indent="false"/>
      <style:text-properties style:font-name="標楷體" fo:font-size="14pt" officeooo:paragraph-rsid="00152bb2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style:letter-kerning="true"/>
    </style:style>
    <style:style style:name="T13" style:family="text">
      <style:text-properties style:font-name="標楷體" style:letter-kerning="true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0pt" officeooo:rsid="00129bd2" style:font-name-asian="Times New Roman" style:font-size-asian="10pt" style:font-size-complex="10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Calibri" fo:font-size="14pt" style:letter-kerning="true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教育部國民及學前教育署補助高級中等學校產業特殊需求類科要點</text:span><text:span text:style-name="T3">修正規定</text:span></text:p>
      <text:p text:style-name="P40"><text:span text:style-name="T2">中華民國</text:span><text:span text:style-name="T14"> </text:span><text:span text:style-name="T2">96 年</text:span><text:span text:style-name="T14"> </text:span><text:span text:style-name="T2">4 月</text:span><text:span text:style-name="T14"> </text:span><text:span text:style-name="T2">16 日部授教中字第</text:span><text:span text:style-name="T14"> </text:span><text:span text:style-name="T2">0960505530C 號令訂定</text:span></text:p>
      <text:p text:style-name="P40"><text:span text:style-name="T2">中華民國</text:span><text:span text:style-name="T14"> </text:span><text:span text:style-name="T2">97 年</text:span><text:span text:style-name="T14"> </text:span><text:span text:style-name="T2">2 月</text:span><text:span text:style-name="T14"> </text:span><text:span text:style-name="T2">18 日部授教中（三）字第</text:span><text:span text:style-name="T14"> </text:span><text:span text:style-name="T2">0970500273C 號令修正</text:span></text:p>
      <text:p text:style-name="P40"><text:span text:style-name="T2">中華民國</text:span><text:span text:style-name="T14"> </text:span><text:span text:style-name="T2">98 年</text:span><text:span text:style-name="T14"> </text:span><text:span text:style-name="T2">3 月</text:span><text:span text:style-name="T14"> </text:span><text:span text:style-name="T2">10 日部授教中（三）字第</text:span><text:span text:style-name="T14"> </text:span><text:span text:style-name="T2">0980501974C 號令修正</text:span></text:p>
      <text:p text:style-name="P40"><text:span text:style-name="T2">中華民國</text:span><text:span text:style-name="T14"> </text:span><text:span text:style-name="T2">98 年</text:span><text:span text:style-name="T14"> </text:span><text:span text:style-name="T2">11 月</text:span><text:span text:style-name="T14"> </text:span><text:span text:style-name="T2">6 日部授教中（三）字第</text:span><text:span text:style-name="T14"> </text:span><text:span text:style-name="T2">0980517923C 號令修正</text:span></text:p>
      <text:p text:style-name="P40"><text:span text:style-name="T2">中華民國</text:span><text:span text:style-name="T14"> </text:span><text:span text:style-name="T2">101 年</text:span><text:span text:style-name="T14"> </text:span><text:span text:style-name="T2">4 月</text:span><text:span text:style-name="T14"> </text:span><text:span text:style-name="T2">23 日部授教中（三）字第</text:span><text:span text:style-name="T14"> </text:span><text:span text:style-name="T2">1010505920C 號令修正</text:span></text:p>
      <text:p text:style-name="P40"><text:span text:style-name="T2">中華民國</text:span><text:span text:style-name="T14"> </text:span><text:span text:style-name="T2">102 年</text:span><text:span text:style-name="T14"> </text:span><text:span text:style-name="T2">10 月</text:span><text:span text:style-name="T14"> </text:span><text:span text:style-name="T2">14 日臺教授國部字第</text:span><text:span text:style-name="T14"> </text:span><text:span text:style-name="T2">1020084618B 號令修正</text:span></text:p>
      <text:p text:style-name="P41">(原名稱：產業特殊需求類科免試入學及免學費獎補助作業要點) </text:p>
      <text:p text:style-name="P42"><text:span text:style-name="T15">中華民國</text:span><text:span text:style-name="T16"> </text:span><text:span text:style-name="T15">103 年</text:span><text:span text:style-name="T16"> </text:span><text:span text:style-name="T15">8 月</text:span><text:span text:style-name="T16"> </text:span><text:span text:style-name="T15">8 日臺教國署高字第</text:span><text:span text:style-name="T16"> </text:span><text:span text:style-name="T15">1030079502B 號令修正</text:span></text:p>
      <text:p text:style-name="P41">（原名稱：產業特殊需求類科獎補助作業要點）</text:p>
      <text:p text:style-name="P43"><text:span text:style-name="T15">中華民國105年</text:span><text:span text:style-name="T17">8</text:span><text:span text:style-name="T15">月</text:span><text:span text:style-name="T17">9</text:span><text:span text:style-name="T15">日臺教國署高字第1050086803B號令修正</text:span></text:p>
      <text:p text:style-name="P41">（原名稱：教育部國民及學前教育署產業特殊需求類科獎補助作業要點）</text:p>
      <text:p text:style-name="P41"/>
      <text:p text:style-name="P82"><text:span text:style-name="T18">一、教育部國民及學前教育署（以下簡稱本署）為配合十二年國民基本教育規劃方案，落實高級中等學校多元入學招生辦法第九條規定，並</text:span><text:span text:style-name="T4">鼓勵設有</text:span><text:span text:style-name="T18">產業特殊需求類科之高</text:span><text:span text:style-name="T4">級中等學校培育產業需求人才，特訂定本要點</text:span><text:span text:style-name="T18">。</text:span></text:p>
      <text:p text:style-name="P84">二、目的：</text:p>
      <text:p text:style-name="P85">（一）配合國家經濟建設發展需求，培育基礎產業人力。</text:p>
      <text:p text:style-name="P86">（二）鼓勵學校與產業機構、訓練機構或技專校院，合作開設實務技能學習課程，培育產業特殊需求類科所需就業人才。</text:p>
      <text:p text:style-name="P87">（三）連結產業界人力需求，提供學生進修及就業機會。</text:p>
      <text:p text:style-name="P88"><text:span text:style-name="T19">三</text:span><text:span text:style-name="T5">、本要點所稱</text:span><text:span text:style-name="T18">產業特殊需求類科，指該類科具有下列二款以上情形者：</text:span></text:p>
      <text:p text:style-name="P87">（一）傳統、重要及基礎之行職業，具有急迫需求或轉型困難。</text:p>
      <text:p text:style-name="P87">（二）產業技術傳承困難，有人力斷層之虞。</text:p>
      <text:p text:style-name="P87">（三）學生就讀意願或就業意願較低。</text:p>
      <text:p text:style-name="P89">（四）設施、設備投資成本高。</text:p>
      <text:p text:style-name="P49"><text:span text:style-name="T20">四</text:span><text:span text:style-name="T6">、</text:span><text:span text:style-name="T20">產業特殊需求類科其範圍如下：</text:span></text:p>
      <text:p text:style-name="P50"><text:span text:style-name="T21">（一）技術型高級中等學校群科</text:span><text:span text:style-name="T4">：</text:span></text:p>
      <text:p text:style-name="P51">1.機械群：模具科、鑄造科、板金科、機械木模科及配管科。</text:p>
      <text:p text:style-name="P52"><text:span text:style-name="T4">2.動力機械群：重機科、農業機械科</text:span><text:span text:style-name="T8">及軌道車輛科</text:span><text:span text:style-name="T4">。</text:span></text:p>
      <text:p text:style-name="P51">3.化工群：紡織科及染整科。</text:p>
      <text:p text:style-name="P52"><text:span text:style-name="T4">4.設計群：家具木工科</text:span><text:span text:style-name="T8">及陶瓷工程科</text:span><text:span text:style-name="T4">。</text:span></text:p>
      <text:p text:style-name="P51">5.土木與建築群：土木科及空間測繪科。</text:p>
      <text:p text:style-name="P51">6.農業群：農場經營科、野生動物保育科、畜產保健科及森林科。</text:p>
      <text:p text:style-name="P51">7.食品群：水產食品科。</text:p>
      <text:p text:style-name="P51">8.海事群：航海科及輪機科。</text:p>
      <text:p text:style-name="P51"><text:soft-page-break/>9.水產群：漁業科及水產養殖科。</text:p>
      <text:p text:style-name="P53"><text:span text:style-name="T21">（二）</text:span><text:span text:style-name="T4">高級中等學校實用技能學程群科：</text:span></text:p>
      <text:p text:style-name="P55"><text:span text:style-name="T9">1.</text:span><text:span text:style-name="T4">機械群：</text:span><text:span text:style-name="T18">機械板金科、模具技術科及鑄造技術科</text:span><text:span text:style-name="T4">。</text:span></text:p>
      <text:p text:style-name="P55"><text:span text:style-name="T9">2.</text:span><text:span text:style-name="T4">動力機械群：機車修護科及塗裝技術科。</text:span></text:p>
      <text:p text:style-name="P55"><text:span text:style-name="T9">3.</text:span><text:span text:style-name="T4">化工群：染整技術科。</text:span></text:p>
      <text:p text:style-name="P55"><text:span text:style-name="T9">4.</text:span><text:span text:style-name="T4">設計群：裝潢技術科、竹木工藝科。</text:span></text:p>
      <text:p text:style-name="P55"><text:span text:style-name="T9">5.</text:span><text:span text:style-name="T4">土木與建築群：營造技術科。</text:span></text:p>
      <text:p text:style-name="P56">6.農業群：農業技術科、畜產加工科、休閒農業科、茶葉技術科。</text:p>
      <text:p text:style-name="P55"><text:span text:style-name="T9">7.</text:span><text:span text:style-name="T4">食品群：水產食品加工科。</text:span></text:p>
      <text:p text:style-name="P57"><text:span text:style-name="T9">8.</text:span><text:span text:style-name="T4">海事群：船舶機電科。</text:span></text:p>
      <text:p text:style-name="P57"><text:span text:style-name="T9">9.</text:span><text:span text:style-name="T4">水產群：水產養殖技術科、休閒漁業科及漁具製作科。</text:span></text:p>
      <text:p text:style-name="P58"><text:span text:style-name="T9">10.</text:span><text:span text:style-name="T4">電機電子群：水電技術科。</text:span></text:p>
      <text:p text:style-name="P59"><text:span text:style-name="T20">五</text:span><text:span text:style-name="T6">、得依本要點申請補助之</text:span><text:span text:style-name="T20">學校</text:span><text:span text:style-name="T6">如下</text:span><text:span text:style-name="T20">：</text:span></text:p>
      <text:p text:style-name="P60"><text:span text:style-name="T21">（一）</text:span><text:span text:style-name="T20">設有產業特殊需求類科之學校。</text:span></text:p>
      <text:p text:style-name="P90">（二）本署指定新增辦理產業特殊需求類科之高級中等學校。</text:p>
      <text:p text:style-name="P61"><text:span text:style-name="T7">六</text:span><text:span text:style-name="T4">、依本要點補助之項目及規定如下：</text:span></text:p>
      <text:p text:style-name="P62"><text:span text:style-name="T4">（一）補助具中華民國國籍，就讀產業特殊需求類科學生三年之學費及雜費。</text:span><text:span text:style-name="T20">不包括</text:span><text:span text:style-name="T4">代收代付費（使用費）、代辦費及其他法規規定得收取之費用。</text:span></text:p>
      <text:p text:style-name="P63">（二）前款學生休學、復學、重讀或轉學者，依高級中等學校向學生收取費用辦法規定辦理。</text:p>
      <text:p text:style-name="P62"><text:span text:style-name="T4">（三）</text:span><text:span text:style-name="T20">第一款</text:span><text:span text:style-name="T4">補助金額，依教育部公告之當學年度學雜費及代收代付費收費數額表</text:span><text:span text:style-name="T20">之規定</text:span><text:span text:style-name="T4">。</text:span></text:p>
      <text:p text:style-name="P91"><text:span text:style-name="T4">（四）</text:span><text:span text:style-name="T18">補助前點學校之</text:span><text:span text:style-name="T4">補救教學費、實習實驗費、設備費及業務費。</text:span></text:p>
      <text:p text:style-name="P92"><text:span text:style-name="T10">七、</text:span><text:span text:style-name="T18">前點第四款補助學校之費用</text:span><text:span text:style-name="T4">項目、基準</text:span><text:span text:style-name="T18">及運用規定如下：</text:span></text:p>
      <text:p text:style-name="P64">（一）補救教學費：以補助鐘點費為限；其規定如下：</text:p>
      <text:p text:style-name="P76"><text:span text:style-name="T12">1.</text:span>補助班數：以各校產業特殊需求類科一年級總班數為最高補助班數；各校得據以開設各年級之補救教學班。</text:p>
      <text:p text:style-name="P77"><text:span text:style-name="T12">2.</text:span>補助金額：每節新臺幣（以下同）四百元，每班最高補助三萬二千元；補充健保費另予補助。</text:p>
      <text:p text:style-name="P54">（二）實習實驗費：</text:p>
      <text:p text:style-name="P65"><text:span text:style-name="T12">1.</text:span>以科為基準，各學制擇一補助，每科補助五萬元。</text:p>
      <text:p text:style-name="P78"><text:span text:style-name="T12">2.</text:span>補助項目，包括平常實習實驗課所需費用，及補救實習實務或加強就業技能課程所需費用。</text:p>
      <text:p text:style-name="P54">（三）設備費：</text:p>
      <text:p text:style-name="P66"><text:span text:style-name="T9">1.</text:span><text:span text:style-name="T20">以科為基準，各學制擇一補助，每科十萬元。該科當學年度一年級註冊人數未達二十人者，不予補助，但離島及偏鄉地區之人數，本署得審酌實際情形予調降。</text:span></text:p>
      <text:p text:style-name="P79"><text:soft-page-break/><text:span text:style-name="T9">2.</text:span><text:span text:style-name="T20">與產業界結合辦理就業導向專班、建教合作班，或實施產學攜手計畫，或依高級中等學校辦理實驗教育辦法規劃彈性多元實習實務課程者，每科增加補助二十萬元。</text:span></text:p>
      <text:p text:style-name="P67">（四）業務費：</text:p>
      <text:p text:style-name="P93"><text:span text:style-name="T13">1.</text:span>以校為基準，每校補助三萬元。</text:p>
      <text:p text:style-name="P94"><text:span text:style-name="T13">2.</text:span>本項費用得用於就業輔導、招生宣導及差旅費用。</text:p>
      <text:p text:style-name="P68">前項補救教學費之補助，得由各校視實際需求，並依照下列規定，提補救教學計畫書申請：</text:p>
      <text:p text:style-name="P70">（一）獲補助學校得利用課餘、假日或寒暑假開設課程；開設之科目，應以補救實習實務或加強就業技能課程為限，不包括共同科目、專業學科之課程。</text:p>
      <text:p text:style-name="P71">（二）補救教學計畫書內容包括依上、下學期規劃之補救教學分配節數，並註明不同會計年度所需之鐘點費，報本署核定後，分會計年度撥款。</text:p>
      <text:p text:style-name="P95"><text:span text:style-name="T18">八、學</text:span><text:span text:style-name="T11">校</text:span><text:span text:style-name="T18">申請本要點之補助，</text:span><text:span text:style-name="T11">應</text:span><text:span text:style-name="T18">於</text:span><text:span text:style-name="T11">本署規定之期間</text:span><text:span text:style-name="T18">內，</text:span><text:span text:style-name="T11">上網填報相關申請表冊</text:span><text:span text:style-name="T18">，並向本署提出申請</text:span><text:span text:style-name="T11">。</text:span></text:p>
      <text:p text:style-name="P96">補助款應專款專用於辦理產業特殊需求類科相關業務所需；其核撥及結報，依教育部補助及委辦經費核撥結報作業要點規定辦理。</text:p>
      <text:p text:style-name="P72"><text:span text:style-name="T7">九、</text:span><text:span text:style-name="T4">各主管機關應將學校執行成效，列入辦學績效考核重點輔導項目；執行成效列入本署次一學年度對學校經費補助及績效考核之參考。</text:span></text:p>
      <text:p text:style-name="P69">本署為瞭解辦理學校執行成效，得組成諮詢輔導小組至學校訪視，以每學年一次為原則。</text:p>
      <text:p text:style-name="P97"><text:s text:c="4"/>執行本要點之績優學校及各該主管機關相關業務之人員，得依規定予以敘獎。</text:p>
      <text:p text:style-name="P73">十、其他應遵行事項：</text:p>
      <text:p text:style-name="P74">（一）辦理產業特殊需求類科之課程規劃，應融入該類科職場能力，著重技能（藝）實務教學及實習，強化與產業合作。</text:p>
      <text:p text:style-name="P75">（二）補助學生之人數，以本署全國高中職助學補助系統篩選之人數為準。</text:p>
      <text:p text:style-name="P74">（三）就讀產業特殊需求類科學生享有政府其他就學補助、學費減免優待或獎助者，應擇優申請補助，不得重複申請；違反者，應追繳其重複請領之金額。</text:p>
      <text:p text:style-name="P83"><text:span text:style-name="T18">（四）本補助，除免學費及雜費部分外，其餘應依「中央對直轄市及縣（市）政府補助辦法」規定，由本署就各直轄市、縣（市）政府財力級次，給予不同補助比率；屬第一級者，最高補助比率為百分之七十；第二級者，為百分之八十；第三級至第五級者，為百分之九十。</text:span></text:p>
      <text:p text:style-name="P81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2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7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04T10:27:00</meta:creation-date>
    <dc:date>2016-08-04T16:18:08.437000000</dc:date>
    <meta:print-date>2016-07-27T14:36:00</meta:print-date>
    <meta:editing-cycles>6</meta:editing-cycles>
    <meta:editing-duration>PT12M58S</meta:editing-duration>
    <meta:generator>LibreOffice/5.1.1.3$Windows_x86 LibreOffice_project/89f508ef3ecebd2cfb8e1def0f0ba9a803b88a6d</meta:generator>
    <meta:document-statistic meta:table-count="0" meta:image-count="0" meta:object-count="0" meta:page-count="3" meta:paragraph-count="78" meta:word-count="2355" meta:character-count="2543" meta:non-whitespace-character-count="2482"/>
  </office:meta>
</office:document-meta>
</file>