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新細明體1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style:line-height-at-least="0.882cm"/>
      <style:text-properties fo:font-size="12pt" style:font-size-asian="12pt" style:font-size-complex="12pt"/>
    </style:style>
    <style:style style:name="P4" style:family="paragraph" style:parent-style-name="Text_20_body">
      <style:paragraph-properties style:line-height-at-least="0.882cm"/>
      <style:text-properties fo:font-size="12pt" officeooo:paragraph-rsid="00128d42" style:font-size-asian="12pt" style:font-size-complex="12pt"/>
    </style:style>
    <style:style style:name="P5" style:family="paragraph" style:parent-style-name="Text_20_body">
      <style:text-properties style:font-name-asian="新細明體1" style:font-size-asian="14pt"/>
    </style:style>
    <style:style style:name="P6" style:family="paragraph" style:parent-style-name="Text_20_body">
      <style:paragraph-properties fo:margin-left="0cm" fo:margin-right="0cm" style:line-height-at-least="0.882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2pt" officeooo:paragraph-rsid="00128d42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2pt" officeooo:paragraph-rsid="0016f5ff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882cm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2.54cm" fo:margin-right="0cm" style:line-height-at-least="0.882cm" fo:text-indent="-1.27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847cm" fo:margin-right="0cm" style:line-height-at-least="0.882cm" fo:text-indent="-0.847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693cm" fo:margin-right="0cm" style:line-height-at-least="0.882cm" fo:text-indent="-1.693cm" style:auto-text-indent="false"/>
      <style:text-properties fo:font-size="12pt" style:font-name-asian="Times New Roman" style:font-size-asian="12pt" style:language-asian="en" style:country-asian="U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性侵害案件通報及分級分類處理辦法</text:p>
      <text:p text:style-name="P12">第一條</text:p>
      <text:p text:style-name="P3">本辦法依性侵害犯罪防治法（以下簡稱本法）第八條第四項規定訂定之。</text:p>
      <text:p text:style-name="P12"/>
      <text:p text:style-name="P12">第二條</text:p>
      <text:p text:style-name="P3">直轄市、縣（市）主管機關應指定專責人員處理性侵害通報案件。</text:p>
      <text:p text:style-name="P3"/>
      <text:p text:style-name="P12">第三條</text:p>
      <text:p text:style-name="P6">本法第八條第一項規定之通報方式，應以網際網路、電信傳真或其他科技設備傳送等方式，通報直轄市、縣（市）主管機關；情況緊急時，得先以言詞、電話通訊方式通報，並於二十四小時內補送通報表。</text:p>
      <text:p text:style-name="P6">前項通報作業，應注意維護被害人之秘密或隱私，除法令另有規定外，不得無故洩漏。</text:p>
      <text:p text:style-name="P6"/>
      <text:p text:style-name="P12">第四條</text:p>
      <text:p text:style-name="P6">本法第八條第一項規定以外之人知有疑似性侵害犯罪情事者，得以前條第一項規定方式或其他方式通報直轄市、縣（市）主管機關。</text:p>
      <text:p text:style-name="P6"/>
      <text:p text:style-name="P12">第五條</text:p>
      <text:p text:style-name="P6">前二條之通報案件，由受理通報之直轄市、縣（市）主管機關處理。同一被害人通報案件有二以上直轄市、縣（市）主管機關受理通報者，由被害人住所地或居所地之直轄市、縣（市）主管機關處理。但情況緊急時，由被害人所在地之直轄市、縣（市）主管機關處理。</text:p>
      <text:p text:style-name="P6">受理通報之直轄市、縣（市）主管機關得視案件個案需要，移轉由被害人住所地或居所地之直轄市、縣（市）主管機關為後續處置。</text:p>
      <text:p text:style-name="P3"/>
      <text:p text:style-name="P3"><text:soft-page-break/>第六條 </text:p>
      <text:p text:style-name="P6">直轄市、縣（市）主管機關於知悉或接獲第三條或第四條通報時，應於二十四小時內，將所受理通報案件依下列方式進行分級：</text:p>
      <text:p text:style-name="P6">一、第一級：有立即救援、就醫診療、驗傷、取得證據之緊急情形者。</text:p>
      <text:p text:style-name="P3">二、第二級：前款以外情形者。</text:p>
      <text:p text:style-name="P3"/>
      <text:p text:style-name="P3">第七條 </text:p>
      <text:p text:style-name="P6">直轄市、縣（市）主管機關依前條進行分級後，應依被害人身分別及通報事由進行下列分類：</text:p>
      <text:p text:style-name="P6">一、第一類：被害人為兒童、少年或身心障礙者。</text:p>
      <text:p text:style-name="P6">二、第二類：被害人為十八歲以上，且非身心障礙者。</text:p>
      <text:p text:style-name="P3">三、第三類：前二款以外之情形者。</text:p>
      <text:p text:style-name="P3"/>
      <text:p text:style-name="P4">第八條</text:p>
      <text:p text:style-name="P6">直轄市、縣（市）主管機關對於第六條所定第二級各類通報案件，應按下列規定處理：</text:p>
      <text:p text:style-name="P6">一、第一類：</text:p>
      <text:p text:style-name="P10">（一）嫌疑人為父母、監護人、其他實際照顧者或其他家庭成員：應研判被害人安全及安置需求，就被害人之心智發展狀況、身心障礙程度及家庭支持系統評估處置。</text:p>
      <text:p text:style-name="P10">（二）嫌疑人為前目以外之人：尊重監護人或法定代理人權益，並就被害人社會心理需求評估處置、結合適當資源協助，並確認已依本法及其他相關法律處理。</text:p>
      <text:p text:style-name="P10">（三）應對被害人進行訪視。但訪視顯有困難者，不在此限。</text:p>
      <text:p text:style-name="P10">（四）應依相關法律規定提出調查報告，並記載聯繫處理情形及評估紀錄。</text:p>
      <text:p text:style-name="P7">二、第二類：尊重被害人司法權益，評估其社會心理需求，提供身心治療、輔導、法律、就</text:p>
      <text:p text:style-name="P7"><text:s text:c="8"/>業服務等相關保護扶助措施。</text:p>
      <text:p text:style-name="P3"><text:soft-page-break/>三、第三類：記載相關聯繫或查詢紀錄。</text:p>
      <text:p text:style-name="P3"/>
      <text:p text:style-name="P3">第九條 </text:p>
      <text:p text:style-name="P6">直轄市、縣（市）主管機關對於第六條所定第一級通報案件，除依同條第一款規定處理外，各類案件應依前條規定處理。</text:p>
      <text:p text:style-name="P3"/>
      <text:p text:style-name="P3">第十條 </text:p>
      <text:p text:style-name="P6">各類案件有適用性侵害案件減少被害人重複陳述作業（以下簡稱減述作業）訊前訪視評估情形者，社工人員應填具減述作業訊前訪視紀錄表，評估被害人適宜接受詢（訊）問情形，提供司法警察（官）報請有管轄權之少年法院（庭）法官、檢察官或軍事檢察官處理。</text:p>
      <text:p text:style-name="P6">前項案件被害人為受監護宣告、受輔助宣告或未滿十二歲之人時，減述作業同意書應經其監護人、輔助人或法定代理人同意。但監護人、輔助人或法定代理人為性侵害犯罪嫌疑人或被告時，不在此限。</text:p>
      <text:p text:style-name="P3"/>
      <text:p text:style-name="P9">第十一條 </text:p>
      <text:p text:style-name="P6">直轄市、縣（市）主管機關得就下列各款情形之一提供適當之保護及協助：</text:p>
      <text:p text:style-name="P8">一、嫌疑人為兒童、少年或身心障礙者，在其偵查及審判階段，依個案情況連結適當資源提 <text:s text:c="2"/></text:p>
      <text:p text:style-name="P8"><text:s text:c="8"/>供協助。</text:p>
      <text:p text:style-name="P8">二、兩造為家庭暴力防治法第三條或第六十三條之一所定關係者，得代為或協助聲請民事保</text:p>
      <text:p text:style-name="P8"><text:s text:c="8"/>護令。</text:p>
      <text:p text:style-name="P8">三、被害人為外籍勞工者，得洽請該管勞工主管機關協助轉換雇主、庇護安置、陪同通譯、</text:p>
      <text:p text:style-name="P8"><text:s text:c="8"/>法律諮詢及其他協助。</text:p>
      <text:p text:style-name="P8">四、被害人需接受司法機關訊問或詰問時，得於開庭前協助其聲請在法庭外為之，或利用聲</text:p>
      <text:p text:style-name="P8"><text:s text:c="8"/>音、影像傳送之科技設備或其他適當隔離措施，將被害人與被告或法官、軍事審判官隔</text:p>
      <text:p text:style-name="P8"><text:s text:c="8"/>離。</text:p>
      <text:p text:style-name="P11"><text:soft-page-break/>五、加害人為被害人之直系或旁系親屬，於其出監時，應依被害人的年齡、身心障礙程度及意願，評估家庭保護功能，並追蹤其安全狀況。</text:p>
      <text:p text:style-name="P3"/>
      <text:p text:style-name="P3">第十二條</text:p>
      <text:p text:style-name="P6">直轄市、縣（市）主管機關應結合司法、警政、衛生、教育、勞政、移民、矯正、民政及其他相關機關，依轄內性侵害案件概況辦理性侵害案件通報與處理之宣導、教育訓練。</text:p>
      <text:p text:style-name="P3"/>
      <text:p text:style-name="P3">第十三條</text:p>
      <text:p text:style-name="P6">直轄市、縣（市）主管機關應強化通報單位跨專業間之協調連繫，並針對未盡通報責任之案件，協調權責單位進行調查處理。</text:p>
      <text:p text:style-name="P6"/>
      <text:p text:style-name="P3">第十四條</text:p>
      <text:p text:style-name="P3">本辦法自發布日施行。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05:51.395000000</meta:creation-date>
    <dc:date>2016-07-22T14:21:35.859000000</dc:date>
    <meta:editing-duration>PT24M45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55" meta:word-count="1718" meta:character-count="1774" meta:non-whitespace-character-count="1718"/>
  </office:meta>
</office:document-meta>
</file>