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3.628cm" fo:margin-right="0cm" fo:text-indent="-0.415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998cm" fo:margin-right="0cm" fo:text-indent="-1.998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3.75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.282cm" fo:margin-right="0cm" fo:text-indent="-1.282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2.498cm" fo:margin-right="0cm" fo:text-indent="0.766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2.498cm" fo:margin-right="0cm" fo:text-indent="0.766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國家教育研究院處務規程第四條、第五條、第十五條之一修正條文</text:span></text:span></text:p>
      <text:p text:style-name="P2">第 <text:s text:c="2"/>四 <text:s/>條 <text:s text:c="3"/>本院設下列中心及室：<text:line-break/> <text:s text:c="7"/>一、教育制度及政策研究中心。<text:line-break/> <text:s text:c="7"/>二、課程及教學研究中心。</text:p>
      <text:p text:style-name="P3">三、測驗及評量研究中心。</text:p>
      <text:p text:style-name="P3">四、語文教育及編譯研究中心。</text:p>
      <text:p text:style-name="P3">五、教科書研究中心。</text:p>
      <text:p text:style-name="P3">六、教育資源及出版中心。</text:p>
      <text:p text:style-name="P3">七、綜合規劃室。</text:p>
      <text:p text:style-name="P3">八、秘書室。</text:p>
      <text:p text:style-name="P3">九、人事室。</text:p>
      <text:p text:style-name="P3">十、主計室。</text:p>
      <text:p text:style-name="P3">十一、教育人力發展中心。</text:p>
      <text:p text:style-name="P3">十二、原住民族教育研究中心。</text:p>
      <text:p text:style-name="P4">第 <text:s text:c="2"/>五 <text:s text:c="2"/>條 <text:s text:c="2"/>教育制度及政策研究中心掌理事項如下：</text:p>
      <text:p text:style-name="P5">一、各級教育制度、政策及問題之研究。</text:p>
      <text:p text:style-name="P5">二、鄉土及多元文化教育之研究。</text:p>
      <text:p text:style-name="P5">三、教育政策意見之調查及分析。</text:p>
      <text:p text:style-name="P5">四、教育決策資訊及專業諮詢之提供。</text:p>
      <text:p text:style-name="P5">五、教育指標之研究。</text:p>
      <text:p text:style-name="P5">六、教育需求評估之研究。</text:p>
      <text:p text:style-name="P5">七、各國教育制度及政策比較之研究。</text:p>
      <text:p text:style-name="P5">八、其他有關教育制度及政策研究事項。</text:p>
      <text:p text:style-name="P6"><text:soft-page-break/>第十五條之一 <text:s text:c="2"/>原住民族教育研究中心掌理事項如下：</text:p>
      <text:p text:style-name="P7">一、原住民族教育資源平臺之整合及建置。</text:p>
      <text:p text:style-name="P7">二、原住民族教育發展相關之研究。</text:p>
      <text:p text:style-name="P7">三、原住民族學生學習成就之調查。</text:p>
      <text:p text:style-name="P7">四、原住民族教育政策專業諮詢之提供。</text:p>
      <text:p text:style-name="P7">五、各國原住民族教育制度及政策之研究。</text:p>
      <text:p text:style-name="P8"><text:span text:style-name="預設段落字型"><text:span text:style-name="T3">六、其他有關原住民族教育研究事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2" style:display-name="字元 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user</meta:initial-creator>
    <dc:creator>徐敏莉</dc:creator>
    <meta:creation-date>2018-05-03T03:51:00Z</meta:creation-date>
    <dc:date>2018-05-15T03:42:00Z</dc:date>
    <meta:print-date>2017-05-18T06:45:00Z</meta:print-date>
    <meta:editing-cycles>3</meta:editing-cycles>
    <meta:editing-duration>PT0S</meta:editing-duration>
    <meta:document-statistic meta:table-count="0" meta:image-count="0" meta:object-count="0" meta:page-count="2" meta:paragraph-count="29" meta:word-count="440" meta:character-count="479" meta:non-whitespace-character-count="440"/>
    <meta:template xlink:type="simple" xlink:actuate="onRequest" xlink:title="" xlink:href="Normal"/>
  </office:meta>
</office:document-meta>
</file>