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﹐..." svg:font-family="新細明體﹐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67cm" table:align="center" style:writing-mode="lr-tb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8.19cm"/>
    </style:style>
    <style:style style:name="表格1.1" style:family="table-row">
      <style:table-row-properties style:min-row-height="3.5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42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554cm" fo:keep-together="always"/>
    </style:style>
    <style:style style:name="表格1.15" style:family="table-row">
      <style:table-row-properties style:min-row-height="3.002cm" fo:keep-together="always"/>
    </style:style>
    <style:style style:name="表格1.16" style:family="table-row">
      <style:table-row-properties style:min-row-height="1.76cm" fo:keep-together="always"/>
    </style:style>
    <style:style style:name="表格1.17" style:family="table-row">
      <style:table-row-properties style:min-row-height="10.75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M">
      <style:paragraph-properties fo:margin-left="1.272cm" fo:margin-right="0cm" fo:margin-top="0cm" fo:margin-bottom="0cm" loext:contextual-spacing="false" fo:line-height="100%" fo:text-indent="-1.272cm" style:auto-text-indent="false"/>
    </style:style>
    <style:style style:name="P3" style:family="paragraph" style:parent-style-name="M">
      <style:paragraph-properties fo:margin-left="0.99cm" fo:margin-right="0cm" fo:margin-top="0cm" fo:margin-bottom="0cm" loext:contextual-spacing="false" fo:line-height="100%" fo:text-indent="-0.99cm" style:auto-text-indent="false"/>
    </style:style>
    <style:style style:name="P4" style:family="paragraph" style:parent-style-name="M">
      <style:paragraph-properties fo:margin-left="0.99cm" fo:margin-right="0cm" fo:margin-top="0cm" fo:margin-bottom="0cm" loext:contextual-spacing="false" fo:line-height="100%" fo:text-align="start" style:justify-single-word="false" fo:text-indent="-0.99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margin-left="0.748cm" fo:margin-right="0cm" fo:text-align="justify" style:justify-single-word="false" fo:text-indent="-0.744cm" style:auto-text-indent="false"/>
    </style:style>
    <style:style style:name="P8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9" style:family="paragraph" style:parent-style-name="Standard">
      <style:paragraph-properties fo:margin-left="0.783cm" fo:margin-right="0cm" fo:text-align="justify" style:justify-single-word="false" fo:text-indent="0.965cm" style:auto-text-indent="false"/>
    </style:style>
    <style:style style:name="P10" style:family="paragraph" style:parent-style-name="Standard">
      <style:paragraph-properties fo:margin-left="1.78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cm" fo:margin-right="0cm" fo:text-indent="-0.75cm" style:auto-text-indent="false"/>
    </style:style>
    <style:style style:name="P12" style:family="paragraph" style:parent-style-name="Standard">
      <style:paragraph-properties fo:margin-left="-0.178cm" fo:margin-right="-0.191cm" fo:text-align="center" style:justify-single-word="false" fo:text-indent="0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.224cm" fo:margin-right="-0.191cm" fo:line-height="0.423cm" fo:text-indent="-0.33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margin-left="0.224cm" fo:margin-right="-0.191cm" fo:line-height="0.423cm" fo:text-indent="-0.33cm" style:auto-text-indent="false" style:snap-to-layout-grid="false"/>
      <style:text-properties fo:font-style="italic" style:font-name-asian="標楷體" style:font-style-asian="italic" style:font-size-complex="12pt"/>
    </style:style>
    <style:style style:name="P15" style:family="paragraph" style:parent-style-name="Standard">
      <style:paragraph-properties fo:margin-left="-0.106cm" fo:margin-right="-0.508cm" fo:line-height="0.423cm" fo:text-indent="0cm" style:auto-text-indent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-0.102cm" fo:margin-right="0cm" fo:line-height="0.459cm" fo:text-align="justify" style:justify-single-word="false" fo:text-indent="0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.236cm" fo:margin-right="0cm" fo:line-height="0.494cm" fo:text-align="justify" style:justify-single-word="false" fo:text-indent="-0.339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25cm" fo:margin-right="0cm" fo:line-height="0.423cm" fo:orphans="2" fo:widows="2" fo:text-indent="-0.356cm" style:auto-text-indent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-0.106cm" fo:margin-right="0cm" fo:line-height="0.423cm" fo:orphans="2" fo:widows="2" fo:text-indent="0cm" style:auto-text-indent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left="0.233cm" fo:margin-right="0cm" fo:line-height="0.459cm" fo:text-align="justify" style:justify-single-word="false" fo:text-indent="-0.309cm" style:auto-text-indent="false"/>
      <style:text-properties style:font-name-asian="標楷體" style:font-size-complex="12pt"/>
    </style:style>
    <style:style style:name="P21" style:family="paragraph" style:parent-style-name="Standard">
      <style:paragraph-properties fo:margin-left="1.799cm" fo:margin-right="0cm" fo:line-height="0.423cm" fo:orphans="2" fo:widows="2" fo:text-indent="-1.905cm" style:auto-text-indent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margin-left="0.635cm" fo:margin-right="0cm" fo:line-height="1.1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3" style:family="paragraph" style:parent-style-name="Standard">
      <style:paragraph-properties fo:margin-left="0.635cm" fo:margin-right="0cm" fo:line-height="1.129cm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line-height="0.67cm" fo:text-indent="0.8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qowt-stl-內文">
      <style:paragraph-properties fo:margin-top="0cm" fo:margin-bottom="0cm" loext:contextual-spacing="false"/>
    </style:style>
    <style:style style:name="P26" style:family="paragraph" style:parent-style-name="qowt-stl-內文">
      <style:paragraph-properties fo:margin-left="0.847cm" fo:margin-right="0cm" fo:margin-top="0cm" fo:margin-bottom="0cm" loext:contextual-spacing="false" fo:line-height="0.67cm" fo:text-align="justify" style:justify-single-word="false" fo:text-indent="-0.847cm" style:auto-text-indent="false"/>
    </style:style>
    <style:style style:name="P27" style:family="paragraph" style:parent-style-name="qowt-stl-內文">
      <style:paragraph-properties fo:margin-left="0.847cm" fo:margin-right="0cm" fo:margin-top="0cm" fo:margin-bottom="0cm" loext:contextual-spacing="false" fo:line-height="0.67cm" fo:text-align="justify" style:justify-single-word="false" fo:text-indent="0.905cm" style:auto-text-indent="false"/>
    </style:style>
    <style:style style:name="P28" style:family="paragraph" style:parent-style-name="Standard" style:list-style-name="WW8Num7">
      <style:paragraph-properties fo:line-height="1.129cm"/>
      <style:text-properties style:font-name="標楷體" style:font-name-asian="標楷體" style:font-name-complex="Arial Unicode MS" style:font-size-complex="12pt"/>
    </style:style>
    <style:style style:name="P29" style:family="paragraph" style:parent-style-name="Standard" style:list-style-name="WW8Num9">
      <style:paragraph-properties fo:margin-left="1.783cm" fo:margin-right="0cm" fo:text-align="justify" style:justify-single-word="false" fo:text-indent="-1.251cm" style:auto-text-indent="false"/>
    </style:style>
    <style:style style:name="P30" style:family="paragraph" style:parent-style-name="Standard">
      <style:paragraph-properties fo:break-before="page"/>
      <style:text-properties style:font-name="標楷體" fo:font-size="18pt" fo:language="none" fo:country="none" fo:font-weight="bold" style:letter-kerning="true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left="-0.106cm" fo:margin-right="-0.508cm" fo:line-height="0.423cm" fo:text-indent="0cm" style:auto-text-indent="false" style:snap-to-layout-grid="false"/>
      <style:text-properties fo:font-weight="bold" style:font-name-asian="標楷體" style:font-weight-asian="bold" style:font-size-complex="12pt"/>
    </style:style>
    <style:style style:name="P32" style:family="paragraph" style:parent-style-name="qowt-stl-內文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officeooo:rsid="00175b56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qowt-font4"><text:span text:style-name="T1">高級中等學校與企業機構合辦員工進修班實施要點</text:span></text:span></text:p>
      <text:p text:style-name="P25"><text:span text:style-name="qowt-font4"><text:span text:style-name="T1">修正規定</text:span></text:span></text:p>
      <text:p text:style-name="P26"><text:span text:style-name="qowt-font4"><text:span text:style-name="T2">一、教育部（以下簡稱本部）為鼓勵在職人員進修，培養優秀技術人才，提高人力素質，特訂定本要點。</text:span></text:span></text:p>
      <text:p text:style-name="P26"><text:span text:style-name="qowt-font4"><text:span text:style-name="T2">二、本要點所稱高級中等學校(以下簡稱學校)，指本部主管之國立及私立高級中等學校。</text:span></text:span></text:p>
      <text:p text:style-name="P7"><text:span text:style-name="qowt-font4"><text:span text:style-name="T2">三、</text:span></text:span><text:span text:style-name="T2">學校</text:span><text:span text:style-name="qowt-font4"><text:span text:style-name="T2">與企業機構申請合辦員工進修班者，其與企業之距離，不得超過三十公里。但有特殊情形，報本部核准者，不在此限。</text:span></text:span></text:p>
      <text:p text:style-name="P27"><text:span text:style-name="T2">前項學校之執行單位為</text:span><text:span text:style-name="T5">學校</text:span><text:span text:style-name="T2">進修部。</text:span></text:p>
      <text:p text:style-name="P26"><text:span text:style-name="qowt-font4"><text:span text:style-name="T2">四、員工進修班學生修業期限、學籍管理及學習評量，</text:span></text:span><text:span text:style-name="qowt-font4"><text:span text:style-name="T5">應</text:span></text:span><text:span text:style-name="qowt-font4"><text:span text:style-name="T2">依學校進修部有關規定辦理。</text:span></text:span></text:p>
      <text:p text:style-name="P8"><text:span text:style-name="qowt-font4"><text:span text:style-name="T2">五、</text:span></text:span><text:span text:style-name="qowt-font4"><text:span text:style-name="T5">學校得</text:span></text:span><text:span text:style-name="qowt-font4"><text:span text:style-name="T2">於每年七月五日前，</text:span></text:span><text:span text:style-name="qowt-font4"><text:span text:style-name="T5">檢附</text:span></text:span><text:span text:style-name="qowt-font4"><text:span text:style-name="T2">實施計畫（</text:span></text:span><text:span text:style-name="qowt-font4"><text:span text:style-name="T5">曾辦理</text:span></text:span><text:span text:style-name="qowt-font4"><text:span text:style-name="T2">員工進修班者，</text:span></text:span><text:span text:style-name="qowt-font4"><text:span text:style-name="T5">並</text:span></text:span><text:span text:style-name="qowt-font4"><text:span text:style-name="T2">應檢附辦理績效報告書），</text:span></text:span><text:span text:style-name="qowt-font4"><text:span text:style-name="T5">向本</text:span></text:span><text:span text:style-name="qowt-font4"><text:span text:style-name="T2">部申請辦理員工進修班，逾期不予受理。</text:span></text:span></text:p>
      <text:p text:style-name="P9"><text:span text:style-name="T5">前項</text:span><text:span text:style-name="qowt-font4"><text:span text:style-name="T5">實施計畫</text:span></text:span><text:span text:style-name="qowt-font4"><text:span text:style-name="T2">之內容，</text:span></text:span><text:span text:style-name="qowt-font4"><text:span text:style-name="T5">應符合下列規定：</text:span></text:span></text:p>
      <text:list xml:id="list2630576796732825281" text:style-name="WW8Num9">
        <text:list-item>
          <text:list>
            <text:list-item>
              <text:p text:style-name="P29"><text:span text:style-name="qowt-font4"><text:span text:style-name="T2">員工進修班數與進修部核定班數合計之總班數，不得超過學校同群科班總班數。</text:span></text:span></text:p>
            </text:list-item>
            <text:list-item>
              <text:p text:style-name="P29"><text:span text:style-name="qowt-font4"><text:span text:style-name="T2">上課地點，以在學校為原則。但企業機構能提供上課及實習場所，經學校評估通過</text:span></text:span><text:span text:style-name="qowt-font4"><text:span text:style-name="T5">者</text:span></text:span><text:span text:style-name="qowt-font4"><text:span text:style-name="T2">，得於企業機構上課，</text:span></text:span><text:span text:style-name="qowt-font4"><text:span text:style-name="T5">由</text:span></text:span><text:span text:style-name="qowt-font4"><text:span text:style-name="T2">學校安排教師協助輔導；企業機構並應指派專人管理。</text:span></text:span></text:p>
            </text:list-item>
            <text:list-item>
              <text:p text:style-name="P29"><text:span text:style-name="qowt-font4"><text:span text:style-name="T2">上課時間，由學校與企業機構雙方協議</text:span></text:span><text:span text:style-name="qowt-font4"><text:span text:style-name="T5">訂定</text:span></text:span><text:span text:style-name="qowt-font4"><text:span text:style-name="T2">。但不得減少</text:span></text:span><text:span text:style-name="qowt-font4"><text:span text:style-name="T5">課程</text:span></text:span><text:span text:style-name="qowt-font4"><text:span text:style-name="T2">時數。</text:span></text:span></text:p>
            </text:list-item>
            <text:list-item>
              <text:p text:style-name="P29"><text:span text:style-name="qowt-font4"><text:span text:style-name="T3">上課方式，比照學校進修部辦理，並不得以輪調式建教合作班方式授課。</text:span></text:span></text:p>
            </text:list-item>
            <text:list-item>
              <text:p text:style-name="P29"><text:span text:style-name="qowt-font4"><text:span text:style-name="T2">師資應就學校專任或兼任教師調兼，</text:span></text:span><text:span text:style-name="qowt-font4"><text:span text:style-name="T5">並</text:span></text:span><text:span text:style-name="qowt-font4"><text:span text:style-name="T2">依</text:span></text:span><text:span text:style-name="qowt-font4"><text:span text:style-name="T4">公立</text:span></text:span><text:span text:style-name="qowt-font4"><text:span text:style-name="T2">中小學兼任及代課教師鐘點費支給基準</text:span></text:span><text:span text:style-name="qowt-font4"><text:span text:style-name="T5">支給鐘點費</text:span></text:span><text:span text:style-name="qowt-font4"><text:span text:style-name="T2">。</text:span></text:span></text:p>
            </text:list-item>
          </text:list>
        </text:list-item>
      </text:list>
      <text:p text:style-name="P10"><text:span text:style-name="qowt-font4"><text:span text:style-name="T2">前項實施計畫之格式如附表。</text:span></text:span></text:p>
      <text:p text:style-name="P26"><text:span text:style-name="qowt-font4"><text:span text:style-name="T2">六、經本部</text:span></text:span><text:span text:style-name="qowt-font4"><text:span text:style-name="T5">核准</text:span></text:span><text:span text:style-name="qowt-font4"><text:span text:style-name="T2">辦理</text:span></text:span><text:span text:style-name="qowt-font4"><text:span text:style-name="T5">員工進修班之學校</text:span></text:span><text:span text:style-name="qowt-font4"><text:span text:style-name="T2">，應與企業機構簽訂</text:span></text:span><text:span text:style-name="qowt-font4"><text:span text:style-name="T5">契</text:span></text:span><text:span text:style-name="qowt-font4"><text:span text:style-name="T2">約，並報本部備查。</text:span></text:span></text:p>
      <text:p text:style-name="P26"><text:span text:style-name="qowt-font4"><text:span text:style-name="T2">七、</text:span></text:span><text:span text:style-name="qowt-font4"><text:span text:style-name="T5">員工進修班，</text:span></text:span><text:span text:style-name="qowt-font4"><text:span text:style-name="T2">以</text:span></text:span><text:span text:style-name="qowt-font4"><text:span text:style-name="T5">招收</text:span></text:span><text:span text:style-name="qowt-font4"><text:span text:style-name="T2">合辦企業機構之員工為限；其入學及轉入學資格及方式，依學校招生規定辦理。</text:span></text:span></text:p>
      <text:p text:style-name="P26"><text:span text:style-name="qowt-font4"><text:span text:style-name="T2">八、員工進修班之收費，比照學校進修部收費標準辦理。</text:span></text:span></text:p>
      <text:p text:style-name="Standard"><text:span text:style-name="qowt-font4"><text:span text:style-name="T3">九、員工進修班學生修業期滿評量及格者，由學校發給畢業證書。</text:span></text:span></text:p>
      <text:p text:style-name="P11"><text:span text:style-name="qowt-font4"><text:span text:style-name="T3">十、本部得視學校辦理情形或督導業務需要，遴聘學者專家組成輔導訪視小組，對學校進行專案輔導及績效考核；考核結果</text:span></text:span><text:span text:style-name="qowt-font4"><text:span text:style-name="T6">並</text:span></text:span><text:span text:style-name="qowt-font4"><text:span text:style-name="T3">得作為核准續辦之參考依據。</text:span></text:span></text:p>
      <text:p text:style-name="P30"><text:s/></text:p>
      <text:p text:style-name="P2"><draw:frame draw:style-name="fr1" draw:name="框架1" text:anchor-type="char" svg:x="-0.093cm" svg:y="-0.827cm" svg:width="1.469cm" draw:z-index="0"><draw:text-box fo:min-height="0.041cm"><text:p text:style-name="Standard">附件</text:p></draw:text-box></draw:frame><text:span text:style-name="qowt-font4"><text:span text:style-name="T7">高級中等學校與企業機構合辦員工進修班實施計畫書</text:span></text:span></text:p>
      <text:p text:style-name="P3"><text:span text:style-name="qowt-font4"><text:span text:style-name="T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B1" table:number-columns-spanned="2" office:value-type="string">
            <text:p text:style-name="P4">申請學校：</text:p>
            <text:p text:style-name="P4"/>
            <text:p text:style-name="P4">企業機構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一</text:p>
          </table:table-cell>
          <table:table-cell table:style-name="表格1.A1" office:value-type="string">
            <text:p text:style-name="P13">合作目的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2" table:number-rows-spanned="2" office:value-type="string">
            <text:p text:style-name="P5">二</text:p>
          </table:table-cell>
          <table:table-cell table:style-name="表格1.A1" table:number-rows-spanned="2" office:value-type="string">
            <text:p text:style-name="P13">合作科別及班數</text:p>
          </table:table-cell>
          <table:table-cell table:style-name="表格1.B1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三</text:p>
          </table:table-cell>
          <table:table-cell table:style-name="表格1.A1" table:number-rows-spanned="2" office:value-type="string">
            <text:p text:style-name="P17">招生方式</text:p>
          </table:table-cell>
          <table:table-cell table:style-name="表格1.B1" table:number-rows-spanned="2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四</text:p>
          </table:table-cell>
          <table:table-cell table:style-name="表格1.A1" office:value-type="string">
            <text:p text:style-name="P16">招生對象</text:p>
          </table:table-cell>
          <table:table-cell table:style-name="表格1.B1" office:value-type="string">
            <text:p text:style-name="P19"/>
          </table:table-cell>
        </table:table-row>
        <table:table-row table:style-name="表格1.8">
          <table:table-cell table:style-name="表格1.A2" office:value-type="string">
            <text:p text:style-name="P6">五</text:p>
          </table:table-cell>
          <table:table-cell table:style-name="表格1.A1" office:value-type="string">
            <text:p text:style-name="P20">畢業資格</text:p>
          </table:table-cell>
          <table:table-cell table:style-name="表格1.B1" office:value-type="string">
            <text:p text:style-name="P21"/>
          </table:table-cell>
        </table:table-row>
        <table:table-row table:style-name="表格1.8">
          <table:table-cell table:style-name="表格1.A2" office:value-type="string">
            <text:p text:style-name="P6">六</text:p>
          </table:table-cell>
          <table:table-cell table:style-name="表格1.A1" office:value-type="string">
            <text:p text:style-name="P16">師資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6">七</text:p>
          </table:table-cell>
          <table:table-cell table:style-name="表格1.A1" office:value-type="string">
            <text:p text:style-name="P16">上課時間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6">八</text:p>
          </table:table-cell>
          <table:table-cell table:style-name="表格1.A1" office:value-type="string">
            <text:p text:style-name="P16">上課地點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6">九</text:p>
          </table:table-cell>
          <table:table-cell table:style-name="表格1.A1" office:value-type="string">
            <text:p text:style-name="P16">成績考核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6">十</text:p>
          </table:table-cell>
          <table:table-cell table:style-name="表格1.A1" office:value-type="string">
            <text:p text:style-name="P16">經費</text:p>
          </table:table-cell>
          <table:table-cell table:style-name="表格1.B1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6">十一</text:p>
          </table:table-cell>
          <table:table-cell table:style-name="表格1.A1" office:value-type="string">
            <text:p text:style-name="P16">學生管理</text:p>
          </table:table-cell>
          <table:table-cell table:style-name="表格1.B1" office:value-type="string">
            <text:p text:style-name="P15"/>
          </table:table-cell>
        </table:table-row>
        <text:soft-page-break/>
        <table:table-row table:style-name="表格1.15">
          <table:table-cell table:style-name="表格1.B1" table:number-columns-spanned="3" office:value-type="string">
            <text:p text:style-name="P31">表格可自行向下增列</text:p>
          </table:table-cell>
          <table:covered-table-cell/>
          <table:covered-table-cell/>
        </table:table-row>
        <table:table-row table:style-name="表格1.16">
          <table:table-cell table:style-name="表格1.B1" table:number-columns-spanned="3" office:value-type="string">
            <text:p text:style-name="P22">檢附資料</text:p>
          </table:table-cell>
          <table:covered-table-cell/>
          <table:covered-table-cell/>
        </table:table-row>
        <table:table-row table:style-name="表格1.17">
          <table:table-cell table:style-name="表格1.B1" table:number-columns-spanned="3" office:value-type="string">
            <text:p text:style-name="P23">另需檢附以下資料送本署審查</text:p>
            <text:list xml:id="list6480819331001617708" text:style-name="WW8Num7">
              <text:list-item>
                <text:p text:style-name="P28">企業機構合辦員工進修班申請函</text:p>
              </text:list-item>
              <text:list-item>
                <text:p text:style-name="P28">企業機構工廠登記證影本</text:p>
              </text:list-item>
              <text:list-item>
                <text:p text:style-name="P28">企業機構經濟部核發工廠登記證影本</text:p>
              </text:list-item>
              <text:list-item>
                <text:p text:style-name="P28">企業機構經濟部核發公司登記證影本</text:p>
              </text:list-item>
              <text:list-item>
                <text:p text:style-name="P28">企業機構簡介</text:p>
              </text:list-item>
              <text:list-item>
                <text:p text:style-name="P28">企業機構員工（學生）名冊</text:p>
              </text:list-item>
              <text:list-item>
                <text:p text:style-name="P28">企業機構員工（學生）勞保名冊</text:p>
              </text:list-item>
              <text:list-item>
                <text:p text:style-name="P28">績效報告書(續辦)</text:p>
              </text:list-item>
              <text:list-item>
                <text:p text:style-name="P28">課表</text:p>
              </text:list-item>
            </text:list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﹐..." svg:font-family="新細明體﹐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M" style:family="paragraph" style:parent-style-name="Standard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8pt" fo:language="none" fo:country="none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1-章" style:family="paragraph" style:parent-style-name="Standard" style:default-outline-level="1" style:list-style-name="">
      <style:paragraph-properties fo:margin-top="0.318cm" fo:margin-bottom="0.318cm" loext:contextual-spacing="false" fo:line-height="200%" fo:keep-with-next="always"/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132-2" style:display-name="0132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orphans="2" fo:widows="2">
        <style:tab-stops>
          <style:tab-stop style:position="0.423cm"/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Default" style:family="paragraph">
      <style:paragraph-properties fo:orphans="0" fo:widows="0" style:text-autospace="none"/>
      <style:text-properties fo:color="#000000" style:font-name="新細明體﹐..." fo:font-family="新細明體﹐..., 新細明體" style:font-family-generic="roman" fo:font-size="12pt" fo:language="en" fo:country="US" style:font-name-asian="新細明體﹐..." style:font-family-asian="新細明體﹐..., 新細明體" style:font-family-generic-asian="roman" style:font-size-asian="12pt" style:language-asian="zh" style:country-asian="TW" style:font-name-complex="新細明體﹐..." style:font-family-complex="新細明體﹐..., 新細明體" style:font-family-generic-complex="roman" style:font-size-complex="12pt" style:language-complex="ar" style:country-complex="SA"/>
    </style:style>
    <style:style style:name="qowt-stl-內文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M_20_字元" style:display-name="M 字元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qowt-font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高級中等學校「遴聘業界專家協同教學」審查會議初審議程</dc:title>
    <meta:initial-creator>Your User Name</meta:initial-creator>
    <meta:creation-date>2018-05-30T14:59:00</meta:creation-date>
    <dc:date>2018-06-05T11:48:26.369000000</dc:date>
    <meta:print-date>2018-04-27T17:09:00</meta:print-date>
    <meta:editing-cycles>6</meta:editing-cycles>
    <meta:editing-duration>PT3M15S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61" meta:word-count="976" meta:character-count="977" meta:non-whitespace-character-count="976"/>
  </office:meta>
</office:document-meta>
</file>