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G4" style:family="table-cell" style:data-style-name="N0">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H12" style:family="table-cell" style:data-style-name="N0">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鳳林國中</text:p>
          </table:table-cell>
          <table:table-cell table:style-name="表格1.F1" table:number-columns-spanned="2" office:value-type="string">
            <text:p text:style-name="P9">計畫編號</text:p>
          </table:table-cell>
          <table:covered-table-cell/>
          <table:table-cell table:style-name="表格1.H1" office:value-type="string">
            <text:p text:style-name="P6">17</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Grow in a different way!</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G4" office:value-type="float" office:value="55">
            <text:p text:style-name="P2">55</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G4" office:value-type="float" office:value="20">
            <text:p text:style-name="P2">20</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G4" office:value-type="float" office:value="20">
            <text:p text:style-name="P2">20</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請增列校內外相關資源</text:p>
            <text:p text:style-name="P21">二、請補充生涯檔案計畫或內容概述</text:p>
          </table:table-cell>
          <table:covered-table-cell/>
          <table:covered-table-cell/>
          <table:covered-table-cell/>
          <table:covered-table-cell/>
          <table:covered-table-cell/>
          <table:covered-table-cell/>
          <table:table-cell table:style-name="表格1.H12" office:value-type="float" office:value="95">
            <text:p text:style-name="P2">95</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text:span text:style-name="T6">V</text:span>】計畫通過</text:p>
            <text:p text:style-name="P2">3.【 】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6333229"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6:15:48.79</meta:creation-date>
    <meta:editing-duration>PT00H00M00S</meta:editing-duration>
    <meta:generator>OpenOffice.org/3.0$Win32 OpenOffice.org_project/300m15$Build-9379</meta:generator>
    <meta:document-statistic meta:table-count="2" meta:image-count="0" meta:object-count="0" meta:page-count="2" meta:paragraph-count="65" meta:word-count="808" meta:character-count="1580"/>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