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慈濟附中國中部</text:p>
          </table:table-cell>
          <table:table-cell table:style-name="表格1.F1" table:number-columns-spanned="2" office:value-type="string">
            <text:p text:style-name="P9">計畫編號</text:p>
          </table:table-cell>
          <table:covered-table-cell/>
          <table:table-cell table:style-name="表格1.H1" office:value-type="string">
            <text:p text:style-name="P6">2</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生涯路上同行</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0</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8</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2</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計畫名稱宜置第壹項</text:p>
            <text:p text:style-name="P21">二、執掌表未附名單</text:p>
            <text:p text:style-name="P21">三、部分領域未附融入課程相關規劃</text:p>
            <text:p text:style-name="P21">四、未附校內外相關資源</text:p>
            <text:p text:style-name="P21">五、未附實施進度</text:p>
            <text:p text:style-name="P21">六、未附計畫實施成效檢核方式及檢核表</text:p>
          </table:table-cell>
          <table:covered-table-cell/>
          <table:covered-table-cell/>
          <table:covered-table-cell/>
          <table:covered-table-cell/>
          <table:covered-table-cell/>
          <table:covered-table-cell/>
          <table:table-cell table:style-name="表格1.C2" office:value-type="string">
            <text:p text:style-name="P21">80</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3593697"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3:43:11.13</meta:creation-date>
    <meta:editing-duration>PT00H00M00S</meta:editing-duration>
    <meta:generator>OpenOffice.org/3.0$Win32 OpenOffice.org_project/300m15$Build-9379</meta:generator>
    <meta:document-statistic meta:table-count="2" meta:image-count="0" meta:object-count="0" meta:page-count="2" meta:paragraph-count="69" meta:word-count="833" meta:character-count="1609"/>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