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text-properties style:font-name="標楷體" style:font-name-asian="標楷體1" style:language-asian="zh" style:country-asian="TW"/>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玉東國中</text:p>
          </table:table-cell>
          <table:table-cell table:style-name="表格1.F1" table:number-columns-spanned="2" office:value-type="string">
            <text:p text:style-name="P10">計畫編號</text:p>
          </table:table-cell>
          <table:covered-table-cell/>
          <table:table-cell table:style-name="表格1.H1" office:value-type="string">
            <text:p text:style-name="P7">4</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7">愛在玉東，圓夢飛翔</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0">
            <text:p text:style-name="P6">46</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6">16</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6">18</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6">一、未附各領域融入計畫(含課程、年級、指標等)。</text:p>
            <text:p text:style-name="P6">二、未附校內外相關資源</text:p>
            <text:p text:style-name="P6">三、未附生涯檔案計畫內容或概述</text:p>
            <text:p text:style-name="P6">四、「八年級全體學生社區高級中等學校專業群科參訪計畫」名稱有誤</text:p>
          </table:table-cell>
          <table:covered-table-cell/>
          <table:covered-table-cell/>
          <table:covered-table-cell/>
          <table:covered-table-cell/>
          <table:covered-table-cell/>
          <table:covered-table-cell/>
          <table:table-cell table:style-name="表格1.C2" office:value-type="string">
            <text:p text:style-name="P6">80</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28563450"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7T08:43:12.12</meta:creation-date>
    <meta:editing-duration>PT00H00M00S</meta:editing-duration>
    <meta:generator>OpenOffice.org/3.0$Win32 OpenOffice.org_project/300m15$Build-9379</meta:generator>
    <meta:document-statistic meta:table-count="2" meta:image-count="0" meta:object-count="0" meta:page-count="2" meta:paragraph-count="67" meta:word-count="839" meta:character-count="161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