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三民國中</text:p>
          </table:table-cell>
          <table:table-cell table:style-name="表格1.F1" table:number-columns-spanned="2" office:value-type="string">
            <text:p text:style-name="P9">計畫編號</text:p>
          </table:table-cell>
          <table:covered-table-cell/>
          <table:table-cell table:style-name="表格1.H1" office:value-type="string">
            <text:p text:style-name="P6">5</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三訪職群，立志為銘</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0</text:p>
          </table:table-cell>
          <table:table-cell table:style-name="表格1.C2" table:number-rows-spanned="3" office:value-type="string">
            <text:p text:style-name="P21">80</text:p>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13</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7</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實施計畫之基本資料應會辦處室主任</text:p>
            <text:p text:style-name="P21">二、請彙整校內外相關資源</text:p>
            <text:p text:style-name="P21">三、請補充生涯檔案計畫或內容概述</text:p>
            <text:p text:style-name="P21">四、請說明實施成效檢核方式</text:p>
            <text:p text:style-name="P21">五、請依補助經費支用基準編列經費並核章：高中職教師擔任參訪講座鐘點費應為400元；性向測驗及生涯宣導物品不符支用基準，宜刪除。</text:p>
          </table:table-cell>
          <table:covered-table-cell/>
          <table:covered-table-cell/>
          <table:covered-table-cell/>
          <table:covered-table-cell/>
          <table:covered-table-cell/>
          <table:covered-table-cell/>
          <table:table-cell table:style-name="表格1.C2" office:value-type="string">
            <text:p text:style-name="P21">80</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3659412"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3:51:07.65</meta:creation-date>
    <meta:editing-duration>PT00H00M00S</meta:editing-duration>
    <meta:generator>OpenOffice.org/3.0$Win32 OpenOffice.org_project/300m15$Build-9379</meta:generator>
    <meta:document-statistic meta:table-count="2" meta:image-count="0" meta:object-count="0" meta:page-count="2" meta:paragraph-count="69" meta:word-count="862" meta:character-count="1660"/>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