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美崙國中</text:p>
          </table:table-cell>
          <table:table-cell table:style-name="表格1.F1" table:number-columns-spanned="2" office:value-type="string">
            <text:p text:style-name="P9">計畫編號</text:p>
          </table:table-cell>
          <table:covered-table-cell/>
          <table:table-cell table:style-name="表格1.H1" office:value-type="string">
            <text:p text:style-name="P6">6</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精彩崙中，探索生涯</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45</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17</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6</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承辦單位列出校名即可</text:p>
            <text:p text:style-name="P21">二、課程規劃未檢附所有領域各年級活動融入課程、主題活動能力指標，實施進度未能名列</text:p>
            <text:p text:style-name="P21">三、無生涯檔案計畫及內容概述</text:p>
            <text:p text:style-name="P21">四、實施計畫之基本資料應會辦各處室核章</text:p>
            <text:p text:style-name="P21">五、未完整撰寫校內外相關資源</text:p>
            <text:p text:style-name="P21">六、未附實施成效檢核方式</text:p>
          </table:table-cell>
          <table:covered-table-cell/>
          <table:covered-table-cell/>
          <table:covered-table-cell/>
          <table:covered-table-cell/>
          <table:covered-table-cell/>
          <table:covered-table-cell/>
          <table:table-cell table:style-name="表格1.C2" office:value-type="string">
            <text:p text:style-name="P21">78</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3707308"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3:57:54.65</meta:creation-date>
    <meta:editing-duration>PT00H00M00S</meta:editing-duration>
    <meta:generator>OpenOffice.org/3.0$Win32 OpenOffice.org_project/300m15$Build-9379</meta:generator>
    <meta:document-statistic meta:table-count="2" meta:image-count="0" meta:object-count="0" meta:page-count="2" meta:paragraph-count="69" meta:word-count="853" meta:character-count="164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