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5"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花崗國中</text:p>
          </table:table-cell>
          <table:table-cell table:style-name="表格1.F1" table:number-columns-spanned="2" office:value-type="string">
            <text:p text:style-name="P9">計畫編號</text:p>
          </table:table-cell>
          <table:covered-table-cell/>
          <table:table-cell table:style-name="表格1.H1" office:value-type="string">
            <text:p text:style-name="P6">7</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掌握生涯 亮麗人生</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48</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G5" office:value-type="float" office:value="20">
            <text:p text:style-name="P21">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2</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未附各領域融入課程規劃(含能力指標)、校內外相關資源、生涯檔案計畫或內容概述、八年級全體學生社區高級中等學校專業群科參訪計畫</text:p>
            <text:p text:style-name="P21">二、量化成效評估宜再完整</text:p>
            <text:p text:style-name="P21">三、未附計畫實施成效檢核方式及檢核表</text:p>
          </table:table-cell>
          <table:covered-table-cell/>
          <table:covered-table-cell/>
          <table:covered-table-cell/>
          <table:covered-table-cell/>
          <table:covered-table-cell/>
          <table:covered-table-cell/>
          <table:table-cell table:style-name="表格1.C2" office:value-type="string">
            <text:p text:style-name="P21">80</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3788688"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4:03:57.31</meta:creation-date>
    <meta:editing-duration>PT00H00M00S</meta:editing-duration>
    <meta:generator>OpenOffice.org/3.0$Win32 OpenOffice.org_project/300m15$Build-9379</meta:generator>
    <meta:document-statistic meta:table-count="2" meta:image-count="0" meta:object-count="0" meta:page-count="2" meta:paragraph-count="66" meta:word-count="845" meta:character-count="163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