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TML_20_Preformatted">
      <loext:graphic-properties draw:fill="solid" draw:fill-color="#ffffff"/>
      <style:paragraph-properties fo:margin-left="1.905cm" fo:margin-right="0cm" fo:text-indent="-1.905cm" style:auto-text-indent="false" fo:background-color="#ffffff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TML_20_Preformatted">
      <loext:graphic-properties draw:fill="solid" draw:fill-color="#ffffff"/>
      <style:paragraph-properties fo:margin-left="1.905cm" fo:margin-right="0cm" fo:text-indent="0.847cm" style:auto-text-indent="false" fo:background-color="#ffffff"/>
      <style:text-properties fo:color="#000000" style:font-name="標楷體" style:font-name-asian="標楷體1"/>
    </style:style>
    <style:style style:name="T1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1.5pt" loext:padding="0cm" loext:border="none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1" style:font-size-asian="14pt" style:font-weight-asian="bold" style:font-size-complex="11.5pt" loext:padding="0cm" loext:border="none"/>
    </style:style>
    <style:style style:name="T3" style:family="text">
      <style:text-properties style:font-name="標楷體" fo:font-size="14pt" style:text-underline-style="none" fo:font-weight="bold" fo:background-color="#ffffff" loext:char-shading-value="0" style:font-name-asian="標楷體1" style:font-size-asian="14pt" style:font-weight-asian="bold" style:font-size-complex="11.5pt" loext:padding="0cm" loext:border="none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non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私立專科以上學校及私立學術研究機構個人資料檔案安全維護</text:span><text:span text:style-name="T3">計畫</text:span><text:span text:style-name="T1">實施辦法第十條修正條文</text:span></text:p>
      <text:p text:style-name="P2"/>
      <text:p text:style-name="P1"><text:span text:style-name="T4">第 十 條 <text:s text:c="4"/>學校、機構</text:span><text:span text:style-name="T6">依本法第二十條第一項規定</text:span><text:span text:style-name="T4">利用個人資料為宣傳、推廣或行銷時，應明確告知當事人其所屬學校、機構立案名稱及個人資料來源。</text:span></text:p>
      <text:p text:style-name="P4"><text:bookmark text:name="_GoBack"/>學校、機構於首次利用個人資料為宣傳、推廣或行銷時，應提供當事人表示拒絕接受宣傳、推廣或行銷之方式，並支付所需費用；當事人表示拒絕宣傳、推廣或行銷後，應立即停止利用其個人資料宣傳、推廣或行銷，並周知所屬人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cm" fo:margin-left="3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巧雲</meta:initial-creator>
    <meta:editing-cycles>5</meta:editing-cycles>
    <meta:creation-date>2018-10-30T08:28:00</meta:creation-date>
    <dc:date>2018-10-31T09:47:29.463000000</dc:date>
    <meta:editing-duration>PT7M2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" meta:word-count="208" meta:character-count="215" meta:non-whitespace-character-count="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