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4cm" fo:margin-left="0.231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3.8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026cm double #000000" fo:border-bottom="0.018cm solid #000000" style:writing-mode="lr-tb"/>
    </style:style>
    <style:style style:name="表格1.E1" style:family="table-cell">
      <style:table-cell-properties style:border-line-width-right="0.009cm 0.009cm 0.009cm" style:border-line-width-top="0.009cm 0.009cm 0.009cm" fo:padding="0cm" fo:border-left="none" fo:border-right="0.026cm double #000000" fo:border-top="0.026cm double #000000" fo:border-bottom="0.018cm solid #000000" style:writing-mode="lr-tb"/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fo:padding="0cm" fo:border="0.018cm solid #000000" style:writing-mode="lr-tb"/>
    </style:style>
    <style:style style:name="表格1.N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3" style:family="table-row">
      <style:table-row-properties style:min-row-height="0.859cm" style:use-optimal-row-height="false"/>
    </style:style>
    <style:style style:name="表格1.D5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829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14" style:family="table-row">
      <style:table-row-properties style:min-row-height="1.268cm" style:use-optimal-row-height="false"/>
    </style:style>
    <style:style style:name="表格1.A14" style:family="table-cell">
      <style:table-cell-properties style:border-line-width-left="0.009cm 0.009cm 0.009cm" fo:padding="0cm" fo:border-left="0.026cm double #000000" fo:border-right="none" fo:border-top="0.018cm solid #000000" fo:border-bottom="0.018cm solid #000000" style:writing-mode="lr-tb"/>
    </style:style>
    <style:style style:name="表格1.B14" style:family="table-cell">
      <style:table-cell-properties fo:padding="0cm" fo:border-left="none" fo:border-right="none" fo:border-top="0.018cm solid #000000" fo:border-bottom="0.018cm solid #000000" style:writing-mode="lr-tb"/>
    </style:style>
    <style:style style:name="表格1.E14" style:family="table-cell">
      <style:table-cell-properties style:border-line-width-right="0.009cm 0.009cm 0.009cm" fo:padding="0cm" fo:border-left="none" fo:border-right="0.026cm double #000000" fo:border-top="0.018cm solid #000000" fo:border-bottom="0.018cm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B16" style:family="table-cell">
      <style:table-cell-properties style:vertical-align="middle" fo:padding="0cm" fo:border="0.018cm solid #000000" style:writing-mode="lr-tb"/>
    </style:style>
    <style:style style:name="表格1.M16" style:family="table-cell">
      <style:table-cell-properties style:vertical-align="middle"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17" style:family="table-row">
      <style:table-row-properties style:min-row-height="0.863cm" style:use-optimal-row-height="false"/>
    </style:style>
    <style:style style:name="表格1.A20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1.21" style:family="table-row">
      <style:table-row-properties style:min-row-height="0.866cm" style:use-optimal-row-height="false"/>
    </style:style>
    <style:style style:name="表格1.22" style:family="table-row">
      <style:table-row-properties style:min-row-height="0.868cm" style:use-optimal-row-height="false"/>
    </style:style>
    <style:style style:name="表格2" style:family="table" style:master-page-name="MP1">
      <style:table-properties style:width="16.963cm" fo:margin-left="0.231cm" style:page-number="0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2.584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4.207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="0cm" fo:border-left="0.026cm double #000000" fo:border-right="0.026cm double #000000" fo:border-top="0.026cm double #000000" fo:border-bottom="0.018cm solid #000000" style:writing-mode="lr-tb"/>
    </style:style>
    <style:style style:name="表格2.2" style:family="table-row">
      <style:table-row-properties style:min-row-height="0.974cm" style:use-optimal-row-height="false"/>
    </style:style>
    <style:style style:name="表格2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2.D2" style:family="table-cell">
      <style:table-cell-properties fo:padding="0cm" fo:border="0.018cm solid #000000" style:writing-mode="lr-tb"/>
    </style:style>
    <style:style style:name="表格2.G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2.3" style:family="table-row">
      <style:table-row-properties style:min-row-height="0.887cm" style:use-optimal-row-height="false"/>
    </style:style>
    <style:style style:name="表格2.4" style:family="table-row">
      <style:table-row-properties style:min-row-height="0.885cm" style:use-optimal-row-height="false"/>
    </style:style>
    <style:style style:name="表格2.9" style:family="table-row">
      <style:table-row-properties style:min-row-height="1.268cm" style:use-optimal-row-height="false"/>
    </style:style>
    <style:style style:name="表格2.A9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2.10" style:family="table-row">
      <style:table-row-properties style:min-row-height="0.998cm" style:use-optimal-row-height="false"/>
    </style:style>
    <style:style style:name="表格2.11" style:family="table-row">
      <style:table-row-properties style:min-row-height="0.97cm" style:use-optimal-row-height="false"/>
    </style:style>
    <style:style style:name="表格2.13" style:family="table-row">
      <style:table-row-properties style:min-row-height="1.27cm" style:use-optimal-row-height="false"/>
    </style:style>
    <style:style style:name="表格2.14" style:family="table-row">
      <style:table-row-properties style:min-row-height="0.972cm" style:use-optimal-row-height="false"/>
    </style:style>
    <style:style style:name="表格2.17" style:family="table-row">
      <style:table-row-properties style:min-row-height="0.836cm" style:use-optimal-row-height="false"/>
    </style:style>
    <style:style style:name="表格2.19" style:family="table-row">
      <style:table-row-properties style:min-row-height="0.863cm" style:use-optimal-row-height="false"/>
    </style:style>
    <style:style style:name="表格2.20" style:family="table-row">
      <style:table-row-properties style:min-row-height="0.861cm" style:use-optimal-row-height="false"/>
    </style:style>
    <style:style style:name="表格2.A26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0" fo:border-right="0.026cm double #000000" fo:border-top="0.018cm solid #000000" fo:border-bottom="0.026cm double #000000" style:writing-mode="lr-tb"/>
    </style:style>
    <style:style style:name="P1" style:family="paragraph" style:parent-style-name="本文">
      <style:paragraph-properties loext:contextual-spacing="false" fo:margin-top="0.009cm" fo:margin-bottom="0cm" style:punctuation-wrap="simple"/>
      <style:text-properties fo:font-size="5pt" fo:font-weight="bold" style:font-size-asian="5pt" style:font-weight-asian="bold" style:font-name-complex="Times New Roman" style:font-size-complex="5pt" style:font-weight-complex="bold"/>
    </style:style>
    <style:style style:name="P2" style:family="paragraph" style:parent-style-name="Table_20_Paragraph">
      <style:paragraph-properties loext:contextual-spacing="false" fo:margin-left="0cm" fo:margin-right="0.51cm" fo:margin-top="0.291cm" fo:margin-bottom="0cm" fo:text-align="end" style:justify-single-word="false" fo:text-indent="0cm" style:auto-text-indent="false" style:punctuation-wrap="simple"/>
    </style:style>
    <style:style style:name="P3" style:family="paragraph" style:parent-style-name="Table_20_Paragraph">
      <style:paragraph-properties style:punctuation-wrap="simple"/>
      <style:text-properties style:font-name-complex="Times New Roman"/>
    </style:style>
    <style:style style:name="P4" style:family="paragraph" style:parent-style-name="Table_20_Paragraph">
      <style:paragraph-properties fo:text-align="center" style:justify-single-word="false" style:punctuation-wrap="simple"/>
      <style:text-properties style:font-name-complex="Times New Roman"/>
    </style:style>
    <style:style style:name="P5" style:family="paragraph" style:parent-style-name="Table_20_Paragraph">
      <style:paragraph-properties style:punctuation-wrap="simple"/>
      <style:text-properties fo:font-weight="bold" style:font-weight-asian="bold" style:font-name-complex="Times New Roman" style:font-weight-complex="bold"/>
    </style:style>
    <style:style style:name="P6" style:family="paragraph" style:parent-style-name="Table_20_Paragraph">
      <style:paragraph-properties loext:contextual-spacing="false" fo:margin-top="0.004cm" fo:margin-bottom="0cm" style:punctuation-wrap="simpl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Table_20_Paragraph">
      <style:paragraph-properties loext:contextual-spacing="false" fo:margin-top="0.004cm" fo:margin-bottom="0cm" style:punctuation-wrap="simple"/>
      <style:text-properties fo:font-size="14.5pt" fo:font-weight="bold" style:font-size-asian="14.5pt" style:font-weight-asian="bold" style:font-name-complex="Times New Roman" style:font-size-complex="14.5pt" style:font-weight-complex="bold"/>
    </style:style>
    <style:style style:name="P8" style:family="paragraph" style:parent-style-name="Table_20_Paragraph">
      <style:paragraph-properties loext:contextual-spacing="false" fo:margin-top="0.004cm" fo:margin-bottom="0cm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Paragraph">
      <style:paragraph-properties fo:margin-left="4.17cm" fo:margin-right="0cm" fo:text-indent="0cm" style:auto-text-indent="false" style:punctuation-wrap="simple">
        <style:tab-stops>
          <style:tab-stop style:position="2.676cm"/>
          <style:tab-stop style:position="3.84cm"/>
          <style:tab-stop style:position="5.001cm"/>
        </style:tab-stops>
      </style:paragraph-properties>
    </style:style>
    <style:style style:name="P10" style:family="paragraph" style:parent-style-name="Table_20_Paragraph">
      <style:paragraph-properties loext:contextual-spacing="false" fo:margin-left="0.885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1" style:family="paragraph" style:parent-style-name="Table_20_Paragraph">
      <style:paragraph-properties loext:contextual-spacing="false" fo:margin-left="0.885cm" fo:margin-right="0cm" fo:margin-top="0.132cm" fo:margin-bottom="0cm" fo:text-indent="0cm" style:auto-text-indent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Table_20_Paragraph">
      <style:paragraph-properties loext:contextual-spacing="false" fo:margin-left="0.8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3" style:family="paragraph" style:parent-style-name="Table_20_Paragraph">
      <style:paragraph-properties loext:contextual-spacing="false" fo:margin-left="0.885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4" style:family="paragraph" style:parent-style-name="Table_20_Paragraph">
      <style:paragraph-properties loext:contextual-spacing="false" fo:margin-left="1.432cm" fo:margin-right="1.432cm" fo:margin-top="0.002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5" style:family="paragraph" style:parent-style-name="Table_20_Paragraph">
      <style:paragraph-properties loext:contextual-spacing="false" fo:margin-left="0.183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6" style:family="paragraph" style:parent-style-name="Table_20_Paragraph">
      <style:paragraph-properties loext:contextual-spacing="false" fo:margin-left="0.183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Table_20_Paragraph">
      <style:paragraph-properties loext:contextual-spacing="false" fo:margin-left="0.183cm" fo:margin-right="0cm" fo:margin-top="0.111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Table_20_Paragraph">
      <style:paragraph-properties loext:contextual-spacing="false" fo:margin-left="0.727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Table_20_Paragraph">
      <style:paragraph-properties loext:contextual-spacing="false" fo:margin-left="0.674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0" style:family="paragraph" style:parent-style-name="Table_20_Paragraph">
      <style:paragraph-properties loext:contextual-spacing="false" fo:margin-left="0.674cm" fo:margin-right="0cm" fo:margin-top="0.00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1" style:family="paragraph" style:parent-style-name="Table_20_Paragraph">
      <style:paragraph-properties loext:contextual-spacing="false" fo:margin-left="0.321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2" style:family="paragraph" style:parent-style-name="Table_20_Paragraph">
      <style:paragraph-properties loext:contextual-spacing="false" fo:margin-left="0.402cm" fo:margin-right="0.402cm" fo:margin-top="0.118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3" style:family="paragraph" style:parent-style-name="Table_20_Paragraph">
      <style:paragraph-properties loext:contextual-spacing="false" fo:margin-left="0cm" fo:margin-right="0.457cm" fo:margin-top="0.118cm" fo:margin-bottom="0cm" fo:text-align="end" style:justify-single-word="false" fo:text-indent="0cm" style:auto-text-indent="false" style:punctuation-wrap="simple"/>
      <style:text-properties style:font-name-complex="Times New Roman"/>
    </style:style>
    <style:style style:name="P24" style:family="paragraph" style:parent-style-name="Table_20_Paragraph">
      <style:paragraph-properties loext:contextual-spacing="false" fo:margin-top="0.291cm" fo:margin-bottom="0cm" style:punctuation-wrap="simple"/>
    </style:style>
    <style:style style:name="P25" style:family="paragraph" style:parent-style-name="Table_20_Paragraph">
      <style:paragraph-properties loext:contextual-spacing="false" fo:margin-top="0.012cm" fo:margin-bottom="0cm" style:punctuation-wrap="simple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26" style:family="paragraph" style:parent-style-name="Table_20_Paragraph">
      <style:paragraph-properties fo:margin-left="0.201cm" fo:margin-right="0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loext:contextual-spacing="false" fo:margin-left="0.1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8" style:family="paragraph" style:parent-style-name="Table_20_Paragraph">
      <style:paragraph-properties loext:contextual-spacing="false" fo:margin-left="0.169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9" style:family="paragraph" style:parent-style-name="Table_20_Paragraph">
      <style:paragraph-properties loext:contextual-spacing="false" fo:margin-left="0.182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0" style:family="paragraph" style:parent-style-name="Table_20_Paragraph">
      <style:paragraph-properties loext:contextual-spacing="false" fo:margin-left="0.258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1" style:family="paragraph" style:parent-style-name="Table_20_Paragraph">
      <style:paragraph-properties loext:contextual-spacing="false" fo:margin-left="0.893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2" style:family="paragraph" style:parent-style-name="Table_20_Paragraph">
      <style:paragraph-properties loext:contextual-spacing="false" fo:margin-left="0.171cm" fo:margin-right="0cm" fo:margin-top="0.293cm" fo:margin-bottom="0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loext:contextual-spacing="false" fo:margin-left="0.171cm" fo:margin-right="0cm" fo:margin-top="0.291cm" fo:margin-bottom="0cm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loext:contextual-spacing="false" fo:margin-left="0.171cm" fo:margin-right="0cm" fo:margin-top="0.291cm" fo:margin-bottom="0cm" fo:line-height="0.64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loext:contextual-spacing="false" fo:margin-left="0.171cm" fo:margin-right="0cm" fo:margin-top="0.104cm" fo:margin-bottom="0cm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loext:contextual-spacing="false" fo:margin-left="2.284cm" fo:margin-right="2.284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7" style:family="paragraph" style:parent-style-name="Table_20_Paragraph">
      <style:paragraph-properties loext:contextual-spacing="false" fo:margin-left="1.759cm" fo:margin-right="1.803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8" style:family="paragraph" style:parent-style-name="Table_20_Paragraph">
      <style:paragraph-properties loext:contextual-spacing="false" fo:margin-left="2.129cm" fo:margin-right="2.171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9" style:family="paragraph" style:parent-style-name="Table_20_Paragraph">
      <style:paragraph-properties loext:contextual-spacing="false" fo:margin-left="0.275cm" fo:margin-right="1.718cm" fo:margin-top="0.191cm" fo:margin-bottom="0cm" fo:text-align="justify" style:justify-single-word="false" fo:text-indent="-0.004cm" style:auto-text-indent="false" fo:break-before="page" style:punctuation-wrap="simple">
        <style:tab-stops/>
      </style:paragraph-properties>
    </style:style>
    <style:style style:name="P40" style:family="paragraph" style:parent-style-name="Table_20_Paragraph">
      <style:paragraph-properties loext:contextual-spacing="false" fo:margin-left="2.272cm" fo:margin-right="2.26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1" style:family="paragraph" style:parent-style-name="Table_20_Paragraph">
      <style:paragraph-properties loext:contextual-spacing="false" fo:margin-left="1.785cm" fo:margin-right="1.785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2" style:family="paragraph" style:parent-style-name="Table_20_Paragraph">
      <style:paragraph-properties loext:contextual-spacing="false" fo:margin-left="1.732cm" fo:margin-right="1.71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3" style:family="paragraph" style:parent-style-name="Table_20_Paragraph">
      <style:paragraph-properties loext:contextual-spacing="false" fo:margin-top="0.205cm" fo:margin-bottom="0cm" fo:text-align="center" style:justify-single-word="false" style:punctuation-wrap="simple"/>
      <style:text-properties style:font-name-complex="Times New Roman"/>
    </style:style>
    <style:style style:name="P44" style:family="paragraph" style:parent-style-name="Table_20_Paragraph">
      <style:paragraph-properties loext:contextual-spacing="false" fo:margin-left="-0.004cm" fo:margin-right="0cm" fo:margin-top="0.205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5" style:family="paragraph" style:parent-style-name="Table_20_Paragraph">
      <style:paragraph-properties loext:contextual-spacing="false" fo:margin-left="-0.004cm" fo:margin-right="0cm" fo:margin-top="0.205cm" fo:margin-bottom="0cm" fo:text-align="center" style:justify-single-word="false" fo:text-indent="0.004cm" style:auto-text-indent="false" style:punctuation-wrap="simple">
        <style:tab-stops/>
      </style:paragraph-properties>
      <style:text-properties style:font-name-complex="Times New Roman"/>
    </style:style>
    <style:style style:name="P46" style:family="paragraph" style:parent-style-name="Table_20_Paragraph">
      <style:paragraph-properties loext:contextual-spacing="false" fo:margin-left="0.002cm" fo:margin-right="0cm" fo:margin-top="0.252cm" fo:margin-bottom="0cm" fo:text-indent="0.266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Table_20_Paragraph">
      <style:paragraph-properties loext:contextual-spacing="false" fo:margin-left="-0.004cm" fo:margin-right="0cm" fo:margin-top="0.252cm" fo:margin-bottom="0cm" fo:text-indent="0.272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Table_20_Paragraph">
      <style:paragraph-properties loext:contextual-spacing="false" fo:margin-left="2.193cm" fo:margin-right="2.175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9" style:family="paragraph" style:parent-style-name="Table_20_Paragraph">
      <style:paragraph-properties loext:contextual-spacing="false" fo:margin-left="1.877cm" fo:margin-right="1.854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0" style:family="paragraph" style:parent-style-name="Table_20_Paragraph">
      <style:paragraph-properties loext:contextual-spacing="false" fo:margin-left="1.644cm" fo:margin-right="1.603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1" style:family="paragraph" style:parent-style-name="Table_20_Paragraph">
      <style:paragraph-properties loext:contextual-spacing="false" fo:margin-top="0.192cm" fo:margin-bottom="0cm" fo:text-align="center" style:justify-single-word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52" style:family="paragraph" style:parent-style-name="Table_20_Paragraph">
      <style:paragraph-properties loext:contextual-spacing="false" fo:margin-top="0.189cm" fo:margin-bottom="0cm" fo:text-align="center" style:justify-single-word="false" style:punctuation-wrap="simple"/>
      <style:text-properties style:font-name-complex="Times New Roman"/>
    </style:style>
    <style:style style:name="P53" style:family="paragraph" style:parent-style-name="本文">
      <style:paragraph-properties loext:contextual-spacing="false" fo:margin-top="0.002cm" fo:margin-bottom="0cm" style:punctuation-wrap="simple"/>
      <style:text-properties fo:font-size="4pt" fo:font-weight="bold" style:font-size-asian="4pt" style:font-weight-asian="bold" style:font-name-complex="Times New Roman" style:font-size-complex="4pt" style:font-weight-complex="bold"/>
    </style:style>
    <style:style style:name="P54" style:family="paragraph" style:parent-style-name="本文">
      <style:paragraph-properties loext:contextual-spacing="false" fo:margin-left="9.574cm" fo:margin-right="0cm" fo:margin-top="0.065cm" fo:margin-bottom="0cm" fo:text-indent="0cm" style:auto-text-indent="false" style:punctuation-wrap="simple">
        <style:tab-stops/>
      </style:paragraph-properties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5" style:family="paragraph" style:parent-style-name="Heading_20_1" style:master-page-name="MP0">
      <style:paragraph-properties loext:contextual-spacing="false" fo:margin-left="0.79cm" fo:margin-right="0cm" fo:margin-top="0.019cm" fo:margin-bottom="0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56" style:family="paragraph" style:parent-style-name="Heading_20_1">
      <style:paragraph-properties fo:margin-left="0.169cm" fo:margin-right="2.501cm" fo:text-indent="0cm" style:auto-text-indent="false" style:punctuation-wrap="simple">
        <style:tab-stops/>
      </style:paragraph-properties>
      <style:text-properties style:font-name-complex="Times New Roman"/>
    </style:style>
    <style:style style:name="T1" style:family="text">
      <style:text-properties fo:font-size="20pt" style:font-size-asian="20pt" style:font-name-complex="Times New Roman" style:font-size-complex="20pt"/>
    </style:style>
    <style:style style:name="T2" style:family="text">
      <style:text-properties fo:font-size="20pt" style:font-size-asian="20pt" style:font-name-complex="Times New Roman" style:font-size-complex="20pt" style:font-weight-complex="normal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letter-spacing="-0.018cm" style:font-size-asian="11pt" style:font-name-complex="Times New Roman" style:font-size-complex="11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預設段落字型"><text:span text:style-name="T1">印尼雅加達臺灣學校</text:span></text:span><text:span text:style-name="預設段落字型"><text:span text:style-name="T2">108</text:span></text:span><text:span text:style-name="預設段落字型"><text:span text:style-name="T1">學年度教師甄選報名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3">(A) </text:span></text:span><text:span text:style-name="預設段落字型"><text:span text:style-name="T4">個人資料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E1" table:number-columns-spanned="10" office:value-type="string">
            <text:p text:style-name="P6"/>
            <text:p text:style-name="P9"><text:span text:style-name="預設段落字型"><text:span text:style-name="T5">填表日</text:span></text:span><text:span text:style-name="預設段落字型"><text:span text:style-name="T6">期</text:span></text:span><text:span text:style-name="預設段落字型"><text:span text:style-name="T5">：<text:tab/>年<text:tab/>月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office:value-type="string">
            <text:p text:style-name="P5"/>
            <text:p text:style-name="P5"/>
            <text:p text:style-name="P7"/>
            <text:p text:style-name="P14">照片</text:p>
          </table:table-cell>
        </table:table-row>
        <table:table-row table:style-name="表格1.3">
          <table:table-cell table:style-name="表格1.A2" office:value-type="string">
            <text:p text:style-name="P12">英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<text:tab/>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6">性</text:p>
          </table:table-cell>
          <table:table-cell table:style-name="表格1.E5" table:number-columns-spanned="3" office:value-type="string">
            <text:p text:style-name="P18">別</text:p>
          </table:table-cell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分證號碼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護照號碼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目前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永久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連絡電話</text:p>
          </table:table-cell>
          <table:table-cell table:style-name="表格1.B2" office:value-type="string">
            <text:p text:style-name="P21">住家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電子郵件信箱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健康狀況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/>
            <text:p text:style-name="P20">緊急聯絡人</text:p>
          </table:table-cell>
          <table:table-cell table:style-name="表格1.B2" office:value-type="string">
            <text:p text:style-name="P21">姓名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關係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<text:span text:style-name="預設段落字型"><text:span text:style-name="T3">(B) </text:span></text:span><text:span text:style-name="預設段落字型"><text:span text:style-name="T4">家庭狀況</text:span></text:span></text:p>
          </table:table-cell>
          <table:table-cell table:style-name="表格1.B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E14" table:number-columns-spanned="10" office:value-type="string">
            <text:p text:style-name="P25"/>
            <text:p text:style-name="P26"><text:span text:style-name="預設段落字型"><text:span text:style-name="T7">(</text:span></text:span><text:span text:style-name="預設段落字型"><text:span text:style-name="T8">為</text:span></text:span><text:span text:style-name="預設段落字型"><text:span text:style-name="T9">辦理您在印尼的勞健保，必須填寫您母親的中英文姓名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母親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8">(英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婚姻狀況</text:p>
          </table:table-cell>
          <table:table-cell table:style-name="表格1.B16" table:number-columns-spanned="4" office:value-type="string">
            <text:p text:style-name="P4">□已婚</text:p>
          </table:table-cell>
          <table:covered-table-cell/>
          <table:covered-table-cell/>
          <table:covered-table-cell/>
          <table:table-cell table:style-name="表格1.B16" table:number-columns-spanned="7" office:value-type="string">
            <text:p text:style-name="P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4">□其他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2">配偶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9">(英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配偶國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配偶身分證號碼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配偶職業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1">子女人數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14" office:value-type="string">
            <text:p text:style-name="P32"><text:span text:style-name="預設段落字型"><text:span text:style-name="T3">(C) </text:span></text:span><text:span text:style-name="預設段落字型"><text:span text:style-name="T4">學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6">畢業學校</text:p>
          </table:table-cell>
          <table:covered-table-cell/>
          <table:covered-table-cell/>
          <table:table-cell table:style-name="表格1.B2" table:number-columns-spanned="8" office:value-type="string">
            <text:p text:style-name="P3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8">學位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3">(D) </text:span></text:span><text:span text:style-name="預設段落字型"><text:span text:style-name="T4">經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2.D2" table:number-columns-spanned="3" office:value-type="string">
            <text:p text:style-name="P41">時間起迄</text:p>
          </table:table-cell>
          <table:covered-table-cell/>
          <table:covered-table-cell/>
          <table:table-cell table:style-name="表格2.G2" table:number-columns-spanned="2" office:value-type="string">
            <text:p text:style-name="P42">擔任職務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3"><text:span text:style-name="預設段落字型"><text:span text:style-name="T3">(E) </text:span></text:span><text:span text:style-name="預設段落字型"><text:span text:style-name="T4">教師證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3">適用級別</text:p>
          </table:table-cell>
          <table:covered-table-cell/>
          <table:table-cell table:style-name="表格2.D2" table:number-columns-spanned="4" office:value-type="string">
            <text:p text:style-name="P44">登記科目及教師證書字號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45">專長科目或其他證照</text:p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6">□國 中 □國 小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7">□幼兒園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3">
          <table:table-cell table:style-name="表格2.A9" table:number-columns-spanned="8" office:value-type="string">
            <text:p text:style-name="P32"><text:span text:style-name="預設段落字型"><text:span text:style-name="T3">(F) </text:span></text:span><text:span text:style-name="預設段落字型"><text:span text:style-name="T4">語文能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"/>
          </table:table-cell>
          <table:table-cell table:style-name="表格2.D2" table:number-columns-spanned="3" office:value-type="string">
            <text:p text:style-name="P48">精通</text:p>
          </table:table-cell>
          <table:covered-table-cell/>
          <table:covered-table-cell/>
          <table:table-cell table:style-name="表格2.D2" table:number-columns-spanned="3" office:value-type="string">
            <text:p text:style-name="P49">普通</text:p>
          </table:table-cell>
          <table:covered-table-cell/>
          <table:covered-table-cell/>
          <table:table-cell table:style-name="表格2.G2" office:value-type="string">
            <text:p text:style-name="P50">不通</text:p>
          </table:table-cell>
        </table:table-row>
        <table:table-row table:style-name="表格2.2">
          <table:table-cell table:style-name="表格2.A2" office:value-type="string">
            <text:p text:style-name="P51">英<text:tab/>文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4">
          <table:table-cell table:style-name="表格2.A2" office:value-type="string">
            <text:p text:style-name="P52">印尼文(其他)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7">
          <table:table-cell table:style-name="表格2.A9" table:number-columns-spanned="8" office:value-type="string">
            <text:p text:style-name="P35"><text:span text:style-name="預設段落字型"><text:span text:style-name="T3">(G) </text:span></text:span><text:span text:style-name="預設段落字型"><text:span text:style-name="T4">第二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9" table:number-columns-spanned="8" office:value-type="string">
            <text:p text:style-name="P34"><text:span text:style-name="預設段落字型"><text:span text:style-name="T3">(H) </text:span></text:span><text:span text:style-name="預設段落字型"><text:span text:style-name="T4">簡要自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申請者簽名：</text:p>
      <text:h text:style-name="P5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size="11pt" style:letter-kerning="false" style:font-name-asian="標楷體" style:font-size-asian="11pt" style:font-name-complex="標楷體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loext:contextual-spacing="false" fo:margin-left="0.173cm" fo:margin-right="0cm" fo:margin-top="0.032cm" fo:margin-bottom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left="7.712cm" fo:margin-right="7.809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loext:contextual-spacing="false" fo:margin-left="0.836cm" fo:margin-right="0cm" fo:margin-top="0.014cm" fo:margin-bottom="0cm" fo:hyphenation-ladder-count="no-limit" fo:text-indent="-0.741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size="24pt" fo:font-weight="bold" style:letter-kerning="fals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1pt" style:letter-kerning="false" style:font-name-asian="標楷體" style:font-size-asian="11pt" style:font-name-complex="標楷體"/>
    </style:style>
    <style:style style:name="頁首_20_字元" style:display-name="頁首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2LVL1" style:display-name="WW_CharLFO2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3LVL1" style:display-name="WW_CharLFO3LVL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 style:text-scale="99%"/>
    </style:style>
    <style:style style:name="WW_5f_CharLFO4LVL1" style:display-name="WW_CharLFO4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4LVL2" style:display-name="WW_CharLFO4LVL2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5LVL1" style:display-name="WW_CharLFO5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6LVL1" style:display-name="WW_CharLFO6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7LVL1" style:display-name="WW_CharLFO7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1cm" fo:margin-bottom="1.251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05cm" fo:margin-bottom="0.494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&lt;4D6963726F736F667420576F7264202D20A64CA5A7B6AEA55BB946BB4FC657BEC7AED5313036BEC7A67EABD7B2C4A440BEC7B4C1A4A4BEC7B3A1B1D0AE76BAC2BFEFC2B2B3B9&gt;</dc:title>
    <dc:description/>
    <dc:subject/>
    <meta:creation-date>2019-03-21T17:03:12.21</meta:creation-date>
    <meta:editing-cycles>1</meta:editing-cycles>
    <meta:editing-duration>PT00H00M00S</meta:editing-duration>
    <meta:document-statistic meta:character-count="327" meta:image-count="0" meta:non-whitespace-character-count="311" meta:object-count="0" meta:page-count="2" meta:paragraph-count="64" meta:table-count="2" meta:word-count="2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