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-0.49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2" style:family="table-row">
      <style:table-row-properties style:min-row-height="1.27cm" style:use-optimal-row-height="false"/>
    </style:style>
    <style:style style:name="表格2.13" style:family="table-row">
      <style:table-row-properties style:min-row-height="0.972cm" style:use-optimal-row-height="false"/>
    </style:style>
    <style:style style:name="表格2.16" style:family="table-row">
      <style:table-row-properties style:min-row-height="0.836cm" style:use-optimal-row-height="false"/>
    </style:style>
    <style:style style:name="表格2.18" style:family="table-row">
      <style:table-row-properties style:min-row-height="0.863cm" style:use-optimal-row-height="false"/>
    </style:style>
    <style:style style:name="表格2.19" style:family="table-row">
      <style:table-row-properties style:min-row-height="0.861cm" style:use-optimal-row-height="false"/>
    </style:style>
    <style:style style:name="表格2.A25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fo:margin-top="0.009cm" fo:margin-bottom="0.282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.282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.282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.282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.282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.282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.282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.282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.282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.282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.282cm" style:punctuation-wrap="simple"/>
    </style:style>
    <style:style style:name="P25" style:family="paragraph" style:parent-style-name="Table_20_Paragraph">
      <style:paragraph-properties fo:margin-top="0.012cm" fo:margin-bottom="0.282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.282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.282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.282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.282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.282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.282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left="-0.9cm" fo:margin-right="0cm" fo:text-indent="0cm" style:auto-text-indent="false" style:punctuation-wrap="simple">
        <style:tab-stops/>
      </style:paragraph-properties>
      <style:text-properties style:font-name-complex="Times New Roman"/>
    </style:style>
    <style:style style:name="P44" style:family="paragraph" style:parent-style-name="Table_20_Paragraph">
      <style:paragraph-properties fo:margin-top="0.205cm" fo:margin-bottom="0.282cm" fo:text-align="center" style:justify-single-word="false" style:punctuation-wrap="simple"/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-0.004cm" fo:margin-right="0cm" fo:margin-top="0.205cm" fo:margin-bottom="0.282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7" style:family="paragraph" style:parent-style-name="Table_20_Paragraph">
      <style:paragraph-properties fo:margin-left="0.002cm" fo:margin-right="0cm" fo:margin-top="0.252cm" fo:margin-bottom="0.282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.282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.282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.282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top="0.065cm" fo:margin-bottom="0.282cm" fo:text-align="center" style:justify-single-word="false" style:punctuation-wrap="simple"/>
    </style:style>
    <style:style style:name="P54" style:family="paragraph" style:parent-style-name="Heading_20_1" style:master-page-name="MP0">
      <style:paragraph-properties fo:margin-left="0.79cm" fo:margin-right="0cm" fo:margin-top="0.019cm" fo:margin-bottom="0.282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letter-spacing="-0.018cm" style:font-size-asian="11pt" style:font-name-complex="Times New Roman" style:font-size-complex="11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T10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pan text:style-name="預設段落字型"><text:span text:style-name="T1">印尼雅加達臺灣學校</text:span></text:span><text:span text:style-name="預設段落字型"><text:span text:style-name="T2">10</text:span></text:span><text:span text:style-name="預設段落字型"><text:span text:style-name="T2">8</text:span></text:span><text:span text:style-name="預設段落字型"><text:span text:style-name="T1">學年度</text:span></text:span><text:span text:style-name="預設段落字型"><text:span text:style-name="T1">第二次</text:span></text:span><text:span text:style-name="預設段落字型"><text:span text:style-name="T1">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1">(A) </text:span></text:span><text:span text:style-name="預設段落字型"><text:span text:style-name="T3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4">填表日</text:span></text:span><text:span text:style-name="預設段落字型"><text:span text:style-name="T5">期</text:span></text:span><text:span text:style-name="預設段落字型"><text:span text:style-name="T4">：</text:span></text:span><text:span text:style-name="預設段落字型"><text:span text:style-name="T4"><text:tab/></text:span></text:span><text:span text:style-name="預設段落字型"><text:span text:style-name="T4">年</text:span></text:span><text:span text:style-name="預設段落字型"><text:span text:style-name="T4"><text:tab/></text:span></text:span><text:span text:style-name="預設段落字型"><text:span text:style-name="T4">月</text:span></text:span><text:span text:style-name="預設段落字型"><text:span text:style-name="T4"><text:tab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1">(B) </text:span></text:span><text:span text:style-name="預設段落字型"><text:span text:style-name="T3">家庭狀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6">(</text:span></text:span><text:span text:style-name="預設段落字型"><text:span text:style-name="T7">為</text:span></text:span><text:span text:style-name="預設段落字型"><text:span text:style-name="T8">辦理您在印尼的勞健保，必須填寫您母親</text:span></text:span><text:span text:style-name="預設段落字型"><text:span text:style-name="T8">的</text:span></text:span><text:span text:style-name="預設段落字型"><text:span text:style-name="T8">中英文姓名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1">(C) </text:span></text:span><text:span text:style-name="預設段落字型"><text:span text:style-name="T3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">(D) </text:span></text:span><text:span text:style-name="預設段落字型"><text:span text:style-name="T3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4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1">(E) </text:span></text:span><text:span text:style-name="預設段落字型"><text:span text:style-name="T3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4">適用級別</text:p>
          </table:table-cell>
          <table:covered-table-cell/>
          <table:table-cell table:style-name="表格2.D2" table:number-columns-spanned="4" office:value-type="string">
            <text:p text:style-name="P45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6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高 中 □國 小</text:p>
            <text:p text:style-name="P47">□國 中 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2">
          <table:table-cell table:style-name="表格2.A9" table:number-columns-spanned="8" office:value-type="string">
            <text:p text:style-name="P32"><text:span text:style-name="預設段落字型"><text:span text:style-name="T1">(F) </text:span></text:span><text:span text:style-name="預設段落字型"><text:span text:style-name="T3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3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6">
          <table:table-cell table:style-name="表格2.A9" table:number-columns-spanned="8" office:value-type="string">
            <text:p text:style-name="P35"><text:span text:style-name="預設段落字型"><text:span text:style-name="T1">(G) </text:span></text:span><text:span text:style-name="預設段落字型"><text:span text:style-name="T3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4"><text:span text:style-name="預設段落字型"><text:span text:style-name="T1">(H) </text:span></text:span><text:span text:style-name="預設段落字型"><text:span text:style-name="T3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oft-page-break/><text:span text:style-name="預設段落字型"><text:span text:style-name="T9"><text:s text:c="20"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10">申請者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DengXi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cm" fo:line-height="100%" fo:orphans="0" fo:widows="0" fo:hyphenation-ladder-count="no-limit" style:text-autospace="none"/>
      <style:text-properties style:font-name="標楷體" fo:language="en" fo:country="US" style:font-name-asian="標楷體" style:language-asian="zh" style:country-asian="TW" style:font-name-complex="標楷體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.173cm" fo:margin-right="0cm" fo:margin-top="0.032cm" fo:margin-bottom="0.282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11cm" fo:margin-bottom="1.25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11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creation-date>2019-05-23T10:02:59.24</meta:creation-date>
    <meta:editing-cycles>1</meta:editing-cycles>
    <meta:editing-duration>PT00H00M00S</meta:editing-duration>
    <meta:document-statistic meta:character-count="573" meta:non-whitespace-character-count="489" meta:page-count="2" meta:paragraph-count="1" meta:row-count="4" meta:word-count="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