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5.438cm" fo:margin-left="-0.143cm" table:align="left"/>
    </style:style>
    <style:style style:name="表格1.A" style:family="table-column">
      <style:table-column-properties style:column-width="7.699cm"/>
    </style:style>
    <style:style style:name="表格1.B" style:family="table-column">
      <style:table-column-properties style:column-width="7.738cm"/>
    </style:style>
    <style:style style:name="表格1.1" style:family="table-row">
      <style:table-row-properties style:min-row-height="0.857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7.345cm" style:use-optimal-row-height="false"/>
    </style:style>
    <style:style style:name="表格1.A2"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3" style:family="table-row">
      <style:table-row-properties style:min-row-height="7.911cm" style:use-optimal-row-height="false"/>
    </style:style>
    <style:style style:name="表格1.A3"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453cm" fo:margin-right="0cm" fo:text-align="justify" style:justify-single-word="false" fo:text-indent="-0.487cm" style:auto-text-indent="false">
        <style:tab-stops/>
      </style:paragraph-properties>
    </style:style>
    <style:style style:name="P4" style:family="paragraph" style:parent-style-name="Standard">
      <style:paragraph-properties fo:margin-left="0.453cm" fo:margin-right="0cm" fo:text-align="justify" style:justify-single-word="false" fo:text-indent="0.787cm" style:auto-text-indent="false">
        <style:tab-stops/>
      </style:paragraph-properties>
    </style:style>
    <style:style style:name="P5" style:family="paragraph" style:parent-style-name="Standard">
      <style:paragraph-properties fo:margin-left="0.473cm" fo:margin-right="0cm" fo:text-align="justify" style:justify-single-word="false" fo:text-indent="-0.49cm" style:auto-text-indent="false">
        <style:tab-stops/>
      </style:paragraph-properties>
    </style:style>
    <style:style style:name="P6" style:family="paragraph" style:parent-style-name="Standard">
      <style:paragraph-properties fo:margin-left="0.469cm" fo:margin-right="0cm" fo:text-align="justify" style:justify-single-word="false" fo:text-indent="0.877cm" style:auto-text-indent="false">
        <style:tab-stops/>
      </style:paragraph-properties>
    </style:style>
    <style:style style:name="P7" style:family="paragraph" style:parent-style-name="Standard">
      <style:paragraph-properties fo:margin-left="0.423cm" fo:margin-right="0cm" fo:text-align="justify" style:justify-single-word="false" fo:text-indent="-0.423cm" style:auto-text-indent="false">
        <style:tab-stops>
          <style:tab-stop style:position="2.251cm"/>
        </style:tab-stops>
      </style:paragraph-properties>
    </style:style>
    <style:style style:name="P8" style:family="paragraph" style:parent-style-name="Standard">
      <style:paragraph-properties fo:margin-left="0cm" fo:margin-right="0cm" fo:text-align="justify" style:justify-single-word="false" fo:text-indent="0.423cm" style:auto-text-indent="false">
        <style:tab-stops>
          <style:tab-stop style:position="2.251cm"/>
        </style:tab-stops>
      </style:paragraph-properties>
    </style:style>
    <style:style style:name="P9" style:family="paragraph" style:parent-style-name="Standard">
      <style:paragraph-properties fo:margin-left="1.291cm" fo:margin-right="0cm" fo:text-align="justify" style:justify-single-word="false" fo:text-indent="-0.859cm" style:auto-text-indent="false">
        <style:tab-stops>
          <style:tab-stop style:position="2.251cm"/>
        </style:tab-stops>
      </style:paragraph-properties>
    </style:style>
    <style:style style:name="P10" style:family="paragraph" style:parent-style-name="Standard">
      <style:paragraph-properties fo:margin-left="1.219cm" fo:margin-right="0cm" fo:text-align="justify" style:justify-single-word="false" fo:text-indent="-0.762cm" style:auto-text-indent="false">
        <style:tab-stops>
          <style:tab-stop style:position="2.251cm"/>
        </style:tab-stops>
      </style:paragraph-properties>
    </style:style>
    <style:style style:name="P11" style:family="paragraph" style:parent-style-name="Standard">
      <style:paragraph-properties fo:margin-left="1.249cm" fo:margin-right="0cm" fo:text-align="justify" style:justify-single-word="false" fo:text-indent="-0.864cm" style:auto-text-indent="false">
        <style:tab-stops>
          <style:tab-stop style:position="2.251cm"/>
        </style:tab-stops>
      </style:paragraph-properties>
    </style:style>
    <style:style style:name="P12" style:family="paragraph" style:parent-style-name="Standard">
      <style:paragraph-properties fo:margin-left="1.194cm" fo:margin-right="0cm" fo:text-align="justify" style:justify-single-word="false" fo:text-indent="-0.753cm" style:auto-text-indent="false">
        <style:tab-stops>
          <style:tab-stop style:position="2.251cm"/>
        </style:tab-stops>
      </style:paragraph-properties>
    </style:style>
    <style:style style:name="P13" style:family="paragraph" style:parent-style-name="Standard">
      <style:paragraph-properties fo:margin-left="1.309cm" fo:margin-right="0cm" fo:text-align="justify" style:justify-single-word="false" fo:text-indent="-0.864cm" style:auto-text-indent="false">
        <style:tab-stops>
          <style:tab-stop style:position="2.251cm"/>
        </style:tab-stops>
      </style:paragraph-properties>
    </style:style>
    <style:style style:name="P14" style:family="paragraph" style:parent-style-name="HTML_20_預設格式">
      <style:paragraph-properties fo:margin-left="0.051cm" fo:margin-right="0cm" fo:text-align="justify" style:justify-single-word="false" fo:text-indent="0cm" style:auto-text-indent="false">
        <style:tab-stops>
          <style:tab-stop style:position="1.565cm"/>
          <style:tab-stop style:position="3.18cm"/>
          <style:tab-stop style:position="4.796cm"/>
          <style:tab-stop style:position="6.412cm"/>
          <style:tab-stop style:position="8.027cm"/>
          <style:tab-stop style:position="9.643cm"/>
          <style:tab-stop style:position="11.259cm"/>
          <style:tab-stop style:position="12.875cm"/>
          <style:tab-stop style:position="14.49cm"/>
          <style:tab-stop style:position="16.106cm"/>
          <style:tab-stop style:position="17.722cm"/>
          <style:tab-stop style:position="19.338cm"/>
          <style:tab-stop style:position="20.953cm"/>
          <style:tab-stop style:position="22.569cm"/>
          <style:tab-stop style:position="24.185cm"/>
          <style:tab-stop style:position="25.8cm"/>
        </style:tab-stops>
      </style:paragraph-properties>
    </style:style>
    <style:style style:name="P15" style:family="paragraph" style:parent-style-name="Standard" style:master-page-name="MP0">
      <style:paragraph-properties fo:margin-left="0cm" fo:margin-right="-0.254cm" fo:line-height="0.706cm" fo:text-align="justify" style:justify-single-word="false" fo:text-indent="0cm" style:auto-text-indent="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font-size-complex="12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5" style:family="text">
      <style:text-properties fo:color="#000000" style:font-name="標楷體" style:font-name-asian="標楷體" style:font-name-complex="Times New Roman" style:font-size-complex="12pt"/>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海外臺灣學校及大陸地區臺商學校個人資料檔案安全維護計畫實施辦法第十二條、第十四條修正條文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預設段落字型"><text:span text:style-name="T3">更正後文字</text:span></text:span></text:p>
          </table:table-cell>
          <table:table-cell table:style-name="表格1.A1" office:value-type="string">
            <text:p text:style-name="P1"><text:span text:style-name="預設段落字型"><text:span text:style-name="T3">原列文字</text:span></text:span></text:p>
          </table:table-cell>
        </table:table-row>
        <table:table-row table:style-name="表格1.2">
          <table:table-cell table:style-name="表格1.A2" office:value-type="string">
            <text:p text:style-name="P3"><text:span text:style-name="預設段落字型"><text:span text:style-name="T3">第十二條</text:span></text:span><text:span text:style-name="預設段落字型"><text:span text:style-name="T5">　</text:span></text:span><text:span text:style-name="預設段落字型"><text:span text:style-name="T3">境外臺校依本法第二十條第一項規定利用個人資料為宣傳、推廣或行銷時，應明確告知當事人或其法定代理人境外臺校</text:span></text:span><text:span text:style-name="預設段落字型"><text:span text:style-name="T4">名稱</text:span></text:span><text:span text:style-name="預設段落字型"><text:span text:style-name="T3">及個人資料來源。</text:span></text:span></text:p>
            <text:p text:style-name="P4"><text:span text:style-name="預設段落字型"><text:span text:style-name="T3">境外臺校於首次利用個人資料為宣傳、推廣或行銷時，應提供當事人或其法定代理人表示拒絕接受宣傳、推廣或行銷之方式，並支付所需費用；當事人或其法定代理人表示拒絕宣傳、推廣或行銷後，應立即停止利用其個人資料宣傳、推廣或行銷，並周知所屬人員。</text:span></text:span></text:p>
          </table:table-cell>
          <table:table-cell table:style-name="表格1.B2" office:value-type="string">
            <text:p text:style-name="P5"><text:span text:style-name="預設段落字型"><text:span text:style-name="T3">第十二條</text:span></text:span><text:span text:style-name="預設段落字型"><text:span text:style-name="T5">　</text:span></text:span><text:span text:style-name="預設段落字型"><text:span text:style-name="T3">境外臺校依本法第二十條第一項規定利用個人資料為宣傳、推廣或行銷時，應明確告知當事人或其法定代理人</text:span></text:span><text:span text:style-name="預設段落字型"><text:span text:style-name="T4">其所屬之</text:span></text:span><text:span text:style-name="預設段落字型"><text:span text:style-name="T3">境外臺校及個人資料來源。</text:span></text:span></text:p>
            <text:p text:style-name="P6"><text:span text:style-name="預設段落字型"><text:span text:style-name="T3">境外臺校於首次利用個人資料為宣傳、推廣或行銷時，應提供當事人或其法定代理人表示拒絕接受宣傳、推廣或行銷之方式，並支付所需費用；當事人或其法定代理人表示拒絕宣傳、推廣或行銷後，應立即停止利用其個人資料宣傳、推廣或行銷，並周知所屬人員。</text:span></text:span></text:p>
          </table:table-cell>
        </table:table-row>
        <table:table-row table:style-name="表格1.3">
          <table:table-cell table:style-name="表格1.A3" office:value-type="string">
            <text:p text:style-name="P7"><text:span text:style-name="預設段落字型"><text:span text:style-name="T5">第十四條　境外臺校於當事人</text:span></text:span><text:span text:style-name="預設段落字型"><text:span text:style-name="T6">或其法定代理人</text:span></text:span><text:span text:style-name="預設段落字型"><text:span text:style-name="T5">行使本法第三條規定之權利時，得採取下列方式辦理：</text:span></text:span></text:p>
            <text:p text:style-name="P8"><text:span text:style-name="預設段落字型"><text:span text:style-name="T5">一、提供聯絡窗口及聯絡方式。</text:span></text:span></text:p>
            <text:p text:style-name="P9"><text:span text:style-name="預設段落字型"><text:span text:style-name="T5">二、確認是否為資料當事人之本人</text:span></text:span><text:span text:style-name="預設段落字型"><text:span text:style-name="T6">或其法定代理人</text:span></text:span><text:span text:style-name="預設段落字型"><text:span text:style-name="T5">，或經</text:span></text:span><text:span text:style-name="預設段落字型"><text:span text:style-name="T6">其</text:span></text:span><text:span text:style-name="預設段落字型"><text:span text:style-name="T5">委託。</text:span></text:span></text:p>
            <text:p text:style-name="P10"><text:span text:style-name="預設段落字型"><text:span text:style-name="T5">三、有本法第十條但書、第十一條第二項但書或第三項但書得拒絕當事人</text:span></text:span><text:span text:style-name="預設段落字型"><text:span text:style-name="T6">或其法定代理人</text:span></text:span><text:span text:style-name="預設段落字型"><text:span text:style-name="T5">行使權利之事由，一併附理由通知當事人或其法定代理人。</text:span></text:span></text:p>
            <text:p text:style-name="P10"><text:span text:style-name="預設段落字型"><text:span text:style-name="T3">四、告知是否酌收必要成本費用及其收費標準，並遵守本法第十三條處理期限規定。 <text:s text:c="230"/></text:span></text:span></text:p>
          </table:table-cell>
          <table:table-cell table:style-name="表格1.B3" office:value-type="string">
            <text:p text:style-name="P7"><text:span text:style-name="預設段落字型"><text:span text:style-name="T3">第十四條</text:span></text:span><text:span text:style-name="預設段落字型"><text:span text:style-name="T5">　</text:span></text:span><text:span text:style-name="預設段落字型"><text:span text:style-name="T3">境外臺校於當事人行使本法第三條規定之權利時，得採取下列方式辦理：</text:span></text:span></text:p>
            <text:p text:style-name="P8"><text:span text:style-name="預設段落字型"><text:span text:style-name="T3">一、提供聯絡窗口及聯絡方式。</text:span></text:span></text:p>
            <text:p text:style-name="P11"><text:span text:style-name="預設段落字型"><text:span text:style-name="T3">二、確認是否為資料當事人之本人，或經法定代理人委託。</text:span></text:span></text:p>
            <text:p text:style-name="P12"><text:span text:style-name="預設段落字型"><text:span text:style-name="T3">三、有本法第十條但書、第十一條第二項但書或第三項但書得拒絕當事人行使權利之事由，一併附理由通知當事人或其法定代理人。</text:span></text:span></text:p>
            <text:p text:style-name="P13"><text:span text:style-name="預設段落字型"><text:span text:style-name="T3">四、告知是否酌收必要成本費用及其收費標準，並遵守本法第十三條處理期限規定。</text:span></text:span></text:p>
            <text:p text:style-name="P14"><text:span text:style-name="預設段落字型"><text:span text:style-name="T2"><text:s text:c="232"/></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
      <style:paragraph-properties fo:margin-left="0.847cm" fo:margin-right="0cm" fo:line-height="0.6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fo:hyphenate="false"/>
    </style:style>
    <style:style style:name="無間距" style:family="paragraph">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cript" style:font-pitch-asian="fixed" style:font-name-complex="F" style:font-family-complex="F" style:font-family-generic-complex="system" style:font-pitch-complex="variable"/>
    </style:style>
    <style:style style:name="ListLabel_20_3" style:display-name="ListLabel 3" style:family="text">
      <style:text-properties style:font-name-asian="標楷體" style:font-family-asian="標楷體" style:font-family-generic-asian="script" style:font-pitch-asian="fixed" style:font-name-complex="F" style:font-family-complex="F" style:font-family-generic-complex="system" style:font-pitch-complex="variable"/>
    </style:style>
    <style:style style:name="WW_5f_CharLFO3LVL1" style:display-name="WW_CharLFO3LVL1" style:family="text">
      <style:text-properties fo:language="en" fo:country="US"/>
    </style:style>
    <style:style style:name="WW_5f_CharLFO4LVL1" style:display-name="WW_CharLFO4LVL1" style:family="text">
      <style:text-properties style:font-name-asian="標楷體" style:font-family-asian="標楷體" style:font-family-generic-asian="script" style:font-pitch-asian="fixed" style:font-name-complex="F" style:font-family-complex="F" style:font-family-generic-complex="system"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F" style:font-family-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9-06-06T19:03:00Z</meta:creation-date>
    <dc:date>2019-06-10T15:02:36.498000000</dc:date>
    <meta:print-date>2019-06-03T06:28:00Z</meta:print-date>
    <meta:editing-cycles>6</meta:editing-cycles>
    <meta:editing-duration>PT5M45S</meta:editing-duration>
    <meta:document-statistic meta:table-count="1" meta:image-count="0" meta:object-count="0" meta:page-count="1" meta:paragraph-count="18" meta:word-count="781" meta:character-count="1248" meta:non-whitespace-character-count="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原始檔/075781/海外臺灣學校及大陸地區臺商學校個人資料檔案安全維護計畫實施辦法第十二條、第十四條修正條文勘誤表.odt/Normal"/>
  </office:meta>
</office:document-meta>
</file>