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line-height="0.674cm" fo:text-align="justify" style:justify-single-word="false" style:punctuation-wrap="hanging"/>
    </style:style>
    <style:style style:name="P2" style:family="paragraph" style:parent-style-name="Text_20_body">
      <style:paragraph-properties fo:line-height="0.669cm" fo:text-align="justify" style:justify-single-word="false" style:punctuation-wrap="hanging"/>
    </style:style>
    <style:style style:name="P3" style:family="paragraph" style:parent-style-name="Text_20_body">
      <style:paragraph-properties fo:margin-left="2.685cm" fo:margin-right="0.235cm" fo:margin-top="0.002cm" fo:margin-bottom="0cm" loext:contextual-spacing="false" fo:line-height="95%" fo:text-align="justify" style:justify-single-word="false" fo:text-indent="-2.506cm" style:auto-text-indent="false" style:punctuation-wrap="hanging">
        <style:tab-stops>
          <style:tab-stop style:position="3.688cm"/>
        </style:tab-stops>
      </style:paragraph-properties>
    </style:style>
    <style:style style:name="P4" style:family="paragraph" style:parent-style-name="Text_20_body">
      <style:paragraph-properties fo:margin-left="2.648cm" fo:margin-right="0cm" fo:line-height="0.637cm" fo:text-align="justify" style:justify-single-word="false" fo:text-indent="0cm" style:auto-text-indent="false" style:punctuation-wrap="hanging"/>
    </style:style>
    <style:style style:name="P5" style:family="paragraph" style:parent-style-name="Text_20_body">
      <style:paragraph-properties fo:margin-left="2.648cm" fo:margin-right="0cm" fo:line-height="0.644cm" fo:text-align="justify" style:justify-single-word="false" fo:text-indent="0cm" style:auto-text-indent="false" style:punctuation-wrap="hanging"/>
    </style:style>
    <style:style style:name="P6" style:family="paragraph" style:parent-style-name="Text_20_body">
      <style:paragraph-properties fo:margin-left="2.648cm" fo:margin-right="0cm" fo:line-height="0.64cm" fo:text-align="justify" style:justify-single-word="false" fo:text-indent="0cm" style:auto-text-indent="false" style:punctuation-wrap="hanging"/>
    </style:style>
    <style:style style:name="P7" style:family="paragraph" style:parent-style-name="Text_20_body">
      <style:paragraph-properties fo:margin-left="3.688cm" fo:margin-right="0cm" fo:line-height="0.644cm" fo:text-align="justify" style:justify-single-word="false" fo:text-indent="0cm" style:auto-text-indent="false" style:punctuation-wrap="hanging"/>
    </style:style>
    <style:style style:name="P8" style:family="paragraph" style:parent-style-name="Text_20_body">
      <style:paragraph-properties fo:margin-left="5.039cm" fo:margin-right="0cm" fo:line-height="0.639cm" fo:text-align="justify" style:justify-single-word="false" fo:text-indent="0cm" style:auto-text-indent="false" style:punctuation-wrap="hanging"/>
    </style:style>
    <style:style style:name="P9" style:family="paragraph" style:parent-style-name="Text_20_body">
      <style:paragraph-properties fo:margin-left="3.48cm" fo:margin-right="0cm" fo:line-height="0.644cm" fo:text-align="justify" style:justify-single-word="false" fo:text-indent="0cm" style:auto-text-indent="false" style:punctuation-wrap="hanging"/>
    </style:style>
    <style:style style:name="P10" style:family="paragraph" style:parent-style-name="Text_20_body">
      <style:paragraph-properties fo:margin-left="3.796cm" fo:margin-right="0cm" fo:line-height="0.644cm" fo:text-align="justify" style:justify-single-word="false" fo:text-indent="0cm" style:auto-text-indent="false" style:punctuation-wrap="hanging"/>
    </style:style>
    <style:style style:name="P11" style:family="paragraph" style:parent-style-name="Text_20_body">
      <style:paragraph-properties fo:margin-left="2.651cm" fo:margin-right="0cm" fo:line-height="0.644cm" fo:text-align="justify" style:justify-single-word="false" fo:text-indent="0cm" style:auto-text-indent="false" style:punctuation-wrap="hanging"/>
    </style:style>
    <style:style style:name="P12" style:family="paragraph" style:parent-style-name="Text_20_body">
      <style:paragraph-properties fo:margin-left="3.676cm" fo:margin-right="0cm" fo:line-height="0.644cm" fo:text-align="justify" style:justify-single-word="false" fo:text-indent="0cm" style:auto-text-indent="false" style:punctuation-wrap="hanging"/>
    </style:style>
    <style:style style:name="P13" style:family="paragraph" style:parent-style-name="Text_20_body">
      <style:paragraph-properties fo:margin-left="3.637cm" fo:margin-right="0cm" fo:line-height="0.644cm" fo:text-align="justify" style:justify-single-word="false" fo:text-indent="0cm" style:auto-text-indent="false" style:punctuation-wrap="hanging"/>
    </style:style>
    <style:style style:name="P14" style:family="paragraph" style:parent-style-name="Text_20_body">
      <style:paragraph-properties fo:margin-left="2.512cm" fo:margin-right="0cm" fo:line-height="0.639cm" fo:text-align="justify" style:justify-single-word="false" fo:text-indent="0cm" style:auto-text-indent="false" style:punctuation-wrap="hanging"/>
    </style:style>
    <style:style style:name="P15" style:family="paragraph" style:parent-style-name="Text_20_body">
      <style:paragraph-properties fo:margin-left="2.512cm" fo:margin-right="0cm" fo:line-height="0.644cm" fo:text-align="justify" style:justify-single-word="false" fo:text-indent="0cm" style:auto-text-indent="false" style:punctuation-wrap="hanging"/>
    </style:style>
    <style:style style:name="P16" style:family="paragraph" style:parent-style-name="Text_20_body">
      <style:paragraph-properties fo:margin-left="2.988cm" fo:margin-right="0cm" fo:line-height="0.674cm" fo:text-align="justify" style:justify-single-word="false" fo:text-indent="0cm" style:auto-text-indent="false" style:punctuation-wrap="hanging"/>
    </style:style>
    <style:style style:name="P17" style:family="paragraph" style:parent-style-name="Text_20_body">
      <style:paragraph-properties fo:margin-left="2.498cm" fo:margin-right="0cm" fo:line-height="0.669cm" fo:text-align="justify" style:justify-single-word="false" fo:text-indent="-3.725cm" style:auto-text-indent="false" style:punctuation-wrap="hanging"/>
    </style:style>
    <style:style style:name="P18" style:family="paragraph" style:parent-style-name="Text_20_body">
      <style:paragraph-properties fo:margin-left="3.616cm" fo:margin-right="0cm" fo:line-height="0.669cm" fo:text-align="justify" style:justify-single-word="false" fo:text-indent="0cm" style:auto-text-indent="false" style:punctuation-wrap="hanging"/>
    </style:style>
    <style:style style:name="P19" style:family="paragraph" style:parent-style-name="Text_20_body">
      <style:paragraph-properties fo:margin-left="2.551cm" fo:margin-right="0cm" fo:line-height="0.674cm" fo:text-align="justify" style:justify-single-word="false" fo:text-indent="0cm" style:auto-text-indent="false" style:punctuation-wrap="hanging"/>
    </style:style>
    <style:style style:name="P20" style:family="paragraph" style:parent-style-name="Text_20_body">
      <style:paragraph-properties fo:margin-left="3.531cm" fo:margin-right="0cm" fo:line-height="0.674cm" fo:text-align="justify" style:justify-single-word="false" fo:text-indent="0cm" style:auto-text-indent="false" style:punctuation-wrap="hanging"/>
    </style:style>
    <style:style style:name="P21" style:family="paragraph" style:parent-style-name="Standard">
      <style:paragraph-properties fo:margin-left="0.18cm" fo:margin-right="0cm" fo:margin-top="0.065cm" fo:margin-bottom="0cm" loext:contextual-spacing="false" fo:line-height="0.882cm" fo:text-indent="0cm" style:auto-text-indent="false" style:punctuation-wrap="hanging"/>
      <style:text-properties style:font-name="標楷體" fo:font-size="18pt" fo:font-weight="bold" style:font-name-asian="標楷體1" style:font-size-asian="18pt" style:font-weight-asian="bold" style:font-name-complex="微軟正黑體1" style:font-size-complex="18pt"/>
    </style:style>
    <style:style style:name="P22" style:family="paragraph" style:parent-style-name="Text_20_body">
      <style:paragraph-properties fo:margin-left="2.501cm" fo:margin-right="0cm" fo:line-height="0.674cm" fo:text-align="justify" style:justify-single-word="false" fo:text-indent="1.03cm" style:auto-text-indent="false" style:punctuation-wrap="hanging"/>
      <style:text-properties style:font-name="標楷體" fo:letter-spacing="0.037cm" style:font-name-asian="標楷體1"/>
    </style:style>
    <style:style style:name="P23" style:family="paragraph" style:parent-style-name="Text_20_body" style:master-page-name="">
      <loext:graphic-properties draw:fill="none"/>
      <style:paragraph-properties fo:margin-left="3.701cm" fo:margin-right="0cm" fo:line-height="0.644cm" fo:text-align="justify" style:justify-single-word="false" fo:orphans="0" fo:widows="0" fo:text-indent="0cm" style:auto-text-indent="false" style:page-number="auto" fo:background-color="transparent" style:punctuation-wrap="hanging" style:writing-mode="lr-tb"/>
    </style:style>
    <style:style style:name="P24" style:family="paragraph" style:parent-style-name="Text_20_body" style:master-page-name="">
      <loext:graphic-properties draw:fill="none"/>
      <style:paragraph-properties fo:margin-left="3.5cm" fo:margin-right="0cm" fo:line-height="0.644cm" fo:text-align="justify" style:justify-single-word="false" fo:orphans="0" fo:widows="0" fo:text-indent="0.199cm" style:auto-text-indent="false" style:page-number="auto" fo:background-color="transparent" style:punctuation-wrap="hanging" style:writing-mode="lr-tb"/>
      <style:text-properties style:font-name="標楷體" fo:letter-spacing="0.034cm" style:font-name-asian="標楷體1"/>
    </style:style>
    <style:style style:name="P25" style:family="paragraph" style:parent-style-name="Text_20_body" style:master-page-name="">
      <loext:graphic-properties draw:fill="none"/>
      <style:paragraph-properties fo:margin-left="3.5cm" fo:margin-right="0cm" fo:line-height="0.639cm" fo:text-align="justify" style:justify-single-word="false" fo:orphans="0" fo:widows="0" fo:text-indent="0.199cm" style:auto-text-indent="false" style:page-number="auto" fo:background-color="transparent" style:punctuation-wrap="hanging" style:writing-mode="lr-tb"/>
    </style:style>
    <style:style style:name="P26" style:family="paragraph" style:parent-style-name="Standard" style:master-page-name="Standard">
      <style:paragraph-properties fo:margin-left="0.18cm" fo:margin-right="0cm" fo:margin-top="0.065cm" fo:margin-bottom="0cm" loext:contextual-spacing="false" fo:line-height="0.882cm" fo:text-indent="0cm" style:auto-text-indent="false" style:page-number="auto" style:punctuation-wrap="hanging"/>
    </style:style>
    <style:style style:name="T1" style:family="text">
      <style:text-properties style:font-name="標楷體" fo:font-size="18pt" fo:letter-spacing="0.004cm" style:font-name-asian="標楷體1" style:font-size-asian="18pt" style:font-name-complex="微軟正黑體1" style:font-size-complex="18pt"/>
    </style:style>
    <style:style style:name="T2" style:family="text">
      <style:text-properties style:font-name="標楷體" fo:font-size="18pt" style:font-name-asian="標楷體1" style:font-size-asian="18pt" style:font-name-complex="微軟正黑體1" style:font-size-complex="18pt"/>
    </style:style>
    <style:style style:name="T3" style:family="text">
      <style:text-properties style:font-name="標楷體" fo:font-size="18pt" fo:letter-spacing="normal" style:font-name-asian="標楷體1" style:font-size-asian="18pt" style:font-name-complex="微軟正黑體1" style:font-size-complex="18pt"/>
    </style:style>
    <style:style style:name="T4" style:family="text">
      <style:text-properties style:font-name="標楷體" fo:letter-spacing="0.004cm" style:font-name-asian="標楷體1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letter-spacing="0.007cm" style:font-name-asian="標楷體1"/>
    </style:style>
    <style:style style:name="T7" style:family="text">
      <style:text-properties style:font-name="標楷體" fo:letter-spacing="normal" style:font-name-asian="標楷體1"/>
    </style:style>
    <style:style style:name="T8" style:family="text">
      <style:text-properties style:font-name="標楷體" fo:letter-spacing="0.002cm" style:font-name-asian="標楷體1"/>
    </style:style>
    <style:style style:name="T9" style:family="text">
      <style:text-properties style:font-name="標楷體" fo:letter-spacing="0.012cm" style:font-name-asian="標楷體1"/>
    </style:style>
    <style:style style:name="T10" style:family="text">
      <style:text-properties style:font-name="標楷體" fo:letter-spacing="0.014cm" style:font-name-asian="標楷體1"/>
    </style:style>
    <style:style style:name="T11" style:family="text">
      <style:text-properties style:font-name="標楷體" fo:letter-spacing="0.023cm" style:font-name-asian="標楷體1"/>
    </style:style>
    <style:style style:name="T12" style:family="text">
      <style:text-properties style:font-name="標楷體" fo:letter-spacing="0.009cm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科學園區高級中等以下學校雙語部或雙語學校學</text:span><text:span text:style-name="T2">生入學</text:span><text:span text:style-name="T3">辦法第</text:span><text:span text:style-name="T2">四條之</text:span><text:span text:style-name="T3">一</text:span><text:span text:style-name="T2">修</text:span><text:span text:style-name="T3">正</text:span><text:span text:style-name="T2">條文</text:span></text:p>
      <text:p text:style-name="P21"/>
      <text:p text:style-name="P3"><text:span text:style-name="T4">第四條之</text:span><text:span text:style-name="T5">一<text:tab/> <text:tab/></text:span><text:span text:style-name="T4">園區學校雙語部</text:span><text:span text:style-name="T6">或</text:span><text:span text:style-name="T4">雙語學校，設立</text:span><text:span text:style-name="T6">後</text:span><text:span text:style-name="T4">二十年內，依第三 條規</text:span><text:span text:style-name="T6">定</text:span><text:span text:style-name="T4">招生之錄取人數</text:span><text:span text:style-name="T6">未</text:span><text:span text:style-name="T4">達核定招生名額</text:span><text:span text:style-name="T6">百</text:span><text:span text:style-name="T4">分之八十時，</text:span><text:span text:style-name="T5">其 </text:span><text:span text:style-name="T4">缺額</text:span><text:span text:style-name="T6">得</text:span><text:span text:style-name="T4">由符合下列條件</text:span><text:span text:style-name="T6">之</text:span><text:span text:style-name="T4">一者，依其優先</text:span><text:span text:style-name="T6">順</text:span><text:span text:style-name="T4">序規定，遞補</text:span><text:span text:style-name="T5">至 百分之</text:span><text:span text:style-name="T7">八</text:span><text:span text:style-name="T5">十為</text:span><text:span text:style-name="T7">止</text:span><text:span text:style-name="T5">：</text:span></text:p>
      <text:p text:style-name="P4"><text:span text:style-name="T5">一、</text:span><text:span text:style-name="T7">園</text:span><text:span text:style-name="T5">區駐區</text:span><text:span text:style-name="T7">單</text:span><text:span text:style-name="T5">位員</text:span><text:span text:style-name="T7">工之</text:span><text:span text:style-name="T5">子女符</text:span><text:span text:style-name="T7">合</text:span><text:span text:style-name="T5">下列</text:span><text:span text:style-name="T7">條件</text:span><text:span text:style-name="T5">之一者：</text:span></text:p>
      <text:p text:style-name="P7"><text:span text:style-name="T4">（一）園區</text:span><text:span text:style-name="T6">駐</text:span><text:span text:style-name="T4">區單位應聘回國</text:span><text:span text:style-name="T6">之</text:span><text:span text:style-name="T4">本國籍員工，其</text:span><text:span text:style-name="T6">子</text:span><text:span text:style-name="T4">女</text:span><text:span text:style-name="T5">隨</text:span></text:p>
      <text:p text:style-name="P8"><text:span text:style-name="T5"><text:s/>同在國</text:span><text:span text:style-name="T7">外</text:span><text:span text:style-name="T5">連續</text:span><text:span text:style-name="T7">居留</text:span><text:span text:style-name="T5">一年以</text:span><text:span text:style-name="T7">上</text:span><text:span text:style-name="T5">，且</text:span><text:span text:style-name="T7">回國</text:span><text:span text:style-name="T5">未</text:span><text:span text:style-name="T8">滿</text:span><text:span text:style-name="T5">八</text:span><text:span text:style-name="T7">年。</text:span></text:p>
      <text:p text:style-name="P9"><text:span text:style-name="T4"><text:s/>（二）園區駐區單</text:span><text:span text:style-name="T7">位</text:span><text:span text:style-name="T4">派赴至國外工作</text:span><text:span text:style-name="T7">人</text:span><text:span text:style-name="T6">員</text:span><text:span text:style-name="T4">，其子女</text:span><text:span text:style-name="T5">隨同</text:span></text:p>
      <text:p text:style-name="P10"><text:span text:style-name="T5"><text:s text:c="6"/>在國外</text:span><text:span text:style-name="T7">連</text:span><text:span text:style-name="T5">續居</text:span><text:span text:style-name="T7">留一</text:span><text:span text:style-name="T5">年以上</text:span><text:span text:style-name="T7">，</text:span><text:span text:style-name="T5">且回</text:span><text:span text:style-name="T7">國未</text:span><text:span text:style-name="T8">滿</text:span><text:span text:style-name="T5">八年。</text:span></text:p>
      <text:p text:style-name="P5"><text:span text:style-name="T6">二、</text:span><text:span text:style-name="T4">非</text:span><text:span text:style-name="T6">園</text:span><text:span text:style-name="T4">區</text:span><text:span text:style-name="T6">駐</text:span><text:span text:style-name="T4">區</text:span><text:span text:style-name="T6">單</text:span><text:span text:style-name="T4">位</text:span><text:span text:style-name="T6">員</text:span><text:span text:style-name="T4">工</text:span><text:span text:style-name="T6">之</text:span><text:span text:style-name="T4">子</text:span><text:span text:style-name="T6">女</text:span><text:span text:style-name="T4">：</text:span><text:span text:style-name="T6">公</text:span><text:span text:style-name="T4">立</text:span><text:span text:style-name="T6">或</text:span><text:span text:style-name="T4">已</text:span><text:span text:style-name="T6">立</text:span><text:span text:style-name="T4">案</text:span><text:span text:style-name="T6">之</text:span><text:span text:style-name="T4">私</text:span><text:span text:style-name="T6">立</text:span><text:span text:style-name="T4">大</text:span><text:span text:style-name="T5">專</text:span></text:p>
      <text:p text:style-name="P25"><text:span text:style-name="T9">院校</text:span><text:span text:style-name="T6">、</text:span><text:span text:style-name="T9">學</text:span><text:span text:style-name="T6">術</text:span><text:span text:style-name="T9">研</text:span><text:span text:style-name="T6">究機</text:span><text:span text:style-name="T9">構或</text:span><text:span text:style-name="T6">公</text:span><text:span text:style-name="T9">民</text:span><text:span text:style-name="T6">營</text:span><text:span text:style-name="T9">高</text:span><text:span text:style-name="T6">科技</text:span><text:span text:style-name="T9">事業</text:span><text:span text:style-name="T6">單</text:span><text:span text:style-name="T9">位</text:span><text:span text:style-name="T6">應</text:span><text:span text:style-name="T9">聘</text:span><text:span text:style-name="T6">回</text:span><text:span text:style-name="T5">國</text:span></text:p>
      <text:p text:style-name="P24">之本國籍員工，服務單位或戶籍設於園區所在之直轄</text:p>
      <text:p text:style-name="P23"><text:span text:style-name="T5">市、</text:span><text:span text:style-name="T7">縣</text:span><text:span text:style-name="T5">（市</text:span><text:span text:style-name="T7">）</text:span><text:span text:style-name="T5">，其</text:span><text:span text:style-name="T7">子</text:span><text:span text:style-name="T5">女隨同</text:span><text:span text:style-name="T7">在</text:span><text:span text:style-name="T5">國外</text:span><text:span text:style-name="T7">連續</text:span><text:span text:style-name="T5">居留一</text:span><text:span text:style-name="T7">年</text:span><text:span text:style-name="T5">以上</text:span><text:span text:style-name="T7">，</text:span><text:span text:style-name="T5">且回國未</text:span><text:span text:style-name="T7">滿</text:span><text:span text:style-name="T5">八年。</text:span></text:p>
      <text:p text:style-name="P6"><text:span text:style-name="T5">三、</text:span><text:span text:style-name="T7">現</text:span><text:span text:style-name="T5">就讀園</text:span><text:span text:style-name="T7">區</text:span><text:span text:style-name="T5">學校</text:span><text:span text:style-name="T7">雙語</text:span><text:span text:style-name="T5">部或雙</text:span><text:span text:style-name="T7">語</text:span><text:span text:style-name="T5">學校</text:span><text:span text:style-name="T7">學生</text:span><text:span text:style-name="T5">之弟妹。</text:span></text:p>
      <text:p text:style-name="P11"><text:span text:style-name="T6">四、</text:span><text:span text:style-name="T4">居</text:span><text:span text:style-name="T6">留</text:span><text:span text:style-name="T4">地</text:span><text:span text:style-name="T6">設</text:span><text:span text:style-name="T4">於</text:span><text:span text:style-name="T6">園</text:span><text:span text:style-name="T4">區所在</text:span><text:span text:style-name="T6">地</text:span><text:span text:style-name="T4">之</text:span><text:span text:style-name="T6">直</text:span><text:span text:style-name="T4">轄</text:span><text:span text:style-name="T6">市</text:span><text:span text:style-name="T4">、縣（</text:span><text:span text:style-name="T6">市</text:span><text:span text:style-name="T4">）</text:span><text:span text:style-name="T6">之</text:span><text:span text:style-name="T4">未</text:span><text:span text:style-name="T6">具</text:span><text:span text:style-name="T4">中</text:span><text:span text:style-name="T5">華</text:span></text:p>
      <text:p text:style-name="P12"><text:span text:style-name="T5">民國國</text:span><text:span text:style-name="T7">籍</text:span><text:span text:style-name="T5">之外</text:span><text:span text:style-name="T7">籍人</text:span><text:span text:style-name="T5">士之子</text:span><text:span text:style-name="T7">女</text:span><text:span text:style-name="T5">。</text:span></text:p>
      <text:p text:style-name="P13"><text:span text:style-name="T4">前</text:span><text:span text:style-name="T6">項第</text:span><text:span text:style-name="T4">一</text:span><text:span text:style-name="T6">款第</text:span><text:span text:style-name="T4">一</text:span><text:span text:style-name="T6">目</text:span><text:span text:style-name="T4">之</text:span><text:span text:style-name="T6">員工</text:span><text:span text:style-name="T4">，</text:span><text:span text:style-name="T10">應</text:span><text:span text:style-name="T6">具</text:span><text:span text:style-name="T4">有</text:span><text:span text:style-name="T6">國</text:span><text:span text:style-name="T4">內</text:span><text:span text:style-name="T6">、外</text:span><text:span text:style-name="T4">博</text:span><text:span text:style-name="T6">士學</text:span><text:span text:style-name="T4">位</text:span><text:span text:style-name="T5">，</text:span></text:p>
      <text:p text:style-name="P14"><text:span text:style-name="T9">或具有國內</text:span><text:span text:style-name="T6">、</text:span><text:span text:style-name="T9">外</text:span><text:span text:style-name="T6">碩</text:span><text:span text:style-name="T9">士學位，並</text:span><text:span text:style-name="T6">有</text:span><text:span text:style-name="T9">二</text:span><text:span text:style-name="T6">年</text:span><text:span text:style-name="T9">以上國外工</text:span><text:span text:style-name="T6">作</text:span><text:span text:style-name="T9">經</text:span><text:span text:style-name="T6">驗</text:span><text:span text:style-name="T9">；</text:span><text:span text:style-name="T5">第</text:span></text:p>
      <text:p text:style-name="P15"><text:span text:style-name="T5">二款之</text:span><text:span text:style-name="T7">員</text:span><text:span text:style-name="T5">工，</text:span><text:span text:style-name="T7">應符</text:span><text:span text:style-name="T5">合第三</text:span><text:span text:style-name="T7">條</text:span><text:span text:style-name="T5">第二</text:span><text:span text:style-name="T7">項規</text:span><text:span text:style-name="T5">定。</text:span></text:p>
      <text:p text:style-name="P16"><text:span text:style-name="T4"><text:s text:c="3"/>符合</text:span><text:span text:style-name="T5">第</text:span><text:span text:style-name="T4">一</text:span><text:span text:style-name="T5">項</text:span><text:span text:style-name="T4">之</text:span><text:span text:style-name="T5">資格</text:span><text:span text:style-name="T4">者，</text:span><text:span text:style-name="T5">園</text:span><text:span text:style-name="T4">區</text:span><text:span text:style-name="T5">學</text:span><text:span text:style-name="T4">校</text:span><text:span text:style-name="T5">得視</text:span><text:span text:style-name="T4">實際</text:span><text:span text:style-name="T5">需</text:span><text:span text:style-name="T4">要</text:span><text:span text:style-name="T5">舉</text:span><text:span text:style-name="T4">辦</text:span><text:span text:style-name="T5">語文</text:span></text:p>
      <text:p text:style-name="P1"><text:span text:style-name="T5">測</text:span><text:span text:style-name="T9">驗，經</text:span><text:span text:style-name="T6">測</text:span><text:span text:style-name="T9">驗</text:span><text:span text:style-name="T6">及</text:span><text:span text:style-name="T9">格</text:span><text:span text:style-name="T6">者</text:span><text:span text:style-name="T9">始得錄</text:span><text:span text:style-name="T6">取</text:span><text:span text:style-name="T9">。</text:span></text:p>
      <text:p text:style-name="P17"><text:span text:style-name="T9"><text:s text:c="19"/></text:span><text:span text:style-name="T6">第</text:span><text:span text:style-name="T9">一</text:span><text:span text:style-name="T6">項</text:span><text:span text:style-name="T9">第一款</text:span><text:span text:style-name="T6">人</text:span><text:span text:style-name="T9">數</text:span><text:span text:style-name="T6">超</text:span><text:span text:style-name="T9">出</text:span><text:span text:style-name="T6">錄</text:span><text:span text:style-name="T9">取</text:span><text:span text:style-name="T5">名</text:span><text:span text:style-name="T9">額時，</text:span><text:span text:style-name="T6">依</text:span><text:span text:style-name="T9">前</text:span><text:span text:style-name="T6">條</text:span><text:span text:style-name="T9">第</text:span><text:span text:style-name="T6">一</text:span><text:span text:style-name="T9">款規定 <text:s/></text:span><text:span text:style-name="T6">順</text:span><text:span text:style-name="T9">序</text:span><text:span text:style-name="T6">優</text:span><text:span text:style-name="T9">先</text:span><text:span text:style-name="T6">錄</text:span><text:span text:style-name="T9">取；第</text:span><text:span text:style-name="T6">一</text:span><text:span text:style-name="T9">項</text:span><text:span text:style-name="T6">第</text:span><text:span text:style-name="T11">二</text:span><text:span text:style-name="T6">款</text:span><text:span text:style-name="T9">、</text:span><text:span text:style-name="T5">第三款或</text:span><text:span text:style-name="T7">第</text:span><text:span text:style-name="T5">四款</text:span><text:span text:style-name="T7">人數</text:span><text:span text:style-name="T5">超出錄</text:span><text:span text:style-name="T7">取</text:span><text:span text:style-name="T5">名額</text:span><text:span text:style-name="T7">時，</text:span><text:span text:style-name="T8">依第一項第二款至第四款之次序優先錄取。</text:span></text:p>
      <text:p text:style-name="P18"><text:span text:style-name="T6">依第一項第</text:span><text:span text:style-name="T12">四</text:span><text:span text:style-name="T6">款</text:span><text:span text:style-name="T4">入</text:span><text:span text:style-name="T6">學者，其學雜費</text:span><text:span text:style-name="T4">由</text:span><text:span text:style-name="T6">園區學校訂定</text:span><text:span text:style-name="T4">，</text:span><text:span text:style-name="T5">並</text:span></text:p>
      <text:p text:style-name="P19"><text:span text:style-name="T9">於</text:span><text:span text:style-name="T6">每</text:span><text:span text:style-name="T9">學</text:span><text:span text:style-name="T6">年度</text:span><text:span text:style-name="T9">開</text:span><text:span text:style-name="T6">始前</text:span><text:span text:style-name="T9">按</text:span><text:span text:style-name="T6">程</text:span><text:span text:style-name="T9">序</text:span><text:span text:style-name="T6">報主</text:span><text:span text:style-name="T9">管</text:span><text:span text:style-name="T6">機關</text:span><text:span text:style-name="T9">核</text:span><text:span text:style-name="T6">定</text:span><text:span text:style-name="T9">之</text:span><text:span text:style-name="T6">。</text:span></text:p>
      <text:p text:style-name="P19"><text:span text:style-name="T6"><text:s text:c="4"/>依</text:span><text:span text:style-name="T9">本</text:span><text:span text:style-name="T6">條入</text:span><text:span text:style-name="T9">學</text:span><text:span text:style-name="T5">之</text:span><text:span text:style-name="T9">學</text:span><text:span text:style-name="T6">生</text:span><text:span text:style-name="T9">申</text:span><text:span text:style-name="T6">請轉</text:span><text:span text:style-name="T9">學</text:span><text:span text:style-name="T6">至其</text:span><text:span text:style-name="T9">他</text:span><text:span text:style-name="T6">園</text:span><text:span text:style-name="T9">區</text:span><text:span text:style-name="T6">雙語</text:span><text:span text:style-name="T9">學</text:span><text:span text:style-name="T6">校就</text:span><text:span text:style-name="T9">讀</text:span><text:span text:style-name="T6">時</text:span><text:span text:style-name="T9">，</text:span><text:span text:style-name="T6">其入</text:span><text:span text:style-name="T9">學</text:span><text:span text:style-name="T6">資格</text:span><text:span text:style-name="T9">應</text:span><text:span text:style-name="T5">經申請轉</text:span><text:span text:style-name="T7">入</text:span><text:span text:style-name="T5">學校</text:span><text:span text:style-name="T7">依本</text:span><text:span text:style-name="T5">辦法規</text:span><text:span text:style-name="T7">定</text:span><text:span text:style-name="T5">重新</text:span><text:span text:style-name="T7">審查</text:span><text:span text:style-name="T5">。</text:span></text:p>
      <text:p text:style-name="P20"><text:span text:style-name="T9">第一項</text:span><text:span text:style-name="T12">第</text:span><text:span text:style-name="T9">一款</text:span><text:span text:style-name="T6">之員</text:span><text:span text:style-name="T9">工因職</text:span><text:span text:style-name="T6">務</text:span><text:span text:style-name="T9">調動</text:span><text:span text:style-name="T6">或其</text:span><text:span text:style-name="T9">他特殊</text:span><text:span text:style-name="T6">因</text:span><text:span text:style-name="T9">素，</text:span><text:span text:style-name="T6">致</text:span><text:span text:style-name="T5">其</text:span></text:p>
      <text:p text:style-name="P2"><text:span text:style-name="T9">子女難</text:span><text:span text:style-name="T6">以</text:span><text:span text:style-name="T9">隨</text:span><text:span text:style-name="T6">同</text:span><text:span text:style-name="T9">在</text:span><text:span text:style-name="T6">國</text:span><text:span text:style-name="T9">外連續</text:span><text:span text:style-name="T6">居</text:span><text:span text:style-name="T9">留</text:span><text:span text:style-name="T6">一</text:span><text:span text:style-name="T9">年</text:span><text:span text:style-name="T6">以</text:span><text:span text:style-name="T9">上，經</text:span><text:span text:style-name="T6">該</text:span><text:span text:style-name="T9">園</text:span><text:span text:style-name="T6">區</text:span><text:span text:style-name="T9">管</text:span><text:span text:style-name="T6">理</text:span><text:span text:style-name="T9">局</text:span><text:span text:style-name="T5">個</text:span></text:p>
      <text:p text:style-name="P2"><text:span text:style-name="T5">案審查</text:span><text:span text:style-name="T7">同</text:span><text:span text:style-name="T5">意者</text:span><text:span text:style-name="T7">，得</text:span><text:span text:style-name="T5">不受連</text:span><text:span text:style-name="T7">續</text:span><text:span text:style-name="T5">居留</text:span><text:span text:style-name="T7">之限</text:span><text:span text:style-name="T5">制。</text:span></text:p>
      <text:p text:style-name="P22">第一項、第四項及第五項中華民國一百零六年一月十九日修正發布之規定，自一百零五年八月一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.524cm" fo:margin-right="0cm" fo:text-indent="0cm" style:auto-text-indent="false"/>
      <style:text-properties style:font-name="微軟正黑體" fo:font-family="微軟正黑體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微軟正黑體1" style:font-family-complex="微軟正黑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2.822cm" fo:margin-right="2.258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級中等學校免試入學作業要點訂定應遵行事項第4點修正規定</dc:title>
    <meta:initial-creator>tpde</meta:initial-creator>
    <meta:editing-cycles>4</meta:editing-cycles>
    <meta:print-date>2019-05-03T03:05:00</meta:print-date>
    <meta:creation-date>2019-05-03T10:23:00</meta:creation-date>
    <dc:date>2019-06-06T14:58:08.058000000</dc:date>
    <meta:editing-duration>PT2M11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27" meta:word-count="790" meta:character-count="832" meta:non-whitespace-character-count="7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