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2.947cm"/>
    </style:style>
    <style:style style:name="表格1.B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1.476cm"/>
    </style:style>
    <style:style style:name="表格1.F" style:family="table-column">
      <style:table-column-properties style:column-width="1.47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2.54cm" style:keep-together="true" fo:keep-together="auto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100%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00%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706cm"/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HTML_20_Preformatted">
      <style:paragraph-properties fo:line-height="0.706cm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100%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100%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line-height="0.706cm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14" style:family="paragraph" style:parent-style-name="Standard">
      <style:paragraph-properties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name-complex="細明體1" style:font-size-complex="12pt"/>
    </style:style>
    <style:style style:name="P15" style:family="paragraph" style:parent-style-name="HTML_20_Preformatted">
      <style:paragraph-properties fo:line-height="0.706cm"/>
      <style:text-properties style:font-name="標楷體" style:font-name-asian="標楷體1"/>
    </style:style>
    <style:style style:name="P16" style:family="paragraph" style:parent-style-name="HTML_20_Preformatted">
      <style:paragraph-properties fo:line-height="0.706cm"/>
      <style:text-properties style:font-name="標楷體" fo:font-weight="bold" style:font-name-asian="標楷體1" style:font-weight-asian="bold"/>
    </style:style>
    <style:style style:name="T1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3" style:family="text">
      <style:text-properties style:font-name="標楷體" style:letter-kerning="false" style:font-name-asian="標楷體1" style:font-name-complex="細明體1" style:font-size-complex="12pt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標楷體" fo:font-weight="bold" style:letter-kerning="false" style:font-name-asian="標楷體1" style:font-weight-asian="bold" style:font-name-complex="細明體1" style:font-size-complex="12pt"/>
    </style:style>
    <style:style style:name="T6" style:family="text"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高級中等學校校長遴選報名審查表<text:bookmark text:name="_GoBack"/></text:p>
      <text:p text:style-name="P10">（現任校長填寫）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/>
            <text:p text:style-name="P2"/>
            <text:p text:style-name="P2">姓 <text:s text:c="2"/>名</text:p>
          </table:table-cell>
          <table:table-cell table:style-name="表格1.A1" office:value-type="string">
            <text:p text:style-name="P2"/>
            <text:p text:style-name="P2"/>
            <text:p text:style-name="P2">服務學校</text:p>
          </table:table-cell>
          <table:table-cell table:style-name="表格1.A1" office:value-type="string">
            <text:p text:style-name="P2"/>
            <text:p text:style-name="P2"/>
            <text:p text:style-name="P2">到職日期</text:p>
          </table:table-cell>
          <table:table-cell table:style-name="表格1.A1" office:value-type="string">
            <text:p text:style-name="P2">任現職年資</text:p>
            <text:p text:style-name="P2">（計算至108年7月31日）</text:p>
          </table:table-cell>
          <table:table-cell table:style-name="表格1.A1" table:number-columns-spanned="2" office:value-type="string">
            <text:p text:style-name="P2">有無符合高級中等教育法第14條第3、4項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><text:s text:c="6"/>年</text:p>
            <text:p text:style-name="P2"><text:s text:c="6"/>月</text:p>
          </table:table-cell>
          <table:table-cell table:style-name="表格1.A1" office:value-type="string">
            <text:p text:style-name="P3">有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無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">填表日期： <text:s text:c="19"/>填表人簽名：</text:p>
      <text:p text:style-name="P1"/>
      <text:p text:style-name="P1"/>
      <text:p text:style-name="P13">高級中等教育法第14條第3項</text:p>
      <text:p text:style-name="P14">高級中等學校校長應採任期制。公立學校校長一任四年，參與遴選之現職</text:p>
      <text:p text:style-name="P14">校長應接受辦學績效考評，經遴選會考評結果績效優良者，得在同一學校</text:p>
      <text:p text:style-name="P6"><text:span text:style-name="T3">連任一次或優先遴選為出缺學校校長；</text:span><text:span text:style-name="T5">第一任任期未屆滿，或連任任期未</text:span></text:p>
      <text:p text:style-name="P5"><text:span text:style-name="T6">達二分之一者，不得參加他校校長遴選</text:span><text:span text:style-name="T4">。</text:span></text:p>
      <text:p text:style-name="P4"/>
      <text:p text:style-name="P5"><text:span text:style-name="T1">高級中等教育法第14條</text:span><text:span text:style-name="T2">第4項</text:span></text:p>
      <text:p text:style-name="P15">現職國民中小學校長符合高級中等學校校長資格者，其於國民中小學校長</text:p>
      <text:p text:style-name="P16">第一任任期未屆滿或連任任期未達二分之一者，不得參加高級中等學校校</text:p>
      <text:p text:style-name="P7"><text:soft-page-break/><text:span text:style-name="T7">長之遴選</text:span><text:span text:style-name="T8">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1" style:font-name-complex="細明體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false" style:font-name-asian="細明體1" style:font-name-complex="細明體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9-07-09T08:40:33.19</meta:creation-date>
    <meta:editing-duration>PT00H00M00S</meta:editing-duration>
    <meta:generator>OpenOffice.org/3.0$Win32 OpenOffice.org_project/300m15$Build-9379</meta:generator>
    <meta:document-statistic meta:character-count="335" meta:image-count="0" meta:non-whitespace-character-count="300" meta:object-count="0" meta:page-count="1" meta:paragraph-count="22" meta:table-count="1" meta:word-count="294"/>
    <meta:user-defined meta:name="Info 1"/>
    <meta:user-defined meta:name="Info 2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