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5631in" text:min-label-width="0.2298in" text:list-level-position-and-space-mode="label-alignment">
          <style:list-level-label-alignment text:label-followed-by="listtab" fo:margin-left="0.793in" fo:text-indent="-0.2298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 fo:background-color="#FFFFFF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top="0.125in" fo:line-height="0.2777in" fo:margin-right="0.3763in"/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777in" fo:margin-right="0.3763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5in" fo:margin-right="0.3763in"/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 fo:margin-right="0.3763in" fo:text-indent="-0.3333in">
        <style:tab-stops/>
      </style:paragraph-properties>
      <style:text-properties style:font-name="標楷體" style:font-name-asian="標楷體" fo:color="#000000" style:text-underline-color="#000000"/>
    </style:style>
    <style:style style:name="P15" style:parent-style-name="內文" style:family="paragraph">
      <style:paragraph-properties fo:text-align="justify" fo:line-height="0.25in" fo:margin-left="0.5in" fo:margin-right="0.3763in" fo:text-indent="-0.3333in">
        <style:tab-stops/>
      </style:paragraph-properties>
      <style:text-properties style:font-name="標楷體" style:font-name-asian="標楷體" fo:color="#000000" style:text-underline-color="#000000"/>
    </style:style>
    <style:style style:name="P16" style:parent-style-name="內文" style:family="paragraph">
      <style:paragraph-properties fo:text-align="justify" fo:line-height="0.25in" fo:margin-right="0.3763in"/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5in" fo:margin-right="0.3763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 style:font-size-complex="14pt"/>
    </style:style>
    <style:style style:name="P24" style:parent-style-name="內文" style:family="paragraph">
      <style:paragraph-properties fo:text-align="justify" fo:line-height="0.25in" fo:margin-right="0.3763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 style:font-size-complex="14pt"/>
    </style:style>
    <style:style style:name="P29" style:parent-style-name="內文" style:family="paragraph">
      <style:paragraph-properties fo:text-align="justify" fo:line-height="0.25in" fo:margin-right="0.3763in"/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100%" fo:margin-left="0.4916in" fo:margin-right="0.3763in" fo:text-indent="-0.49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100%" fo:margin-left="0.4916in" fo:margin-right="0.3763in" fo:text-indent="-0.4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2" style:parent-style-name="內文" style:family="paragraph">
      <style:paragraph-properties fo:text-align="justify" fo:line-height="0.25in" fo:margin-left="1in" fo:margin-right="0.3763in" fo:text-indent="-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fo:color="#000000" style:letter-kerning="false"/>
    </style:style>
    <style:style style:name="P64" style:parent-style-name="內文" style:family="paragraph">
      <style:paragraph-properties fo:text-align="justify" fo:line-height="0.25in" fo:margin-right="0.3763in"/>
      <style:text-properties style:font-name="標楷體" style:font-name-asian="標楷體" style:font-name-complex="Arial" fo:color="#000000" fo:background-color="#FFFFFF"/>
    </style:style>
    <style:style style:name="P65" style:parent-style-name="內文" style:family="paragraph">
      <style:paragraph-properties fo:text-align="justify" fo:line-height="0.25in" fo:margin-right="0.3763in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71" style:parent-style-name="內文" style:family="paragraph">
      <style:paragraph-properties fo:text-align="justify" fo:line-height="0.25in" fo:margin-right="0.3763in"/>
      <style:text-properties style:font-name="標楷體" style:font-name-asian="標楷體" style:font-name-complex="Arial" style:font-weight-complex="bold" fo:color="#000000" fo:background-color="#FFFFFF"/>
    </style:style>
    <style:style style:name="P72" style:parent-style-name="內文" style:family="paragraph">
      <style:paragraph-properties fo:widows="2" fo:orphans="2" fo:text-align="justify" fo:margin-top="0.1041in" fo:line-height="100%" fo:margin-left="0.5in" fo:margin-right="0.3763in" fo:text-indent="-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100%" fo:margin-right="0.3763in"/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fo:line-height="100%" fo:margin-right="0.37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line-height="0.25in" fo:margin-right="0.3763in"/>
      <style:text-properties style:font-name="標楷體" style:font-name-asian="標楷體" style:font-name-complex="Arial" style:font-weight-complex="bold" fo:color="#000000" fo:background-color="#FFFFFF"/>
    </style:style>
    <style:style style:name="P97" style:parent-style-name="內文" style:family="paragraph">
      <style:paragraph-properties fo:text-align="justify" fo:line-height="0.25in" fo:margin-right="0.3763in"/>
      <style:text-properties style:font-name="標楷體" style:font-name-asian="標楷體" style:font-name-complex="Arial" style:font-weight-complex="bold" fo:color="#000000" fo:background-color="#FFFFFF"/>
    </style:style>
    <style:style style:name="P98" style:parent-style-name="內文" style:family="paragraph">
      <style:paragraph-properties fo:text-align="justify" fo:line-height="0.25in" fo:margin-right="0.3763in"/>
      <style:text-properties style:font-name="標楷體" style:font-name-asian="標楷體" style:font-name-complex="Arial" style:font-weight-complex="bold" fo:color="#000000" fo:background-color="#FFFFFF"/>
    </style:style>
    <style:style style:name="P99" style:parent-style-name="內文" style:family="paragraph">
      <style:paragraph-properties fo:text-align="justify" fo:line-height="0.25in" fo:margin-right="0.3763in"/>
      <style:text-properties style:font-name="標楷體" style:font-name-asian="標楷體" style:font-name-complex="Arial" style:font-weight-complex="bold" fo:color="#000000" fo:background-color="#FFFFFF"/>
    </style:style>
    <style:style style:name="P100" style:parent-style-name="內文" style:family="paragraph">
      <style:paragraph-properties fo:text-align="justify" fo:line-height="0.25in" fo:margin-right="0.3763in"/>
      <style:text-properties style:font-name="標楷體" style:font-name-asian="標楷體" style:font-name-complex="Arial" style:font-weight-complex="bold" fo:color="#000000" fo:background-color="#FFFFFF"/>
    </style:style>
    <style:style style:name="P101" style:parent-style-name="內文" style:family="paragraph">
      <style:paragraph-properties fo:widows="2" fo:orphans="2" fo:break-before="page" fo:text-align="center" fo:line-height="0.3472in" fo:background-color="#FFFFFF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113" style:parent-style-name="內文" style:family="paragraph">
      <style:paragraph-properties fo:text-align="justify" fo:line-height="0.25in" fo:margin-left="0.5743in" fo:text-indent="-0.574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114" style:parent-style-name="內文" style:family="paragraph">
      <style:paragraph-properties fo:text-align="justify" fo:line-height="0.25in" fo:margin-left="0.5743in" fo:text-indent="-0.574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115" style:parent-style-name="內文" style:family="paragraph">
      <style:paragraph-properties fo:text-align="justify" fo:line-height="0.25in" fo:margin-left="1in" fo:margin-right="0.3763in" fo:text-indent="-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2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2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2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2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2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2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2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2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2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2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3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3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3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3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fo:color="#000000" style:letter-kerning="false"/>
    </style:style>
    <style:style style:name="TableColumn135" style:family="table-column">
      <style:table-column-properties style:column-width="0.5951in"/>
    </style:style>
    <style:style style:name="TableColumn136" style:family="table-column">
      <style:table-column-properties style:column-width="1.3743in"/>
    </style:style>
    <style:style style:name="TableColumn137" style:family="table-column">
      <style:table-column-properties style:column-width="2.7326in"/>
    </style:style>
    <style:style style:name="TableColumn138" style:family="table-column">
      <style:table-column-properties style:column-width="2.5597in"/>
    </style:style>
    <style:style style:name="Table134" style:family="table">
      <style:table-properties style:width="7.2618in" fo:margin-left="0in" table:align="left"/>
    </style:style>
    <style:style style:name="TableRow139" style:family="table-row">
      <style:table-row-properties style:min-row-height="0.2409in"/>
    </style:style>
    <style:style style:name="TableCell140" style:family="table-cell">
      <style:table-cell-properties fo:border="0.0104in solid #A6A6A6" fo:background-color="#4472C4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142" style:family="table-cell">
      <style:table-cell-properties fo:border="0.0104in solid #A6A6A6" fo:background-color="#4472C4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144" style:family="table-cell">
      <style:table-cell-properties fo:border="0.0104in solid #A6A6A6" fo:background-color="#4472C4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46" style:family="table-row">
      <style:table-row-properties style:min-row-height="0.4083in"/>
    </style:style>
    <style:style style:name="TableCell147" style:family="table-cell">
      <style:table-cell-properties fo:border="0.0104in solid #A6A6A6" fo:background-color="#4472C4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155" style:family="table-cell">
      <style:table-cell-properties fo:border="0.0104in solid #A6A6A6" fo:background-color="#B4C6E7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7" style:family="table-cell">
      <style:table-cell-properties fo:border="0.0104in solid #A6A6A6" fo:background-color="#B4C6E7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9" style:family="table-cell">
      <style:table-cell-properties fo:border="0.0104in solid #A6A6A6" fo:background-color="#B4C6E7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161" style:family="table-row">
      <style:table-row-properties style:min-row-height="0.4083in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163" style:family="table-cell">
      <style:table-cell-properties fo:border="0.0104in solid #A6A6A6" fo:background-color="#B4C6E7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5" style:family="table-cell">
      <style:table-cell-properties fo:border="0.0104in solid #A6A6A6" fo:background-color="#B4C6E7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7" style:family="table-cell">
      <style:table-cell-properties fo:border="0.0104in solid #A6A6A6" fo:background-color="#B4C6E7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169" style:family="table-row">
      <style:table-row-properties style:min-row-height="0.4083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171" style:family="table-cell">
      <style:table-cell-properties fo:border="0.0104in solid #A6A6A6" fo:background-color="#B4C6E7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3" style:family="table-cell">
      <style:table-cell-properties fo:border="0.0104in solid #A6A6A6" fo:background-color="#B4C6E7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5" style:family="table-cell">
      <style:table-cell-properties fo:border="0.0104in solid #A6A6A6" fo:background-color="#B4C6E7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77" style:family="table-row">
      <style:table-row-properties style:min-row-height="0.4083in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179" style:family="table-cell">
      <style:table-cell-properties fo:border="0.0104in solid #A6A6A6" fo:background-color="#B4C6E7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222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="0.0104in solid #A6A6A6" fo:background-color="#B4C6E7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85" style:family="table-cell">
      <style:table-cell-properties fo:border="0.0104in solid #A6A6A6" fo:background-color="#B4C6E7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P187" style:parent-style-name="內文" style:family="paragraph">
      <style:paragraph-properties style:snap-to-layout-grid="false" fo:text-align="center" fo:line-height="0.2222in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89" style:family="table-row">
      <style:table-row-properties style:min-row-height="0.125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191" style:family="table-cell">
      <style:table-cell-properties fo:border="0.0104in solid #A6A6A6" fo:background-color="#D9E2F3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222in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4" style:family="table-cell">
      <style:table-cell-properties fo:border="0.0104in solid #A6A6A6" fo:background-color="#D9E2F3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Cell196" style:family="table-cell">
      <style:table-cell-properties fo:border="0.0104in solid #A6A6A6" fo:background-color="#D9E2F3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199" style:family="table-row">
      <style:table-row-properties style:min-row-height="0.3423in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201" style:family="table-cell">
      <style:table-cell-properties fo:border="0.0104in solid #A6A6A6" fo:background-color="#B4C6E7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222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7" style:family="table-cell">
      <style:table-cell-properties fo:border="0.0104in solid #A6A6A6" fo:background-color="#B4C6E7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Cell209" style:family="table-cell">
      <style:table-cell-properties fo:border="0.0104in solid #A6A6A6" fo:background-color="#B4C6E7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211" style:family="table-row">
      <style:table-row-properties style:min-row-height="0.3423in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213" style:family="table-cell">
      <style:table-cell-properties fo:border="0.0104in solid #A6A6A6" fo:background-color="#D9E2F3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222in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8" style:family="table-cell">
      <style:table-cell-properties fo:border="0.0104in solid #A6A6A6" fo:background-color="#D9E2F3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0" style:family="table-cell">
      <style:table-cell-properties fo:border="0.0104in solid #A6A6A6" fo:background-color="#D9E2F3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222" style:family="table-row">
      <style:table-row-properties style:min-row-height="0.5381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224" style:family="table-cell">
      <style:table-cell-properties fo:border="0.0104in solid #A6A6A6" fo:background-color="#B4C6E7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226" style:family="table-cell">
      <style:table-cell-properties fo:border="0.0104in solid #A6A6A6" fo:background-color="#B4C6E7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Cell228" style:family="table-cell">
      <style:table-cell-properties fo:border="0.0104in solid #A6A6A6" fo:background-color="#B4C6E7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230" style:family="table-row">
      <style:table-row-properties style:min-row-height="0.4666in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232" style:family="table-cell">
      <style:table-cell-properties fo:border="0.0104in solid #A6A6A6" fo:background-color="#D9E2F3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234" style:family="table-cell">
      <style:table-cell-properties fo:border="0.0104in solid #A6A6A6" fo:background-color="#D9E2F3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36" style:family="table-cell">
      <style:table-cell-properties fo:border="0.0104in solid #A6A6A6" fo:background-color="#D9E2F3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238" style:family="table-row">
      <style:table-row-properties style:min-row-height="0.4666in"/>
    </style:style>
    <style:style style:name="P23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240" style:family="table-cell">
      <style:table-cell-properties fo:border="0.0104in solid #A6A6A6" fo:background-color="#B4C6E7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242" style:family="table-cell">
      <style:table-cell-properties fo:border="0.0104in solid #A6A6A6" fo:background-color="#B4C6E7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44" style:family="table-cell">
      <style:table-cell-properties fo:border="0.0104in solid #A6A6A6" fo:background-color="#B4C6E7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P24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Helvetica" fo:color="#000000" style:font-size-complex="10.5pt"/>
    </style:style>
    <style:style style:name="P24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Helvetica" fo:font-weight="bold" style:font-weight-asian="bold" fo:color="#000000" style:font-size-complex="10.5pt"/>
    </style:style>
    <style:style style:name="P24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Helvetica" fo:color="#000000" style:font-size-complex="10.5pt"/>
    </style:style>
    <style:style style:name="P25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Helvetica" fo:color="#000000" style:font-size-complex="10.5pt"/>
    </style:style>
    <style:style style:name="P25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Helvetica" fo:color="#000000" style:font-size-complex="10.5pt"/>
    </style:style>
    <style:style style:name="P25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Helvetica" fo:color="#000000" style:font-size-complex="10.5pt"/>
    </style:style>
    <style:style style:name="P25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25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P25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P25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P25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Helvetica" style:font-size-complex="10.5pt"/>
    </style:style>
  </office:automatic-styles>
  <office:body>
    <office:text text:use-soft-page-breaks="true">
      <text:p text:style-name="P1"><text:span text:style-name="T2"><text:s/></text:span><text:span text:style-name="T3">109年度友善校園</text:span><text:span text:style-name="T4">生命教育</text:span><text:span text:style-name="T5">培力課程</text:span></text:p>
      <text:p text:style-name="P6"><text:span text:style-name="T7">藝術人文與生命教育</text:span></text:p>
      <text:p text:style-name="P8">壹、依據</text:p>
      <text:p text:style-name="P9"><text:span text:style-name="T10"><text:s text:c="2"/>一</text:span><text:span text:style-name="T11">、</text:span><text:span text:style-name="T12">教育部國民及學前教育署109年01月22日臺教國署學字第1090000006號函。</text:span></text:p>
      <text:p text:style-name="P13">貳、目標</text:p>
      <text:p text:style-name="P14">一、因應十二年國民教育課程之實施，協助教師理解生命教育議題融入教學實務。</text:p>
      <text:p text:style-name="P15">二、透過生命教育與藝術的結合，提升生活美感與生命價值。</text:p>
      <text:p text:style-name="P16">參、辦理單位</text:p>
      <text:p text:style-name="P17"><text:span text:style-name="T18">　</text:span><text:span text:style-name="T19"><text:s text:c="2"/></text:span><text:span text:style-name="T20">生命教育專業發展中心</text:span><text:span text:style-name="T21">L</text:span><text:span text:style-name="T22">EPDC</text:span><text:span text:style-name="T23">（國立羅東高中）</text:span></text:p>
      <text:p text:style-name="P24"><text:span text:style-name="T25"><text:s/></text:span><text:span text:style-name="T26"><text:s text:c="3"/></text:span><text:span text:style-name="T27">生命教育學科中心</text:span><text:span text:style-name="T28">（國立羅東高中）</text:span></text:p>
      <text:p text:style-name="P29">肆、參與對象</text:p>
      <text:p text:style-name="P30"><text:span text:style-name="T31">　</text:span><text:span text:style-name="T32"><text:s text:c="2"/></text:span><text:span text:style-name="T33">宜花</text:span><text:span text:style-name="T34">東地區</text:span><text:span text:style-name="T35">高中(職)、國中、國小各領域教師</text:span><text:span text:style-name="T36">，約</text:span><text:span text:style-name="T37">40</text:span><text:span text:style-name="T38">人</text:span><text:span text:style-name="T39"><text:s text:c="2"/></text:span></text:p>
      <text:p text:style-name="P40"><text:span text:style-name="T41">伍、研習時間、地點</text:span></text:p>
      <text:p text:style-name="P42"><text:span text:style-name="T43">　一、</text:span><text:span text:style-name="T44">時間</text:span><text:span text:style-name="T45">：</text:span><text:span text:style-name="T46">1</text:span><text:span text:style-name="T47">09</text:span><text:span text:style-name="T48">年</text:span><text:span text:style-name="T49">11</text:span><text:span text:style-name="T50">月</text:span><text:span text:style-name="T51">13</text:span><text:span text:style-name="T52">日</text:span><text:span text:style-name="T53">(</text:span><text:span text:style-name="T54">五</text:span><text:span text:style-name="T55">)</text:span><text:span text:style-name="T56">0</text:span><text:span text:style-name="T57">9</text:span><text:span text:style-name="T58">:</text:span><text:span text:style-name="T59">00</text:span><text:span text:style-name="T60">-16:</text:span><text:span text:style-name="T61">2</text:span><text:span text:style-name="T62">0</text:span></text:p>
      <text:p text:style-name="P63">　二、地點：國立羅東高中輔導中心四樓<text:s text:c="2"/>生命教育圓桌教室</text:p>
      <text:p text:style-name="P64">陸、研習內容與課程規劃</text:p>
      <text:p text:style-name="P65"><text:span text:style-name="T66"><text:s/></text:span><text:span text:style-name="T67"><text:s/></text:span><text:span text:style-name="T68">【</text:span><text:span text:style-name="T69">課程表</text:span><text:span text:style-name="T70">詳見（附表一）】</text:span></text:p>
      <text:p text:style-name="P71">柒、報名方式</text:p>
      <text:p text:style-name="P72"><text:span text:style-name="T73">　一、</text:span><text:span text:style-name="T74">參加人員請至「全國教師在職進修資訊網」線上報名</text:span><text:span text:style-name="T75">，</text:span><text:span text:style-name="T76">課程代碼：</text:span><text:span text:style-name="T77"><text:tab/>2961744</text:span></text:p>
      <text:p text:style-name="P78"><text:span text:style-name="T79">　</text:span><text:span text:style-name="T80">二</text:span><text:span text:style-name="T81">、如有疑義，</text:span><text:span text:style-name="T82">請洽國</text:span><text:span text:style-name="T83">教署</text:span><text:span text:style-name="T84">生</text:span><text:span text:style-name="T85">命教育專</text:span><text:span text:style-name="T86">業發展中心</text:span><text:span text:style-name="T87">(LEP</text:span><text:span text:style-name="T88">DC</text:span><text:span text:style-name="T89">)專</text:span><text:span text:style-name="T90">任助理</text:span><text:span text:style-name="T91"><text:s/></text:span><text:span text:style-name="T92">簡呈恩</text:span><text:span text:style-name="T93">小</text:span><text:span text:style-name="T94">姐</text:span></text:p>
      <text:p text:style-name="P95"><text:s text:c="16"/>電話：03-9576903、lepooffice@gmail.com</text:p>
      <text:p text:style-name="P96">捌、注意事項</text:p>
      <text:p text:style-name="P97">　一、各校與會教師核予公差假。</text:p>
      <text:p text:style-name="P98">　二、為響應環保、節約能源，請自行攜帶環保杯、筆記本及文具。</text:p>
      <text:p text:style-name="P99">玖、參加研習者者，核發6小時研習時數，當天請務必完成簽到及簽退程序。</text:p>
      <text:p text:style-name="P100"/>
      <text:soft-page-break/>
      <text:p text:style-name="P101"><text:span text:style-name="T102"><text:s/>(</text:span><text:span text:style-name="T103">國立羅東高中</text:span><text:span text:style-name="T104">)</text:span><text:span text:style-name="T105">109年度友善校園生命教育培力課程</text:span></text:p>
      <text:p text:style-name="P106"><text:span text:style-name="T107">藝術人文與生命教育</text:span><text:span text:style-name="T108">【</text:span><text:span text:style-name="T109">宜蘭</text:span><text:span text:style-name="T110">縣</text:span><text:span text:style-name="T111">】</text:span><text:span text:style-name="T112"><text:s/></text:span></text:p>
      <text:p text:style-name="P113">附件一、課程表</text:p>
      <text:p text:style-name="P114"/>
      <text:p text:style-name="P115"><text:span text:style-name="T116">　</text:span><text:span text:style-name="T117">一、時間：</text:span><text:span text:style-name="T118">1</text:span><text:span text:style-name="T119">09年</text:span><text:span text:style-name="T120">1</text:span><text:span text:style-name="T121">1</text:span><text:span text:style-name="T122">月</text:span><text:span text:style-name="T123">13</text:span><text:span text:style-name="T124">日</text:span><text:span text:style-name="T125">(</text:span><text:span text:style-name="T126">五</text:span><text:span text:style-name="T127">)0</text:span><text:span text:style-name="T128">9</text:span><text:span text:style-name="T129">:</text:span><text:span text:style-name="T130">00</text:span><text:span text:style-name="T131">-16:</text:span><text:span text:style-name="T132">20</text:span></text:p>
      <text:p text:style-name="P133">　二、地點：國立羅東高中輔導中心四樓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時間</text:p>
          </table:table-cell>
          <table:covered-table-cell/>
          <table:table-cell table:style-name="TableCell142">
            <text:p text:style-name="P143">課程內容</text:p>
          </table:table-cell>
          <table:table-cell table:style-name="TableCell144">
            <text:p text:style-name="P145">主持人／分享者</text:p>
          </table:table-cell>
        </table:table-row>
        <table:table-row table:style-name="TableRow146">
          <table:table-cell table:style-name="TableCell147" table:number-rows-spanned="10">
            <text:p text:style-name="P148">109</text:p>
            <text:p text:style-name="P149">年</text:p>
            <text:p text:style-name="P150">11</text:p>
            <text:p text:style-name="P151">月</text:p>
            <text:p text:style-name="P152">13</text:p>
            <text:p text:style-name="P153">日</text:p>
            <text:p text:style-name="P154">(五)</text:p>
          </table:table-cell>
          <table:table-cell table:style-name="TableCell155">
            <text:p text:style-name="P156">08:50-09:00</text:p>
          </table:table-cell>
          <table:table-cell table:style-name="TableCell157">
            <text:p text:style-name="P158">報到</text:p>
          </table:table-cell>
          <table:table-cell table:style-name="TableCell159">
            <text:p text:style-name="P160">LEPDC團隊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09:00-10:30</text:p>
          </table:table-cell>
          <table:table-cell table:style-name="TableCell165">
            <text:p text:style-name="P166">和諧粉彩-身心的合一與生命教育 <text:s/></text:p>
          </table:table-cell>
          <table:table-cell table:style-name="TableCell167">
            <text:p text:style-name="P168">陳宣瑄講師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0:30-10:40</text:p>
          </table:table-cell>
          <table:table-cell table:style-name="TableCell173">
            <text:p text:style-name="P174">靜默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10:40-12:10</text:span></text:p>
          </table:table-cell>
          <table:table-cell table:style-name="TableCell182">
            <text:p text:style-name="P183"><text:span text:style-name="T184">生命教育-人的全貌</text:span></text:p>
          </table:table-cell>
          <table:table-cell table:style-name="TableCell185">
            <text:p text:style-name="P186">陳宣瑄講師</text:p>
            <text:p text:style-name="P187"><text:span text:style-name="T188">胡敏華老師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12:00-13:00</text:span></text:p>
          </table:table-cell>
          <table:table-cell table:style-name="TableCell194">
            <text:p text:style-name="P195">美食饗宴</text:p>
          </table:table-cell>
          <table:table-cell table:style-name="TableCell196">
            <text:p text:style-name="P197"/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1</text:span><text:span text:style-name="T204">3:00-</text:span><text:span text:style-name="T205">1</text:span><text:span text:style-name="T206">4:00</text:span></text:p>
          </table:table-cell>
          <table:table-cell table:style-name="TableCell207">
            <text:p text:style-name="P208">樂音飛揚-生命故事與聆聽1</text:p>
          </table:table-cell>
          <table:table-cell table:style-name="TableCell209">
            <text:p text:style-name="P210">連監堯老師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14:00-</text:span><text:span text:style-name="T216">1</text:span><text:span text:style-name="T217">4:10</text:span></text:p>
          </table:table-cell>
          <table:table-cell table:style-name="TableCell218">
            <text:p text:style-name="P219">放鬆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4:10-15:10</text:p>
          </table:table-cell>
          <table:table-cell table:style-name="TableCell226">
            <text:p text:style-name="P227">樂音飛揚-生命故事與聆聽2</text:p>
          </table:table-cell>
          <table:table-cell table:style-name="TableCell228">
            <text:p text:style-name="P229">連監堯老師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5:10-15:20</text:p>
          </table:table-cell>
          <table:table-cell table:style-name="TableCell234">
            <text:p text:style-name="P235">放鬆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5:20-16:20</text:p>
          </table:table-cell>
          <table:table-cell table:style-name="TableCell242">
            <text:p text:style-name="P243">樂音飛揚-生命故事與聆聽3</text:p>
          </table:table-cell>
          <table:table-cell table:style-name="TableCell244">
            <text:p text:style-name="P245">連監堯老師</text:p>
            <text:p text:style-name="P246">胡敏華老師</text:p>
          </table:table-cell>
        </table:table-row>
      </table:table>
      <text:p text:style-name="P247">註：</text:p>
      <text:p text:style-name="P248">陳宣瑄講師</text:p>
      <text:p text:style-name="P249">現職：常溫幸福工作室負責人/Chen's Lab不凋花實驗室 花藝師<text:s/></text:p>
      <text:p text:style-name="P250">學經歷：國立中興大學園藝學系 碩士<text:s/></text:p>
      <text:p text:style-name="P251"><text:s text:c="8"/>日本 AUBE 不凋花協會認證證照<text:s/></text:p>
      <text:p text:style-name="P252"><text:s text:c="8"/>日本 Pastel Nagomi Art 和諧粉彩正指導師</text:p>
      <text:p text:style-name="P253">連監堯老師</text:p>
      <text:p text:style-name="P254">現職：私立磐石高級中學輔導教師</text:p>
      <text:p text:style-name="P255"><text:s text:c="6"/>生命教育學科中心諮詢委員</text:p>
      <text:p text:style-name="P256">　　　生命教育專業發展中心諮詢委員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style:text-underline-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complex="Times New Roman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5631in" text:min-label-width="0.2298in" text:list-level-position-and-space-mode="label-alignment">
          <style:list-level-label-alignment text:label-followed-by="listtab" fo:margin-left="0.793in" fo:text-indent="-0.2298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mer</meta:initial-creator>
    <dc:creator>PeiWen</dc:creator>
    <meta:creation-date>2020-10-27T08:28:00Z</meta:creation-date>
    <dc:date>2020-10-27T08:28:00Z</dc:date>
    <meta:print-date>2020-10-23T08:2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6" meta:character-count="1179" meta:row-count="8" meta:non-whitespace-character-count="1005"/>
  </office:meta>
</office:document-meta>
</file>