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847in" style:use-optimal-column-width="false"/>
    </style:style>
    <style:style style:name="TableColumn3" style:family="table-column">
      <style:table-column-properties style:column-width="0.9881in" style:use-optimal-column-width="false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1.9361in" style:use-optimal-column-width="false"/>
    </style:style>
    <style:style style:name="TableColumn9" style:family="table-column">
      <style:table-column-properties style:column-width="1.8805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1" style:family="table" style:master-page-name="MP0">
      <style:table-properties style:width="10.4722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46" style:family="table-row">
      <style:table-row-properties style:min-row-height="0.37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68" style:family="table-row">
      <style:table-row-properties style:min-row-height="0.3805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82" style:family="table-row">
      <style:table-row-properties style:min-row-height="0.3805in"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96" style:family="table-row">
      <style:table-row-properties style:min-row-height="0.379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Times New Roman" style:font-name-asian="Times New Roman" fo:color="#000000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118" style:family="table-row">
      <style:table-row-properties style:min-row-height="0.3805in"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132" style:family="table-row">
      <style:table-row-properties style:min-row-height="0.3805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146" style:family="table-row">
      <style:table-row-properties style:min-row-height="0.625in" style:use-optimal-row-height="false"/>
    </style:style>
    <style:style style:name="TableCell1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50" style:parent-style-name="Textbody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52" style:parent-style-name="Textbody" style:family="paragraph">
      <style:paragraph-properties fo:widows="2" fo:orphans="2"/>
    </style:style>
    <style:style style:name="T15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P163" style:parent-style-name="Textbody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P175" style:parent-style-name="Textbody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89" style:parent-style-name="Textbody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1" style:family="table-row">
      <style:table-row-properties style:min-row-height="0.5548in" style:use-optimal-row-height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縣市：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聯絡人：辛金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聯絡方式：03-8462860#231</text:p>
          </table:table-cell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研習對象</text:p>
          </table:table-cell>
          <table:table-cell table:style-name="TableCell32">
            <text:p text:style-name="P33">天數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研習主題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學校</text:p>
          </table:table-cell>
          <table:table-cell table:style-name="TableCell42">
            <text:p text:style-name="P43">手機、聯絡電話</text:p>
          </table:table-cell>
          <table:table-cell table:style-name="TableCell44">
            <text:p text:style-name="P45">校長年資</text:p>
          </table:table-cell>
        </table:table-row>
        <table:table-row table:style-name="TableRow46">
          <table:table-cell table:style-name="TableCell47" table:number-rows-spanned="3">
            <text:p text:style-name="P48">12/01-12/03</text:p>
          </table:table-cell>
          <table:table-cell table:style-name="TableCell49" table:number-rows-spanned="6">
            <text:p text:style-name="P50">中、小學現職校長</text:p>
          </table:table-cell>
          <table:table-cell table:style-name="TableCell51" table:number-rows-spanned="3">
            <text:p text:style-name="P52">3</text:p>
          </table:table-cell>
          <table:table-cell table:style-name="TableCell53" table:number-rows-spanned="3">
            <text:p text:style-name="P54">30</text:p>
          </table:table-cell>
          <table:table-cell table:style-name="TableCell55" table:number-rows-spanned="3">
            <text:p text:style-name="P56">9117期</text:p>
            <text:p text:style-name="P57">性別平等</text:p>
            <text:p text:style-name="P58">教育議題</text:p>
            <text:p text:style-name="P59">與事件處理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12/08-12/10</text:p>
          </table:table-cell>
          <table:covered-table-cell>
            <text:p text:style-name="P99"/>
          </table:covered-table-cell>
          <table:table-cell table:style-name="TableCell100" table:number-rows-spanned="3">
            <text:p text:style-name="P101">3</text:p>
          </table:table-cell>
          <table:table-cell table:style-name="TableCell102" table:number-rows-spanned="3">
            <text:p text:style-name="P103">30</text:p>
          </table:table-cell>
          <table:table-cell table:style-name="TableCell104" table:number-rows-spanned="3">
            <text:p text:style-name="P105"><text:span text:style-name="T106">9120</text:span><text:span text:style-name="T107">期</text:span></text:p>
            <text:p text:style-name="P108">故事領導</text:p>
            <text:p text:style-name="P109">與表達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說明：</text:span></text:p>
            <text:p text:style-name="P150"><text:span text:style-name="T151">一、研習帶班人員：</text:span></text:p>
            <text:p text:style-name="P152"><text:span text:style-name="T153"><text:s text:c="4"/>9117</text:span><text:span text:style-name="T154">期</text:span><text:span text:style-name="T155">─</text:span><text:span text:style-name="T156">簡欣怡，電話：</text:span><text:span text:style-name="T157">(02)7740-7508</text:span><text:span text:style-name="T158">，</text:span><text:span text:style-name="T159">Email</text:span><text:span text:style-name="T160">：</text:span><text:span text:style-name="T161">sonia</text:span><text:a xlink:href="mailto:rulam@mail.naer.edu.tw" office:target-frame-name="_top" xlink:show="replace"><text:span text:style-name="T162">@mail.naer.edu.tw</text:span></text:a></text:p>
            <text:p text:style-name="P163"><text:span text:style-name="T164"><text:s text:c="4"/>9120</text:span><text:span text:style-name="T165">期</text:span><text:span text:style-name="T166">─</text:span><text:span text:style-name="T167">顏淑娟</text:span><text:span text:style-name="T168">，電話：</text:span><text:span text:style-name="T169">(02)7740-7509</text:span><text:span text:style-name="T170">，</text:span><text:span text:style-name="T171">Email</text:span><text:span text:style-name="T172">：</text:span><text:a xlink:href="mailto:rulam@mail.naer.edu.tw" office:target-frame-name="_top" xlink:show="replace">A</text:a><text:span text:style-name="T173">K3466</text:span><text:a xlink:href="mailto:rulam@mail.naer.edu.tw" office:target-frame-name="_top" xlink:show="replace"><text:span text:style-name="T174">@mail.naer.edu.tw</text:span></text:a></text:p>
            <text:p text:style-name="P175"><text:span text:style-name="T176">二、報名日期：</text:span><text:span text:style-name="T177">109</text:span><text:span text:style-name="T178">年</text:span><text:span text:style-name="T179">11</text:span><text:span text:style-name="T180">月</text:span><text:span text:style-name="T181">6</text:span><text:span text:style-name="T182">日起，截止日期：</text:span><text:span text:style-name="T183">109</text:span><text:span text:style-name="T184">年</text:span><text:span text:style-name="T185">11</text:span><text:span text:style-name="T186">月</text:span><text:span text:style-name="T187">25</text:span><text:span text:style-name="T188">日止。</text:span></text:p>
            <text:p text:style-name="P189"><text:span text:style-name="T190">三、請各縣市依實際情況派員參加，並請轉知貴轄所屬國民中小學校長相關研習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298in" fo:margin-bottom="1.0236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3T00:50:00Z</meta:creation-date>
    <dc:date>2020-11-03T09:26:00Z</dc:date>
    <meta:print-date>2020-11-03T17:22:00Z</meta:print-date>
    <meta:template xlink:href="Normal" xlink:type="simple"/>
    <meta:editing-cycles>1</meta:editing-cycles>
    <meta:editing-duration>PT2160S</meta:editing-duration>
    <meta:document-statistic meta:page-count="2" meta:paragraph-count="1" meta:word-count="87" meta:character-count="588" meta:row-count="4" meta:non-whitespace-character-count="502"/>
  </office:meta>
</office:document-meta>
</file>