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bottom="0.08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575in" style:use-optimal-column-width="false"/>
    </style:style>
    <style:style style:name="TableColumn12" style:family="table-column">
      <style:table-column-properties style:column-width="1.3597in" style:use-optimal-column-width="false"/>
    </style:style>
    <style:style style:name="TableColumn13" style:family="table-column">
      <style:table-column-properties style:column-width="0.6402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925in" style:use-optimal-column-width="false"/>
    </style:style>
    <style:style style:name="Table10" style:family="table">
      <style:table-properties style:width="6.375in" fo:margin-left="0in" table:align="left"/>
    </style:style>
    <style:style style:name="TableRow17" style:family="table-row">
      <style:table-row-properties style:min-row-height="0.534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82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8229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8229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8229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margin-bottom="0.25in" fo:margin-left="0.4916in" fo:text-indent="-0.491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Textbody" style:family="paragraph">
      <style:paragraph-properties fo:margin-bottom="0.125in" style:line-height-at-least="0in"/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fo:line-height="0.3055in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、</text:span><text:span text:style-name="T5">｢</text:span><text:span text:style-name="T6">110</text:span><text:span text:style-name="T7">年臺閩地區公立國民中小學暨幼兒園教師介聘他縣市服務作業要點</text:span><text:span text:style-name="T8">及相關表件</text:span><text:span text:style-name="T9">」修正提案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案號</text:p>
          </table:table-cell>
          <table:table-cell table:style-name="TableCell20">
            <text:p text:style-name="P21"/>
          </table:table-cell>
          <table:table-cell table:style-name="TableCell22">
            <text:p text:style-name="P23">索引</text:p>
          </table:table-cell>
          <table:table-cell table:style-name="TableCell24">
            <text:p text:style-name="P25"/>
          </table:table-cell>
          <table:table-cell table:style-name="TableCell26">
            <text:p text:style-name="P27">提案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案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說明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辦法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決議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50"><text:span text:style-name="T51">備註：本表請於</text:span><text:span text:style-name="T52">109</text:span><text:span text:style-name="T53">年</text:span><text:span text:style-name="T54">11</text:span><text:span text:style-name="T55">月</text:span><text:span text:style-name="T56">18</text:span><text:span text:style-name="T57">日（星期</text:span><text:span text:style-name="T58">三</text:span><text:span text:style-name="T59">）</text:span><text:span text:style-name="T60">前將簽章紙本掃描併可修正之電子檔逕寄</text:span><text:span text:style-name="T61">承辦人信箱</text:span><text:span text:style-name="T62">mengchn</text:span><text:span text:style-name="T63">@</text:span><text:span text:style-name="T64">hlc.edu.tw</text:span><text:span text:style-name="T65">；</text:span><text:span text:style-name="T66">聯絡電話：</text:span><text:span text:style-name="T67">0</text:span><text:span text:style-name="T68">3</text:span><text:span text:style-name="T69">-</text:span><text:span text:style-name="T70">8462860</text:span><text:span text:style-name="T71">分機</text:span><text:span text:style-name="T72">229</text:span><text:span text:style-name="T73">，</text:span><text:span text:style-name="T74">陳孟君</text:span><text:span text:style-name="T75">小姐。</text:span></text:p>
      <text:p text:style-name="P76">填表人：</text:p>
      <text:p text:style-name="P77">聯絡電話：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" style:display-name="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4923in" fo:margin-right="0.8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4年臺閩地區公立國民中小學暨幼兒園教師</dc:title>
    <meta:initial-creator>S222707257</meta:initial-creator>
    <dc:creator>陳孟君</dc:creator>
    <meta:creation-date>2018-11-20T02:40:00Z</meta:creation-date>
    <dc:date>2020-11-10T07:01:00Z</dc:date>
    <meta:template xlink:href="Normal" xlink:type="simple"/>
    <meta:editing-cycles>1</meta:editing-cycles>
    <meta:editing-duration>PT420S</meta:editing-duration>
    <meta:document-statistic meta:page-count="1" meta:paragraph-count="1" meta:word-count="28" meta:character-count="187" meta:row-count="1" meta:non-whitespace-character-count="160"/>
  </office:meta>
</office:document-meta>
</file>