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bottom="0.0833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575in" style:use-optimal-column-width="false"/>
    </style:style>
    <style:style style:name="TableColumn4" style:family="table-column">
      <style:table-column-properties style:column-width="1.3597in" style:use-optimal-column-width="false"/>
    </style:style>
    <style:style style:name="TableColumn5" style:family="table-column">
      <style:table-column-properties style:column-width="0.6402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925in" style:use-optimal-column-width="false"/>
    </style:style>
    <style:style style:name="Table2" style:family="table">
      <style:table-properties style:width="6.375in" fo:margin-left="0in" table:align="left"/>
    </style:style>
    <style:style style:name="TableRow9" style:family="table-row">
      <style:table-row-properties style:min-row-height="0.534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8229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margin-bottom="0.0833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8229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8229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8229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margin-bottom="0.25in" fo:margin-left="0.4916in" fo:text-indent="-0.4916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Textbody" style:family="paragraph">
      <style:paragraph-properties fo:margin-bottom="0.125in" style:line-height-at-least="0in"/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9" style:parent-style-name="Textbody" style:family="paragraph">
      <style:paragraph-properties fo:line-height="0.3055in"/>
    </style:style>
  </office:automatic-styles>
  <office:body>
    <office:text text:use-soft-page-breaks="true">
      <text:p text:style-name="P1">附件2、｢110年臺閩地區公立國民中小學暨幼兒園教師介聘他縣市服務系統」修正提案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案號</text:p>
          </table:table-cell>
          <table:table-cell table:style-name="TableCell12">
            <text:p text:style-name="P13"/>
          </table:table-cell>
          <table:table-cell table:style-name="TableCell14">
            <text:p text:style-name="P15">索引</text:p>
          </table:table-cell>
          <table:table-cell table:style-name="TableCell16">
            <text:p text:style-name="P17"/>
          </table:table-cell>
          <table:table-cell table:style-name="TableCell18">
            <text:p text:style-name="P19">提案單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案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說明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辦法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決議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</table:table>
      <text:p text:style-name="P42"><text:span text:style-name="T43">備註：</text:span><text:span text:style-name="T44">本表請於</text:span><text:span text:style-name="T45">109</text:span><text:span text:style-name="T46">年</text:span><text:span text:style-name="T47">11</text:span><text:span text:style-name="T48">月</text:span><text:span text:style-name="T49">18</text:span><text:span text:style-name="T50">日（星期三）前將簽章紙本掃描併可修正之電子檔逕寄承辦人信箱</text:span><text:span text:style-name="T51">mengchn@hlc.edu.tw</text:span><text:span text:style-name="T52">；聯絡電話：</text:span><text:span text:style-name="T53">03-8462860</text:span><text:span text:style-name="T54">分機</text:span><text:span text:style-name="T55">229</text:span><text:span text:style-name="T56">，陳孟君小姐。</text:span></text:p>
      <text:p text:style-name="P57">填表人：</text:p>
      <text:p text:style-name="P58">聯絡電話：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" style:display-name="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4923in" fo:margin-right="0.8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4年臺閩地區公立國民中小學暨幼兒園教師</dc:title>
    <meta:initial-creator>S222707257</meta:initial-creator>
    <dc:creator>陳孟君</dc:creator>
    <meta:creation-date>2018-11-20T02:41:00Z</meta:creation-date>
    <dc:date>2020-11-10T07:02:00Z</dc:date>
    <meta:template xlink:href="Normal" xlink:type="simple"/>
    <meta:editing-cycles>1</meta:editing-cycles>
    <meta:editing-duration>PT180S</meta:editing-duration>
    <meta:document-statistic meta:page-count="1" meta:paragraph-count="1" meta:word-count="27" meta:character-count="180" meta:row-count="1" meta:non-whitespace-character-count="154"/>
  </office:meta>
</office:document-meta>
</file>