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125in" fo:line-height="0.3333in"/>
      <style:text-properties style:font-name="標楷體" style:font-name-asian="標楷體" fo:font-size="20pt" style:font-size-asian="20pt" style:font-size-complex="20pt"/>
    </style:style>
    <style:style style:name="P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line-height="0.3194in" fo:margin-left="0in">
        <style:tab-stops/>
      </style:paragraph-properties>
    </style:style>
    <style:style style:name="T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小學及國民中學教科圖書品質推動會設置要點第二點修正規定</text:p>
      <text:p text:style-name="P2">二、本會之任務如下：</text:p>
      <text:p text:style-name="P3">（一）研提提升教科圖書品質之建議。</text:p>
      <text:p text:style-name="P4">（二）研擬教科圖書計價公式及審議計價公式之各項目價格。</text:p>
      <text:p text:style-name="P5"><text:span text:style-name="T6">（三）其他有關教科圖書之諮詢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complex="Arial Unicode MS"/>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line-height="0.25in" fo:margin-left="0.375in" fo:margin-right="-0.0118in" fo:text-indent="-0.375in">
        <style:tab-stops/>
      </style:paragraph-properties>
      <style:text-properties style:font-name="標楷體" style:font-name-asian="標楷體"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組織再造及人力規劃試辦方案試辦檢討第2次會議</dc:title>
    <dc:subject/>
    <meta:initial-creator>moejsmpc</meta:initial-creator>
    <dc:creator>李佳昕</dc:creator>
    <meta:creation-date>2020-12-09T06:52:00Z</meta:creation-date>
    <dc:date>2020-12-09T07:15:00Z</dc:date>
    <meta:print-date>2020-11-18T07:24:00Z</meta:print-date>
    <meta:template xlink:href="Normal" xlink:type="simple"/>
    <meta:editing-cycles>3</meta:editing-cycles>
    <meta:editing-duration>PT0S</meta:editing-duration>
    <meta:document-statistic meta:page-count="1" meta:paragraph-count="1" meta:word-count="16" meta:character-count="107" meta:row-count="1" meta:non-whitespace-character-count="92"/>
  </office:meta>
</office:document-meta>
</file>