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694in"/>
    </style:style>
    <style:style style:name="TableColumn3" style:family="table-column">
      <style:table-column-properties style:column-width="4.875in"/>
    </style:style>
    <style:style style:name="Table1" style:family="table" style:master-page-name="MP0">
      <style:table-properties style:width="6.6444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52in" style:letter-kerning="false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0pt" style:font-size-asian="20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line-height-at-least="0in" fo:text-indent="0.7784in"/>
      <style:text-properties style:font-name="標楷體" style:font-name-asian="標楷體" fo:font-weight="bold" style:font-weight-asian="bold" fo:font-size="16pt" style:font-size-asian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6673in"/>
      <style:text-properties style:font-name="標楷體" style:font-name-asian="標楷體" fo:font-weight="bold" style:font-weight-asian="bold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59" style:parent-style-name="內文" style:list-style-name="LFO1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65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/>
    </style:style>
    <style:style style:name="P66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0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參訪法院預約申請</text:span><text:span text:style-name="T8">書</text:span></text:p>
          </table:table-cell>
          <table:covered-table-cell/>
        </table:table-row>
        <table:table-row table:style-name="TableRow9">
          <table:table-cell table:style-name="TableCell10">
            <text:p text:style-name="P11">受 <text:s text:c="2"/>文 <text:s/>者</text:p>
          </table:table-cell>
          <table:table-cell table:style-name="TableCell12">
            <text:p text:style-name="P13">臺灣花蓮地方法院<text:s text:c="3"/>傳真號碼：03-8239729或</text:p>
            <text:p text:style-name="P14"><text:s text:c="3"/>電子信箱：hldexam@judicial.gov.tw</text:p>
          </table:table-cell>
        </table:table-row>
        <table:table-row table:style-name="TableRow15">
          <table:table-cell table:style-name="TableCell16">
            <text:p text:style-name="P17">預 約 單 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 <text:s text:c="2"/>絡 <text:s/>人</text:p>
          </table:table-cell>
          <table:table-cell table:style-name="TableCell23">
            <text:p text:style-name="P24">姓名： <text:s text:c="10"/>電 <text:s text:c="3"/>話：</text:p>
            <text:p text:style-name="P25"><text:s text:c="17"/>傳真號碼：</text:p>
          </table:table-cell>
        </table:table-row>
        <table:table-row table:style-name="TableRow26">
          <table:table-cell table:style-name="TableCell27">
            <text:p text:style-name="P28">領 <text:s text:c="6"/>隊</text:p>
          </table:table-cell>
          <table:table-cell table:style-name="TableCell29">
            <text:p text:style-name="P30">姓名： <text:s text:c="10"/>電話：<text:s/></text:p>
          </table:table-cell>
        </table:table-row>
        <table:table-row table:style-name="TableRow31">
          <table:table-cell table:style-name="TableCell32">
            <text:p text:style-name="P33">參 訪 人 數</text:p>
          </table:table-cell>
          <table:table-cell table:style-name="TableCell34">
            <text:p text:style-name="P35">老師： <text:s text:c="2"/>人 <text:s text:c="4"/>學生： <text:s text:c="4"/>人（ <text:s text:c="2"/>年級學生）</text:p>
          </table:table-cell>
        </table:table-row>
        <table:table-row table:style-name="TableRow36">
          <table:table-cell table:style-name="TableCell37">
            <text:p text:style-name="P38">預計參訪本院時間</text:p>
          </table:table-cell>
          <table:table-cell table:style-name="TableCell39">
            <text:p text:style-name="P40">年 <text:s/>月 <text:s/>日 <text:s/>午 <text:s/>時 <text:s/>分至 <text:s text:c="3"/>午 <text:s/>時 <text:s/>分</text:p>
          </table:table-cell>
        </table:table-row>
        <table:table-row table:style-name="TableRow41">
          <table:table-cell table:style-name="TableCell42">
            <text:p text:style-name="P43"/>
            <text:p text:style-name="P44">申請單位（簽章）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申請時間</text:p>
          </table:table-cell>
          <table:table-cell table:style-name="TableCell52">
            <text:p text:style-name="P53">年 <text:s text:c="5"/>月 <text:s text:c="5"/>日</text:p>
          </table:table-cell>
        </table:table-row>
        <table:table-row table:style-name="TableRow54">
          <table:table-cell table:style-name="TableCell55">
            <text:p text:style-name="P56">備 <text:s text:c="7"/>註</text:p>
          </table:table-cell>
          <table:table-cell table:style-name="TableCell57">
            <text:list text:style-name="LFO1" text:continue-numbering="true">
              <text:list-item>
                <text:p text:style-name="P58">本表僅供申請用，請於申請後3日內向本院承辦人確認。</text:p>
              </text:list-item>
              <text:list-item>
                <text:p text:style-name="P59"><text:span text:style-name="T60">承辦人：本院訴訟輔導科</text:span><text:span text:style-name="T61">羅</text:span><text:span text:style-name="T62">科長</text:span><text:span text:style-name="T63">仕健</text:span></text:p>
              </text:list-item>
            </text:list>
            <text:p text:style-name="P64"><text:s text:c="13"/>聯絡電話：03-8225144轉262。</text:p>
            <text:list text:style-name="LFO1" text:continue-numbering="true">
              <text:list-item>
                <text:p text:style-name="P65">參訪當日請先至本院前廣場集合。</text:p>
              </text:list-item>
              <text:list-item>
                <text:p text:style-name="P66">如需本院就下列重點解說請敘明：</text:p>
              </text:list-item>
            </text:list>
            <text:p text:style-name="P67"/>
            <text:p text:style-name="P68"/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1694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訪法院預約申請書</dc:title>
    <meta:initial-creator>tahung</meta:initial-creator>
    <dc:creator>USER</dc:creator>
    <meta:creation-date>2020-12-30T07:14:00Z</meta:creation-date>
    <dc:date>2020-12-30T07:14:00Z</dc:date>
    <meta:print-date>2012-03-23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