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694in"/>
    </style:style>
    <style:style style:name="TableColumn3" style:family="table-column">
      <style:table-column-properties style:column-width="4.875in"/>
    </style:style>
    <style:style style:name="Table1" style:family="table" style:master-page-name="MP0">
      <style:table-properties style:width="6.6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line-height-at-least="0in" fo:text-indent="0.7784in"/>
      <style:text-properties style:font-name="標楷體"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8125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9263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line-height-at-least="0in" fo:text-indent="0.2222in"/>
      <style:text-properties style:font-name="標楷體" style:font-name-asian="標楷體" fo:font-weight="bold" style:font-weight-asian="bold" fo:font-size="16pt" style:font-size-asian="16pt"/>
    </style:style>
    <style:style style:name="TableRow48" style:family="table-row">
      <style:table-row-properties style:min-row-height="0.645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25in"/>
      <style:text-properties style:font-name="標楷體" style:font-name-asian="標楷體" fo:font-weight="bold" style:font-weight-asian="bold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54" style:family="table-row">
      <style:table-row-properties style:min-row-height="0.8958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25in"/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9" style:family="table-row">
      <style:table-row-properties style:min-row-height="0.897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font-size="16pt" style:font-size-asian="16pt"/>
    </style:style>
    <style:style style:name="TableRow69" style:family="table-row">
      <style:table-row-properties style:min-row-height="2.1347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list-style-name="LFO1" style:family="paragraph">
      <style:paragraph-properties fo:margin-top="0.125in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超連結" style:family="text"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0" style:parent-style-name="內文" style:list-style-name="LFO1" style:family="paragraph">
      <style:paragraph-properties fo:margin-top="0.125in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邀請臺灣花蓮地方法院庭長、法官及調查保護官</text:p>
            <text:p text:style-name="P7"><text:span text:style-name="T8">至學校法</text:span><text:span text:style-name="T9">律</text:span><text:span text:style-name="T10">演</text:span><text:span text:style-name="T11">講</text:span><text:span text:style-name="T12">與座談</text:span><text:span text:style-name="T13">申請書</text:span></text:p>
          </table:table-cell>
          <table:covered-table-cell/>
        </table:table-row>
        <table:table-row table:style-name="TableRow14">
          <table:table-cell table:style-name="TableCell15">
            <text:p text:style-name="P16">受 <text:s text:c="2"/>文 <text:s/>者</text:p>
          </table:table-cell>
          <table:table-cell table:style-name="TableCell17">
            <text:p text:style-name="P18">臺灣花蓮地方法院<text:s text:c="3"/>傳真號碼：03-8239729或</text:p>
            <text:p text:style-name="P19"><text:s text:c="3"/>電子信箱：hldexam@judicial.gov.tw</text:p>
          </table:table-cell>
        </table:table-row>
        <table:table-row table:style-name="TableRow20">
          <table:table-cell table:style-name="TableCell21">
            <text:p text:style-name="P22">邀請學校</text:p>
            <text:p text:style-name="P23">、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 <text:s text:c="2"/>絡 <text:s/>人</text:p>
          </table:table-cell>
          <table:table-cell table:style-name="TableCell29">
            <text:p text:style-name="P30">姓名： <text:s text:c="10"/>電 <text:s text:c="3"/>話：</text:p>
            <text:p text:style-name="P31"><text:s text:c="17"/>傳真號碼：</text:p>
          </table:table-cell>
        </table:table-row>
        <table:table-row table:style-name="TableRow32">
          <table:table-cell table:style-name="TableCell33">
            <text:p text:style-name="P34">校長</text:p>
          </table:table-cell>
          <table:table-cell table:style-name="TableCell35">
            <text:p text:style-name="P36">姓名： <text:s text:c="10"/></text:p>
          </table:table-cell>
        </table:table-row>
        <table:table-row table:style-name="TableRow37">
          <table:table-cell table:style-name="TableCell38">
            <text:p text:style-name="P39">學校參加人數</text:p>
          </table:table-cell>
          <table:table-cell table:style-name="TableCell40">
            <text:p text:style-name="P41">老師： <text:s text:c="2"/>人 <text:s text:c="4"/>學生： <text:s text:c="4"/>人（ <text:s text:c="2"/>年級學生）</text:p>
          </table:table-cell>
        </table:table-row>
        <table:table-row table:style-name="TableRow42">
          <table:table-cell table:style-name="TableCell43">
            <text:p text:style-name="P44">預定演講時間</text:p>
          </table:table-cell>
          <table:table-cell table:style-name="TableCell45">
            <text:p text:style-name="P46">年 <text:s/>月 <text:s/>日 <text:s/>午 <text:s/>時 <text:s/>分至 <text:s text:c="3"/>午 <text:s/>時 <text:s/>分</text:p>
            <text:p text:style-name="P47">（1節50分鐘或2節90分鐘）</text:p>
          </table:table-cell>
        </table:table-row>
        <table:table-row table:style-name="TableRow48">
          <table:table-cell table:style-name="TableCell49">
            <text:p text:style-name="P50">講授場地</text:p>
          </table:table-cell>
          <table:table-cell table:style-name="TableCell51">
            <text:p text:style-name="P52">（ ）室內 <text:s text:c="12"/>（ ）室外</text:p>
            <text:p text:style-name="P53">（ ）有投影機等設備 <text:s text:c="2"/>（ ）無投影機等設備</text:p>
          </table:table-cell>
        </table:table-row>
        <table:table-row table:style-name="TableRow54">
          <table:table-cell table:style-name="TableCell55">
            <text:p text:style-name="P56">演講主題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單位（簽章）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時間</text:p>
          </table:table-cell>
          <table:table-cell table:style-name="TableCell67">
            <text:p text:style-name="P68">年<text:s/><text:s/><text:s/>月 <text:s text:c="2"/>日（請於演講日期前1個月申請）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備 <text:s text:c="7"/>註</text:p>
          </table:table-cell>
          <table:table-cell table:style-name="TableCell74">
            <text:list text:style-name="LFO1" text:continue-numbering="true">
              <text:list-item>
                <text:p text:style-name="P75">本表僅供申請用，請於申請5日後向本院承辦人確認。</text:p>
              </text:list-item>
              <text:list-item>
                <text:p text:style-name="P76"><text:span text:style-name="T77">本申請書可於本院網頁</text:span><text:a xlink:href="http://hld.judicial.gov.tw/" office:target-frame-name="_top" xlink:show="replace"><text:span text:style-name="T78">http://hld.judicial.gov.tw/</text:span></text:a></text:p>
              </text:list-item>
            </text:list>
            <text:p text:style-name="P79">單一窗口<text:s/>－〉<text:s/>表格下載選項中下載</text:p>
            <text:list text:style-name="LFO1" text:continue-numbering="true">
              <text:list-item>
                <text:p text:style-name="P80"><text:span text:style-name="T81">承辦人：本院訴訟輔導科</text:span><text:span text:style-name="T82">羅仕健</text:span><text:span text:style-name="T83">科長</text:span></text:p>
              </text:list-item>
            </text:list>
            <text:p text:style-name="P84"><text:s text:c="13"/>聯絡電話：03-8225144轉262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694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訪法院預約申請書</dc:title>
    <meta:initial-creator>tahung</meta:initial-creator>
    <dc:creator>USER</dc:creator>
    <meta:creation-date>2020-12-30T07:14:00Z</meta:creation-date>
    <dc:date>2020-12-30T07:14:00Z</dc:date>
    <meta:print-date>2015-01-06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