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02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60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93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2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60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93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2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60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937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27in" text:min-label-width="0.25in"/>
      </text:list-level-style-number>
      <text:list-level-style-number text:level="2" style:num-suffix="、" style:num-format="甲, 乙, 丙, ...">
        <style:list-level-properties text:space-before="0.3604in" text:min-label-width="0.3333in"/>
      </text:list-level-style-number>
      <text:list-level-style-number text:level="3" style:num-suffix="." style:num-format="i">
        <style:list-level-properties fo:text-align="end" text:space-before="0.6937in" text:min-label-width="0.3333in"/>
      </text:list-level-style-number>
      <text:list-level-style-number text:level="4" style:num-suffix="." style:num-format="1">
        <style:list-level-properties text:space-before="1.027in" text:min-label-width="0.3333in"/>
      </text:list-level-style-number>
      <text:list-level-style-number text:level="5" style:num-suffix="、" style:num-format="甲, 乙, 丙, ...">
        <style:list-level-properties text:space-before="1.3604in" text:min-label-width="0.3333in"/>
      </text:list-level-style-number>
      <text:list-level-style-number text:level="6" style:num-suffix="." style:num-format="i">
        <style:list-level-properties fo:text-align="end" text:space-before="1.6937in" text:min-label-width="0.3333in"/>
      </text:list-level-style-number>
      <text:list-level-style-number text:level="7" style:num-suffix="." style:num-format="1">
        <style:list-level-properties text:space-before="2.027in" text:min-label-width="0.3333in"/>
      </text:list-level-style-number>
      <text:list-level-style-number text:level="8" style:num-suffix="、" style:num-format="甲, 乙, 丙, ...">
        <style:list-level-properties text:space-before="2.3604in" text:min-label-width="0.3333in"/>
      </text:list-level-style-number>
      <text:list-level-style-number text:level="9" style:num-suffix="." style:num-format="i">
        <style:list-level-properties fo:text-align="end" text:space-before="2.69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2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2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1.0319in"/>
    </style:style>
    <style:style style:name="TableColumn4" style:family="table-column">
      <style:table-column-properties style:column-width="5.343in"/>
    </style:style>
    <style:style style:name="Table1" style:family="table" style:master-page-name="MP0">
      <style:table-properties style:width="6.75in" fo:margin-left="0.1444in" table:align="center"/>
    </style:style>
    <style:style style:name="TableRow5" style:family="table-row">
      <style:table-row-properties style:min-row-height="0.584in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widows="2" fo:orphans="2" fo:break-before="page" fo:text-align="center" style:line-height-at-least="0.1666in"/>
    </style:style>
    <style:style style:name="T8" style:parent-style-name="msonormal0" style:family="text">
      <style:text-properties style:font-name="標楷體" style:font-name-asian="標楷體" style:font-name-complex="新細明體" fo:text-transform="uppercase" style:letter-kerning="false" fo:font-size="22pt" style:font-size-asian="22pt" style:font-size-complex="22pt"/>
    </style:style>
    <style:style style:name="T9" style:parent-style-name="msonormal0" style:family="text">
      <style:text-properties style:font-name="標楷體" style:font-name-asian="標楷體" style:font-name-complex="新細明體" fo:text-transform="uppercase" style:letter-kerning="false" fo:font-size="22pt" style:font-size-asian="22pt" style:font-size-complex="22pt"/>
    </style:style>
    <style:style style:name="TableRow10" style:family="table-row">
      <style:table-row-properties style:min-row-height="0.7902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justify" style:line-height-at-least="0.1666in"/>
    </style:style>
    <style:style style:name="T13" style:parent-style-name="msonormalstyle6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msonormalstyle6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" style:parent-style-name="msonormalstyle6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msonormalstyle6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msonormalstyle6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msonormalstyle6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msonormalstyle6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msonormalstyle6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msonormalstyle6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msonormalstyle6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style:line-height-at-least="0.1666in" fo:text-indent="3.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548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justify" style:line-height-at-least="0.1666in"/>
    </style:style>
    <style:style style:name="T28" style:parent-style-name="msonormal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msonormal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msonormal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style:line-height-at-least="0.1666in"/>
    </style:style>
    <style:style style:name="T32" style:parent-style-name="msonormal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" style:family="table-row">
      <style:table-row-properties style:min-row-height="0.6319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msonormalstyle3style4" style:family="paragraph">
      <style:paragraph-properties fo:text-align="justify" fo:margin-top="0in" fo:margin-bottom="0in" fo:line-height="0.1666in"/>
    </style:style>
    <style:style style:name="T36" style:parent-style-name="msonormalstyle3style6" style:family="text">
      <style:text-properties style:font-name="標楷體" style:font-name-asian="標楷體" fo:font-size="14pt" style:font-size-asian="14pt" style:font-size-complex="14pt"/>
    </style:style>
    <style:style style:name="T37" style:parent-style-name="style41" style:family="text">
      <style:text-properties fo:font-size="14pt" style:font-size-asian="14pt" style:font-size-complex="14pt"/>
    </style:style>
    <style:style style:name="T38" style:parent-style-name="style41" style:family="text">
      <style:text-properties fo:font-size="14pt" style:font-size-asian="14pt" style:font-size-complex="14pt"/>
    </style:style>
    <style:style style:name="T39" style:parent-style-name="style41" style:family="text">
      <style:text-properties fo:font-size="14pt" style:font-size-asian="14pt" style:font-size-complex="14pt"/>
    </style:style>
    <style:style style:name="T40" style:parent-style-name="msonormalstyle3style6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msonormalstyle3style6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1.6562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text-align="justify" style:line-height-at-least="0.1666in" fo:text-indent="0.20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text-align="justify" style:line-height-at-least="0.1666in" fo:text-indent="0.20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" style:family="table-row">
      <style:table-row-properties style:min-row-height="0.302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569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msonormalstyle3style4" style:family="paragraph">
      <style:paragraph-properties fo:text-align="justify" fo:margin-top="0in" fo:margin-bottom="0in" fo:line-height="0.2083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847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" style:family="table-row">
      <style:table-row-properties style:min-row-height="3.2333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list-style-name="LFO4" style:family="paragraph">
      <style:paragraph-properties fo:line-height="0.2916in" fo:margin-left="0.2756in" fo:text-indent="-0.2479in">
        <style:tab-stops/>
      </style:paragraph-properties>
    </style:style>
    <style:style style:name="T65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66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P67" style:parent-style-name="內文" style:list-style-name="LFO4" style:family="paragraph">
      <style:paragraph-properties fo:line-height="0.2916in" fo:margin-left="0.2756in" fo:text-indent="-0.2479in">
        <style:tab-stops/>
      </style:paragraph-properties>
    </style:style>
    <style:style style:name="T68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69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70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4" style:family="paragraph">
      <style:paragraph-properties fo:line-height="0.2916in" fo:margin-left="0.2756in" fo:text-indent="-0.2479in">
        <style:tab-stops/>
      </style:paragraph-properties>
    </style:style>
    <style:style style:name="T76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77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78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79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80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81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82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83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84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P85" style:parent-style-name="內文" style:list-style-name="LFO4" style:family="paragraph">
      <style:paragraph-properties fo:line-height="0.2916in" fo:margin-left="0.2756in" fo:text-indent="-0.2479in">
        <style:tab-stops/>
      </style:paragraph-properties>
    </style:style>
    <style:style style:name="T86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87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88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P89" style:parent-style-name="內文" style:list-style-name="LFO4" style:family="paragraph">
      <style:paragraph-properties fo:line-height="0.2916in" fo:margin-left="0.2756in" fo:text-indent="-0.2479in">
        <style:tab-stops/>
      </style:paragraph-properties>
    </style:style>
    <style:style style:name="T90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91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92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93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94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95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96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97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98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99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P100" style:parent-style-name="內文" style:list-style-name="LFO4" style:family="paragraph">
      <style:paragraph-properties fo:line-height="0.2916in" fo:margin-left="0.2756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" style:parent-style-name="內文" style:family="paragraph">
      <style:paragraph-properties style:line-height-at-least="0.1666in" fo:text-indent="5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國民法官法宣導活動</text:span><text:span text:style-name="T9">預約申請書</text:span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<text:span text:style-name="T13">收 受 者：</text:span><text:span text:style-name="T14">臺灣</text:span><text:span text:style-name="T15">花蓮</text:span><text:span text:style-name="T16">地方法院</text:span><text:span text:style-name="T17">　　　　　　　</text:span><text:span text:style-name="T18"><text:s text:c="4"/></text:span><text:span text:style-name="T19">傳真號碼：</text:span><text:span text:style-name="T20">(03</text:span><text:span text:style-name="T21">)</text:span><text:span text:style-name="T22">8239729</text:span></text:p>
            <text:p text:style-name="P23"><text:span text:style-name="T24">電子信箱：hldexam@judicial.gov.tw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預約單位</text:span><text:span text:style-name="T29">(全銜)</text:span><text:span text:style-name="T30">:</text:span></text:p>
            <text:p text:style-name="P31"><text:span text:style-name="T32">地址：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　　　　　　　　　　　　　　　　　　　　　</text:span><text:span text:style-name="T37">電話</text:span><text:span text:style-name="T38">︰</text:span><text:span text:style-name="T39"><text:line-break/></text:span><text:span text:style-name="T40">聯 絡 人：</text:span><text:span text:style-name="T41"><text:line-break/></text:span><text:span text:style-name="T42">　　　　　　　　　　　　　　　　　　　　　傳真：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是否配合申請單位相關活動進行：</text:p>
            <text:p text:style-name="P46">□是 <text:s text:c="2"/>活動名稱：</text:p>
            <text:p text:style-name="P47">□否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宣導場地概況</text:p>
          </table:table-cell>
          <table:covered-table-cell/>
          <table:table-cell table:style-name="TableCell51">
            <text:p text:style-name="P52">（ ）室內 <text:s text:c="12"/>（ ）室外</text:p>
            <text:p text:style-name="P53">（ ）有投影機等設備 <text:s text:c="2"/>（ ）無投影機等設備</text:p>
          </table:table-cell>
        </table:table-row>
        <table:table-row table:style-name="TableRow54">
          <table:table-cell table:style-name="TableCell55" table:number-columns-spanned="3">
            <text:p text:style-name="P56">宣導地點：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宣導活動進行時間：　 年　　月　　日<text:s/>　<text:s/>時<text:s/>　分起至<text:s/><text:s/><text:s text:c="2"/>時<text:s text:c="4"/><text:s/>分止　　　　　　　　　　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備<text:line-break/><text:line-break/><text:line-break/>考</text:p>
          </table:table-cell>
          <table:table-cell table:style-name="TableCell63" table:number-columns-spanned="2">
            <text:list text:style-name="LFO4" text:continue-numbering="true">
              <text:list-item>
                <text:p text:style-name="P64"><text:span text:style-name="T65">預約單位請於預定活動日2週前</text:span><text:span text:style-name="T66">以申請書向本院預約。</text:span></text:p>
              </text:list-item>
              <text:list-item>
                <text:p text:style-name="P67"><text:span text:style-name="T68">本院宣傳進行</text:span><text:span text:style-name="T69">時間：</text:span><text:span text:style-name="T70">以1小時為原則，例假日亦得申請辦理</text:span><text:span text:style-name="T71">，</text:span><text:span text:style-name="T72">若有特殊需求請於下列第6點</text:span><text:span text:style-name="T73">敘明</text:span><text:span text:style-name="T74">。</text:span></text:p>
              </text:list-item>
              <text:list-item>
                <text:p text:style-name="P75"><text:span text:style-name="T76">為提升宣傳觸及率，申請</text:span><text:span text:style-name="T77">活動</text:span><text:span text:style-name="T78">參與人數</text:span><text:span text:style-name="T79">以</text:span><text:span text:style-name="T80">逾</text:span><text:span text:style-name="T81">30</text:span><text:span text:style-name="T82">人以上</text:span><text:span text:style-name="T83">為宜</text:span><text:span text:style-name="T84">。</text:span></text:p>
              </text:list-item>
              <text:list-item>
                <text:p text:style-name="P85"><text:span text:style-name="T86">本表僅供申請，不代表預約成功</text:span><text:span text:style-name="T87">，請於傳真後以電話確認</text:span><text:span text:style-name="T88">。</text:span></text:p>
              </text:list-item>
              <text:list-item>
                <text:p text:style-name="P89"><text:span text:style-name="T90">如預約成功，本院將於</text:span><text:span text:style-name="T91">5</text:span><text:span text:style-name="T92">日內另傳真確認通知單。如未收到通知書</text:span><text:span text:style-name="T93">，</text:span><text:span text:style-name="T94">請逕向本院聯繫。聯繫電話：</text:span><text:span text:style-name="T95">(03</text:span><text:span text:style-name="T96">)</text:span><text:span text:style-name="T97">8225144分機262</text:span><text:span text:style-name="T98">，承辦人</text:span><text:span text:style-name="T99">羅科長。</text:span></text:p>
              </text:list-item>
              <text:list-item>
                <text:p text:style-name="P100">特殊需求請詳述於後：</text:p>
              </text:list-item>
            </text:list>
          </table:table-cell>
          <table:covered-table-cell/>
        </table:table-row>
      </table:table>
      <text:p text:style-name="P101"><text:span text:style-name="T102">臺灣花蓮</text:span><text:span text:style-name="T103">地方法院研考</text:span><text:span text:style-name="T104">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text" style:parent-style-name="預設段落字型"/>
    <style:style style:name="style71" style:display-name="style71" style:family="text">
      <style:text-properties fo:font-size="14pt" style:font-size-asian="14pt" style:font-size-complex="14pt"/>
    </style:style>
    <style:style style:name="msonormalstyle6" style:display-name="msonormal style6" style:family="text" style:parent-style-name="預設段落字型"/>
    <style:style style:name="msonormalstyle3style4" style:display-name="msonormal style3 style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41" style:display-name="style41" style:family="text">
      <style:text-properties style:font-name="標楷體" style:font-name-asian="標楷體" fo:font-size="15pt" style:font-size-asian="15pt" style:font-size-complex="15pt"/>
    </style:style>
    <style:style style:name="msonormalstyle3style6" style:display-name="msonormal style3  style6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02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60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93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2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60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93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2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60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937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27in" text:min-label-width="0.25in"/>
      </text:list-level-style-number>
      <text:list-level-style-number text:level="2" style:num-suffix="、" style:num-format="甲, 乙, 丙, ...">
        <style:list-level-properties text:space-before="0.3604in" text:min-label-width="0.3333in"/>
      </text:list-level-style-number>
      <text:list-level-style-number text:level="3" style:num-suffix="." style:num-format="i">
        <style:list-level-properties fo:text-align="end" text:space-before="0.6937in" text:min-label-width="0.3333in"/>
      </text:list-level-style-number>
      <text:list-level-style-number text:level="4" style:num-suffix="." style:num-format="1">
        <style:list-level-properties text:space-before="1.027in" text:min-label-width="0.3333in"/>
      </text:list-level-style-number>
      <text:list-level-style-number text:level="5" style:num-suffix="、" style:num-format="甲, 乙, 丙, ...">
        <style:list-level-properties text:space-before="1.3604in" text:min-label-width="0.3333in"/>
      </text:list-level-style-number>
      <text:list-level-style-number text:level="6" style:num-suffix="." style:num-format="i">
        <style:list-level-properties fo:text-align="end" text:space-before="1.6937in" text:min-label-width="0.3333in"/>
      </text:list-level-style-number>
      <text:list-level-style-number text:level="7" style:num-suffix="." style:num-format="1">
        <style:list-level-properties text:space-before="2.027in" text:min-label-width="0.3333in"/>
      </text:list-level-style-number>
      <text:list-level-style-number text:level="8" style:num-suffix="、" style:num-format="甲, 乙, 丙, ...">
        <style:list-level-properties text:space-before="2.3604in" text:min-label-width="0.3333in"/>
      </text:list-level-style-number>
      <text:list-level-style-number text:level="9" style:num-suffix="." style:num-format="i">
        <style:list-level-properties fo:text-align="end" text:space-before="2.69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2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2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觀（訪）法院預約申請書</dc:title>
    <meta:initial-creator>user</meta:initial-creator>
    <dc:creator>USER</dc:creator>
    <meta:creation-date>2020-12-30T07:14:00Z</meta:creation-date>
    <dc:date>2020-12-30T07:14:00Z</dc:date>
    <meta:print-date>2020-11-17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