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8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</style:style>
    <style:style style:name="ce2" style:family="table-cell" style:parent-style-name="Default" style:data-style-name="N0">
      <style:table-cell-properties fo:border="0.002cm solid #000000"/>
    </style:style>
    <style:style style:name="ce21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none" fo:border-left="none" fo:border-right="none" fo:border-top="0.002cm solid #000000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bottom="none" fo:border-left="0.002cm solid #000000" fo:border-right="none" fo:border-top="non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bottom="none" fo:border-left="none" fo:border-right="0.002cm solid #000000" fo:border-top="none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39cm double #000000" style:border-line-width-top="0.002cm 0.035cm 0.002cm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39cm double #000000" style:border-line-width-top="0.002cm 0.035cm 0.002cm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02cm solid #000000" fo:border-left="0.002cm solid #000000" fo:border-right="0.002cm solid #000000" fo:border-top="0.039cm double #000000" style:border-line-width-top="0.002cm 0.035cm 0.002cm"/>
    </style:style>
    <style:style style:name="ce9" style:family="table-cell" style:parent-style-name="Default" style:data-style-name="N117">
      <style:table-cell-properties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統計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014" table:default-cell-style-name="ce1"/>
        <table:table-row table:style-name="ro1">
          <table:table-cell table:style-name="ce40" office:value-type="string" table:number-columns-spanned="9" table:number-rows-spanned="1">
            <text:p>(縣市)108學年第2學期轄屬學校校園生活問卷調查普測統計彙整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1"/>
          <table:table-cell table:style-name="ce22" office:value-type="string">
            <text:p>國民小學校數：</text:p>
          </table:table-cell>
          <table:table-cell table:style-name="ce23"/>
          <table:table-cell table:style-name="ce24" office:value-type="string">
            <text:p>五六年級班級數：</text:p>
          </table:table-cell>
          <table:table-cell table:style-name="ce23"/>
          <table:table-cell table:style-name="ce24" office:value-type="string">
            <text:p>五六年級學生人數：</text:p>
          </table:table-cell>
          <table:table-cell table:style-name="ce23"/>
          <table:table-cell table:style-name="ce25"/>
          <table:table-cell table:style-name="ce26"/>
          <table:table-cell table:number-columns-repeated="1015"/>
        </table:table-row>
        <table:table-row table:style-name="ro3">
          <table:table-cell table:style-name="ce27"/>
          <table:table-cell table:style-name="ce28" office:value-type="string">
            <text:p>國民中學校數：</text:p>
          </table:table-cell>
          <table:table-cell table:style-name="ce23"/>
          <table:table-cell table:style-name="ce29" office:value-type="string">
            <text:p>班級數：</text:p>
          </table:table-cell>
          <table:table-cell table:style-name="ce23"/>
          <table:table-cell table:style-name="ce30" office:value-type="string">
            <text:p>學生人數：</text:p>
          </table:table-cell>
          <table:table-cell table:style-name="ce23"/>
          <table:table-cell table:style-name="ce31"/>
          <table:table-cell table:style-name="ce32"/>
          <table:table-cell table:number-columns-repeated="1015"/>
        </table:table-row>
        <table:table-row table:style-name="ro3">
          <table:table-cell table:style-name="ce27"/>
          <table:table-cell table:style-name="ce33" office:value-type="string">
            <text:p>高中職學校數：</text:p>
          </table:table-cell>
          <table:table-cell table:style-name="ce23"/>
          <table:table-cell table:style-name="ce29" office:value-type="string">
            <text:p>班級數：</text:p>
          </table:table-cell>
          <table:table-cell table:style-name="ce23"/>
          <table:table-cell table:style-name="ce30" office:value-type="string">
            <text:p>學生人數：</text:p>
          </table:table-cell>
          <table:table-cell table:style-name="ce23"/>
          <table:table-cell table:style-name="ce31"/>
          <table:table-cell table:style-name="ce32"/>
          <table:table-cell table:number-columns-repeated="1015"/>
        </table:table-row>
        <table:table-row table:style-name="ro4">
          <table:table-cell table:style-name="ce36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6" office:value-type="string">
            <text:p>區分</text:p>
          </table:table-cell>
          <table:table-cell table:style-name="ce41" office:value-type="string" table:number-columns-spanned="2" table:number-rows-spanned="1">
            <text:p>題目</text:p>
          </table:table-cell>
          <table:covered-table-cell/>
          <table:table-cell table:style-name="ce3" office:value-type="string">
            <text:p>完全</text:p>
            <text:p>沒有</text:p>
          </table:table-cell>
          <table:table-cell table:style-name="ce3" office:value-type="string">
            <text:p>曾經</text:p>
            <text:p>有1次</text:p>
          </table:table-cell>
          <table:table-cell table:style-name="ce3" office:value-type="string">
            <text:p>每月</text:p>
            <text:p>2－3次</text:p>
          </table:table-cell>
          <table:table-cell table:style-name="ce3" office:value-type="string">
            <text:p>每週</text:p>
            <text:p>2－3次</text:p>
          </table:table-cell>
          <table:table-cell table:style-name="ce3" office:value-type="string">
            <text:p>每天</text:p>
            <text:p>1次</text:p>
          </table:table-cell>
          <table:table-cell table:style-name="ce4" office:value-type="string">
            <text:p>備考</text:p>
          </table:table-cell>
          <table:table-cell table:number-columns-repeated="1015"/>
        </table:table-row>
        <table:table-row table:style-name="ro6">
          <table:table-cell table:style-name="ce42" office:value-type="string" table:number-columns-spanned="1" table:number-rows-spanned="12">
            <text:p>國小(五、六年級)</text:p>
          </table:table-cell>
          <table:table-cell table:style-name="ce43" office:value-type="string" table:number-columns-spanned="1" table:number-rows-spanned="2">
            <text:p>過去6個月內，我曾經被同學打</text:p>
          </table:table-cell>
          <table:table-cell table:style-name="ce7" office:value-type="string">
            <text:p>人次</text:p>
          </table:table-cell>
          <table:table-cell table:number-columns-repeated="3" table:style-name="ce8"/>
          <table:table-cell table:style-name="ce15"/>
          <table:table-cell table:style-name="ce8"/>
          <table:table-cell table:style-name="ce44" table:number-columns-spanned="1" table:number-rows-spanned="2"/>
          <table:table-cell table:number-columns-repeated="1015"/>
        </table:table-row>
        <table:table-row table:style-name="ro6">
          <table:covered-table-cell table:number-columns-repeated="2"/>
          <table:table-cell table:style-name="ce5" office:value-type="string">
            <text:p>比例</text:p>
          </table:table-cell>
          <table:table-cell table:style-name="ce9" table:formula="of:=IF([.$D7]+[.$E7]+[.$F7]+[.$G7]+[.$H7]=0;0;[.D7]/([.$D7]+[.$E7]+[.$F7]+[.$G7]+[.$H7]))" office:value-type="percentage" office:value="0">
            <text:p>0.0%</text:p>
          </table:table-cell>
          <table:table-cell table:style-name="ce9" table:formula="of:=IF([.$D7]+[.$E7]+[.$F7]+[.$G7]+[.$H7]=0;0;[.E7]/([.$D7]+[.$E7]+[.$F7]+[.$G7]+[.$H7]))" office:value-type="percentage" office:value="0">
            <text:p>0.0%</text:p>
          </table:table-cell>
          <table:table-cell table:style-name="ce9" table:formula="of:=IF([.$D7]+[.$E7]+[.$F7]+[.$G7]+[.$H7]=0;0;[.F7]/([.$D7]+[.$E7]+[.$F7]+[.$G7]+[.$H7]))" office:value-type="percentage" office:value="0">
            <text:p>0.0%</text:p>
          </table:table-cell>
          <table:table-cell table:style-name="ce9" table:formula="of:=IF([.$D7]+[.$E7]+[.$F7]+[.$G7]+[.$H7]=0;0;[.G7]/([.$D7]+[.$E7]+[.$F7]+[.$G7]+[.$H7]))" office:value-type="percentage" office:value="0">
            <text:p>0.0%</text:p>
          </table:table-cell>
          <table:table-cell table:style-name="ce9" table:formula="of:=IF([.$D7]+[.$E7]+[.$F7]+[.$G7]+[.$H7]=0;0;[.H7]/([.$D7]+[.$E7]+[.$F7]+[.$G7]+[.$H7]))" office:value-type="percentage" office:value="0">
            <text:p>0.0%</text:p>
          </table:table-cell>
          <table:covered-table-cell/>
          <table:table-cell table:number-columns-repeated="1015"/>
        </table:table-row>
        <table:table-row table:style-name="ro6">
          <table:covered-table-cell/>
          <table:table-cell table:style-name="ce45" office:value-type="string" table:number-columns-spanned="1" table:number-rows-spanned="2">
            <text:p>過去6個月內，我曾經被同學勒索金錢或物品</text:p>
          </table:table-cell>
          <table:table-cell table:style-name="ce5" office:value-type="string">
            <text:p>人次</text:p>
          </table:table-cell>
          <table:table-cell table:number-columns-repeated="5" table:style-name="ce2"/>
          <table:table-cell table:style-name="ce46" table:number-columns-spanned="1" table:number-rows-spanned="2"/>
          <table:table-cell table:number-columns-repeated="1015"/>
        </table:table-row>
        <table:table-row table:style-name="ro6">
          <table:covered-table-cell table:number-columns-repeated="2"/>
          <table:table-cell table:style-name="ce5" office:value-type="string">
            <text:p>比例</text:p>
          </table:table-cell>
          <table:table-cell table:style-name="ce9" table:formula="of:=IF([.$D9]+[.$E9]+[.$F9]+[.$G9]+[.$H9]=0;0;[.D9]/([.$D9]+[.$E9]+[.$F9]+[.$G9]+[.$H9]))" office:value-type="percentage" office:value="0">
            <text:p>0.0%</text:p>
          </table:table-cell>
          <table:table-cell table:style-name="ce9" table:formula="of:=IF([.$D9]+[.$E9]+[.$F9]+[.$G9]+[.$H9]=0;0;[.E9]/([.$D9]+[.$E9]+[.$F9]+[.$G9]+[.$H9]))" office:value-type="percentage" office:value="0">
            <text:p>0.0%</text:p>
          </table:table-cell>
          <table:table-cell table:style-name="ce9" table:formula="of:=IF([.$D9]+[.$E9]+[.$F9]+[.$G9]+[.$H9]=0;0;[.F9]/([.$D9]+[.$E9]+[.$F9]+[.$G9]+[.$H9]))" office:value-type="percentage" office:value="0">
            <text:p>0.0%</text:p>
          </table:table-cell>
          <table:table-cell table:style-name="ce9" table:formula="of:=IF([.$D9]+[.$E9]+[.$F9]+[.$G9]+[.$H9]=0;0;[.G9]/([.$D9]+[.$E9]+[.$F9]+[.$G9]+[.$H9]))" office:value-type="percentage" office:value="0">
            <text:p>0.0%</text:p>
          </table:table-cell>
          <table:table-cell table:style-name="ce9" table:formula="of:=IF([.$D9]+[.$E9]+[.$F9]+[.$G9]+[.$H9]=0;0;[.H9]/([.$D9]+[.$E9]+[.$F9]+[.$G9]+[.$H9]))" office:value-type="percentage" office:value="0">
            <text:p>0.0%</text:p>
          </table:table-cell>
          <table:covered-table-cell/>
          <table:table-cell table:number-columns-repeated="1015"/>
        </table:table-row>
        <table:table-row table:style-name="ro6">
          <table:covered-table-cell/>
          <table:table-cell table:style-name="ce45" office:value-type="string" table:number-columns-spanned="1" table:number-rows-spanned="2">
            <text:p>過去6個月內，我曾經被同學惡意聯合的不理我</text:p>
          </table:table-cell>
          <table:table-cell table:style-name="ce5" office:value-type="string">
            <text:p>人次</text:p>
          </table:table-cell>
          <table:table-cell table:number-columns-repeated="5" table:style-name="ce2"/>
          <table:table-cell table:style-name="ce46" table:number-columns-spanned="1" table:number-rows-spanned="2"/>
          <table:table-cell table:number-columns-repeated="1015"/>
        </table:table-row>
        <table:table-row table:style-name="ro6">
          <table:covered-table-cell table:number-columns-repeated="2"/>
          <table:table-cell table:style-name="ce5" office:value-type="string">
            <text:p>比例</text:p>
          </table:table-cell>
          <table:table-cell table:style-name="ce9" table:formula="of:=IF([.$D11]+[.$E11]+[.$F11]+[.$G11]+[.$H11]=0;0;[.D11]/([.$D11]+[.$E11]+[.$F11]+[.$G11]+[.$H11]))" office:value-type="percentage" office:value="0">
            <text:p>0.0%</text:p>
          </table:table-cell>
          <table:table-cell table:style-name="ce9" table:formula="of:=IF([.$D11]+[.$E11]+[.$F11]+[.$G11]+[.$H11]=0;0;[.E11]/([.$D11]+[.$E11]+[.$F11]+[.$G11]+[.$H11]))" office:value-type="percentage" office:value="0">
            <text:p>0.0%</text:p>
          </table:table-cell>
          <table:table-cell table:style-name="ce9" table:formula="of:=IF([.$D11]+[.$E11]+[.$F11]+[.$G11]+[.$H11]=0;0;[.F11]/([.$D11]+[.$E11]+[.$F11]+[.$G11]+[.$H11]))" office:value-type="percentage" office:value="0">
            <text:p>0.0%</text:p>
          </table:table-cell>
          <table:table-cell table:style-name="ce9" table:formula="of:=IF([.$D11]+[.$E11]+[.$F11]+[.$G11]+[.$H11]=0;0;[.G11]/([.$D11]+[.$E11]+[.$F11]+[.$G11]+[.$H11]))" office:value-type="percentage" office:value="0">
            <text:p>0.0%</text:p>
          </table:table-cell>
          <table:table-cell table:style-name="ce9" table:formula="of:=IF([.$D11]+[.$E11]+[.$F11]+[.$G11]+[.$H11]=0;0;[.H11]/([.$D11]+[.$E11]+[.$F11]+[.$G11]+[.$H11]))" office:value-type="percentage" office:value="0">
            <text:p>0.0%</text:p>
          </table:table-cell>
          <table:covered-table-cell/>
          <table:table-cell table:number-columns-repeated="1015"/>
        </table:table-row>
        <table:table-row table:style-name="ro6">
          <table:covered-table-cell/>
          <table:table-cell table:style-name="ce45" office:value-type="string" table:number-columns-spanned="1" table:number-rows-spanned="2">
            <text:p>過去6個月內，我曾經被同學惡意的語言恐嚇或威脅</text:p>
          </table:table-cell>
          <table:table-cell table:style-name="ce5" office:value-type="string">
            <text:p>人次</text:p>
          </table:table-cell>
          <table:table-cell table:number-columns-repeated="5" table:style-name="ce2"/>
          <table:table-cell table:style-name="ce46" table:number-columns-spanned="1" table:number-rows-spanned="2"/>
          <table:table-cell table:number-columns-repeated="1015"/>
        </table:table-row>
        <table:table-row table:style-name="ro6">
          <table:covered-table-cell table:number-columns-repeated="2"/>
          <table:table-cell table:style-name="ce5" office:value-type="string">
            <text:p>比例</text:p>
          </table:table-cell>
          <table:table-cell table:style-name="ce9" table:formula="of:=IF([.$D13]+[.$E13]+[.$F13]+[.$G13]+[.$H13]=0;0;[.D13]/([.$D13]+[.$E13]+[.$F13]+[.$G13]+[.$H13]))" office:value-type="percentage" office:value="0">
            <text:p>0.0%</text:p>
          </table:table-cell>
          <table:table-cell table:style-name="ce9" table:formula="of:=IF([.$D13]+[.$E13]+[.$F13]+[.$G13]+[.$H13]=0;0;[.E13]/([.$D13]+[.$E13]+[.$F13]+[.$G13]+[.$H13]))" office:value-type="percentage" office:value="0">
            <text:p>0.0%</text:p>
          </table:table-cell>
          <table:table-cell table:style-name="ce9" table:formula="of:=IF([.$D13]+[.$E13]+[.$F13]+[.$G13]+[.$H13]=0;0;[.F13]/([.$D13]+[.$E13]+[.$F13]+[.$G13]+[.$H13]))" office:value-type="percentage" office:value="0">
            <text:p>0.0%</text:p>
          </table:table-cell>
          <table:table-cell table:style-name="ce9" table:formula="of:=IF([.$D13]+[.$E13]+[.$F13]+[.$G13]+[.$H13]=0;0;[.G13]/([.$D13]+[.$E13]+[.$F13]+[.$G13]+[.$H13]))" office:value-type="percentage" office:value="0">
            <text:p>0.0%</text:p>
          </table:table-cell>
          <table:table-cell table:style-name="ce9" table:formula="of:=IF([.$D13]+[.$E13]+[.$F13]+[.$G13]+[.$H13]=0;0;[.H13]/([.$D13]+[.$E13]+[.$F13]+[.$G13]+[.$H13]))" office:value-type="percentage" office:value="0">
            <text:p>0.0%</text:p>
          </table:table-cell>
          <table:covered-table-cell/>
          <table:table-cell table:number-columns-repeated="1015"/>
        </table:table-row>
        <table:table-row table:style-name="ro6">
          <table:covered-table-cell/>
          <table:table-cell table:style-name="ce45" office:value-type="string" table:number-columns-spanned="1" table:number-rows-spanned="2">
            <text:p>過去6個月內，我曾經被同學說我壞話</text:p>
          </table:table-cell>
          <table:table-cell table:style-name="ce5" office:value-type="string">
            <text:p>人次</text:p>
          </table:table-cell>
          <table:table-cell table:number-columns-repeated="5" table:style-name="ce2"/>
          <table:table-cell table:style-name="ce46" table:number-columns-spanned="1" table:number-rows-spanned="2"/>
          <table:table-cell table:number-columns-repeated="1015"/>
        </table:table-row>
        <table:table-row table:style-name="ro6">
          <table:covered-table-cell table:number-columns-repeated="2"/>
          <table:table-cell table:style-name="ce5" office:value-type="string">
            <text:p>比例</text:p>
          </table:table-cell>
          <table:table-cell table:style-name="ce9" table:formula="of:=IF([.$D15]+[.$E15]+[.$F15]+[.$G15]+[.$H15]=0;0;[.D15]/([.$D15]+[.$E15]+[.$F15]+[.$G15]+[.$H15]))" office:value-type="percentage" office:value="0">
            <text:p>0.0%</text:p>
          </table:table-cell>
          <table:table-cell table:style-name="ce9" table:formula="of:=IF([.$D15]+[.$E15]+[.$F15]+[.$G15]+[.$H15]=0;0;[.E15]/([.$D15]+[.$E15]+[.$F15]+[.$G15]+[.$H15]))" office:value-type="percentage" office:value="0">
            <text:p>0.0%</text:p>
          </table:table-cell>
          <table:table-cell table:style-name="ce9" table:formula="of:=IF([.$D15]+[.$E15]+[.$F15]+[.$G15]+[.$H15]=0;0;[.F15]/([.$D15]+[.$E15]+[.$F15]+[.$G15]+[.$H15]))" office:value-type="percentage" office:value="0">
            <text:p>0.0%</text:p>
          </table:table-cell>
          <table:table-cell table:style-name="ce9" table:formula="of:=IF([.$D15]+[.$E15]+[.$F15]+[.$G15]+[.$H15]=0;0;[.G15]/([.$D15]+[.$E15]+[.$F15]+[.$G15]+[.$H15]))" office:value-type="percentage" office:value="0">
            <text:p>0.0%</text:p>
          </table:table-cell>
          <table:table-cell table:style-name="ce9" table:formula="of:=IF([.$D15]+[.$E15]+[.$F15]+[.$G15]+[.$H15]=0;0;[.H15]/([.$D15]+[.$E15]+[.$F15]+[.$G15]+[.$H15]))" office:value-type="percentage" office:value="0">
            <text:p>0.0%</text:p>
          </table:table-cell>
          <table:covered-table-cell/>
          <table:table-cell table:number-columns-repeated="1015"/>
        </table:table-row>
        <table:table-row table:style-name="ro6">
          <table:covered-table-cell/>
          <table:table-cell table:style-name="ce45" office:value-type="string" table:number-columns-spanned="1" table:number-rows-spanned="2">
            <text:p>過去6個月內，我曾經被同學以網路傷害</text:p>
          </table:table-cell>
          <table:table-cell table:style-name="ce5" office:value-type="string">
            <text:p>人次</text:p>
          </table:table-cell>
          <table:table-cell table:number-columns-repeated="5" table:style-name="ce2"/>
          <table:table-cell table:style-name="ce46" table:number-columns-spanned="1" table:number-rows-spanned="2"/>
          <table:table-cell table:number-columns-repeated="1015"/>
        </table:table-row>
        <table:table-row table:style-name="ro6">
          <table:covered-table-cell table:number-columns-repeated="2"/>
          <table:table-cell table:style-name="ce5" office:value-type="string">
            <text:p>比例</text:p>
          </table:table-cell>
          <table:table-cell table:style-name="ce9" table:formula="of:=IF([.$D17]+[.$E17]+[.$F17]+[.$G17]+[.$H17]=0;0;[.D17]/([.$D17]+[.$E17]+[.$F17]+[.$G17]+[.$H17]))" office:value-type="percentage" office:value="0">
            <text:p>0.0%</text:p>
          </table:table-cell>
          <table:table-cell table:style-name="ce9" table:formula="of:=IF([.$D17]+[.$E17]+[.$F17]+[.$G17]+[.$H17]=0;0;[.E17]/([.$D17]+[.$E17]+[.$F17]+[.$G17]+[.$H17]))" office:value-type="percentage" office:value="0">
            <text:p>0.0%</text:p>
          </table:table-cell>
          <table:table-cell table:style-name="ce9" table:formula="of:=IF([.$D17]+[.$E17]+[.$F17]+[.$G17]+[.$H17]=0;0;[.F17]/([.$D17]+[.$E17]+[.$F17]+[.$G17]+[.$H17]))" office:value-type="percentage" office:value="0">
            <text:p>0.0%</text:p>
          </table:table-cell>
          <table:table-cell table:style-name="ce9" table:formula="of:=IF([.$D17]+[.$E17]+[.$F17]+[.$G17]+[.$H17]=0;0;[.G17]/([.$D17]+[.$E17]+[.$F17]+[.$G17]+[.$H17]))" office:value-type="percentage" office:value="0">
            <text:p>0.0%</text:p>
          </table:table-cell>
          <table:table-cell table:style-name="ce9" table:formula="of:=IF([.$D17]+[.$E17]+[.$F17]+[.$G17]+[.$H17]=0;0;[.H17]/([.$D17]+[.$E17]+[.$F17]+[.$G17]+[.$H17]))" office:value-type="percentage" office:value="0">
            <text:p>0.0%</text:p>
          </table:table-cell>
          <table:covered-table-cell/>
          <table:table-cell table:number-columns-repeated="1015"/>
        </table:table-row>
        <table:table-row table:style-name="ro6">
          <table:table-cell table:style-name="ce42" office:value-type="string" table:number-columns-spanned="1" table:number-rows-spanned="12">
            <text:p>國中</text:p>
          </table:table-cell>
          <table:table-cell table:style-name="ce45" office:value-type="string" table:number-columns-spanned="1" table:number-rows-spanned="2">
            <text:p>過去6個月內，我曾經被同學歐打</text:p>
          </table:table-cell>
          <table:table-cell table:style-name="ce7" office:value-type="string">
            <text:p>人次</text:p>
          </table:table-cell>
          <table:table-cell table:number-columns-repeated="5" table:style-name="ce2"/>
          <table:table-cell table:style-name="ce46" table:number-columns-spanned="1" table:number-rows-spanned="2"/>
          <table:table-cell table:number-columns-repeated="1015"/>
        </table:table-row>
        <table:table-row table:style-name="ro6">
          <table:covered-table-cell table:number-columns-repeated="2"/>
          <table:table-cell table:style-name="ce5" office:value-type="string">
            <text:p>比例</text:p>
          </table:table-cell>
          <table:table-cell table:style-name="ce9" table:formula="of:=IF([.$D19]+[.$E19]+[.$F19]+[.$G19]+[.$H19]=0;0;[.D19]/([.$D19]+[.$E19]+[.$F19]+[.$G19]+[.$H19]))" office:value-type="percentage" office:value="0">
            <text:p>0.0%</text:p>
          </table:table-cell>
          <table:table-cell table:style-name="ce9" table:formula="of:=IF([.$D19]+[.$E19]+[.$F19]+[.$G19]+[.$H19]=0;0;[.E19]/([.$D19]+[.$E19]+[.$F19]+[.$G19]+[.$H19]))" office:value-type="percentage" office:value="0">
            <text:p>0.0%</text:p>
          </table:table-cell>
          <table:table-cell table:style-name="ce9" table:formula="of:=IF([.$D19]+[.$E19]+[.$F19]+[.$G19]+[.$H19]=0;0;[.F19]/([.$D19]+[.$E19]+[.$F19]+[.$G19]+[.$H19]))" office:value-type="percentage" office:value="0">
            <text:p>0.0%</text:p>
          </table:table-cell>
          <table:table-cell table:style-name="ce9" table:formula="of:=IF([.$D19]+[.$E19]+[.$F19]+[.$G19]+[.$H19]=0;0;[.G19]/([.$D19]+[.$E19]+[.$F19]+[.$G19]+[.$H19]))" office:value-type="percentage" office:value="0">
            <text:p>0.0%</text:p>
          </table:table-cell>
          <table:table-cell table:style-name="ce9" table:formula="of:=IF([.$D19]+[.$E19]+[.$F19]+[.$G19]+[.$H19]=0;0;[.H19]/([.$D19]+[.$E19]+[.$F19]+[.$G19]+[.$H19]))" office:value-type="percentage" office:value="0">
            <text:p>0.0%</text:p>
          </table:table-cell>
          <table:covered-table-cell/>
          <table:table-cell table:number-columns-repeated="1015"/>
        </table:table-row>
        <table:table-row table:style-name="ro6">
          <table:covered-table-cell/>
          <table:table-cell table:style-name="ce45" office:value-type="string" table:number-columns-spanned="1" table:number-rows-spanned="2">
            <text:p>過去6個月內，我曾經被同學勒索金錢或物品</text:p>
          </table:table-cell>
          <table:table-cell table:style-name="ce5" office:value-type="string">
            <text:p>人次</text:p>
          </table:table-cell>
          <table:table-cell table:number-columns-repeated="5" table:style-name="ce2"/>
          <table:table-cell table:style-name="ce46" table:number-columns-spanned="1" table:number-rows-spanned="2"/>
          <table:table-cell table:number-columns-repeated="1015"/>
        </table:table-row>
        <table:table-row table:style-name="ro6">
          <table:covered-table-cell table:number-columns-repeated="2"/>
          <table:table-cell table:style-name="ce5" office:value-type="string">
            <text:p>比例</text:p>
          </table:table-cell>
          <table:table-cell table:style-name="ce9" table:formula="of:=IF([.$D21]+[.$E21]+[.$F21]+[.$G21]+[.$H21]=0;0;[.D21]/([.$D21]+[.$E21]+[.$F21]+[.$G21]+[.$H21]))" office:value-type="percentage" office:value="0">
            <text:p>0.0%</text:p>
          </table:table-cell>
          <table:table-cell table:style-name="ce9" table:formula="of:=IF([.$D21]+[.$E21]+[.$F21]+[.$G21]+[.$H21]=0;0;[.E21]/([.$D21]+[.$E21]+[.$F21]+[.$G21]+[.$H21]))" office:value-type="percentage" office:value="0">
            <text:p>0.0%</text:p>
          </table:table-cell>
          <table:table-cell table:style-name="ce9" table:formula="of:=IF([.$D21]+[.$E21]+[.$F21]+[.$G21]+[.$H21]=0;0;[.F21]/([.$D21]+[.$E21]+[.$F21]+[.$G21]+[.$H21]))" office:value-type="percentage" office:value="0">
            <text:p>0.0%</text:p>
          </table:table-cell>
          <table:table-cell table:style-name="ce9" table:formula="of:=IF([.$D21]+[.$E21]+[.$F21]+[.$G21]+[.$H21]=0;0;[.G21]/([.$D21]+[.$E21]+[.$F21]+[.$G21]+[.$H21]))" office:value-type="percentage" office:value="0">
            <text:p>0.0%</text:p>
          </table:table-cell>
          <table:table-cell table:style-name="ce9" table:formula="of:=IF([.$D21]+[.$E21]+[.$F21]+[.$G21]+[.$H21]=0;0;[.H21]/([.$D21]+[.$E21]+[.$F21]+[.$G21]+[.$H21]))" office:value-type="percentage" office:value="0">
            <text:p>0.0%</text:p>
          </table:table-cell>
          <table:covered-table-cell/>
          <table:table-cell table:number-columns-repeated="1015"/>
        </table:table-row>
        <table:table-row table:style-name="ro6">
          <table:covered-table-cell/>
          <table:table-cell table:style-name="ce45" office:value-type="string" table:number-columns-spanned="1" table:number-rows-spanned="2">
            <text:p>過去6個月內，我曾經被同學惡意的孤立、排擠</text:p>
          </table:table-cell>
          <table:table-cell table:style-name="ce5" office:value-type="string">
            <text:p>人次</text:p>
          </table:table-cell>
          <table:table-cell table:number-columns-repeated="5" table:style-name="ce2"/>
          <table:table-cell table:style-name="ce46" table:number-columns-spanned="1" table:number-rows-spanned="2"/>
          <table:table-cell table:number-columns-repeated="1015"/>
        </table:table-row>
        <table:table-row table:style-name="ro6">
          <table:covered-table-cell table:number-columns-repeated="2"/>
          <table:table-cell table:style-name="ce5" office:value-type="string">
            <text:p>比例</text:p>
          </table:table-cell>
          <table:table-cell table:style-name="ce9" table:formula="of:=IF([.$D23]+[.$E23]+[.$F23]+[.$G23]+[.$H23]=0;0;[.D23]/([.$D23]+[.$E23]+[.$F23]+[.$G23]+[.$H23]))" office:value-type="percentage" office:value="0">
            <text:p>0.0%</text:p>
          </table:table-cell>
          <table:table-cell table:style-name="ce9" table:formula="of:=IF([.$D23]+[.$E23]+[.$F23]+[.$G23]+[.$H23]=0;0;[.E23]/([.$D23]+[.$E23]+[.$F23]+[.$G23]+[.$H23]))" office:value-type="percentage" office:value="0">
            <text:p>0.0%</text:p>
          </table:table-cell>
          <table:table-cell table:style-name="ce9" table:formula="of:=IF([.$D23]+[.$E23]+[.$F23]+[.$G23]+[.$H23]=0;0;[.F23]/([.$D23]+[.$E23]+[.$F23]+[.$G23]+[.$H23]))" office:value-type="percentage" office:value="0">
            <text:p>0.0%</text:p>
          </table:table-cell>
          <table:table-cell table:style-name="ce9" table:formula="of:=IF([.$D23]+[.$E23]+[.$F23]+[.$G23]+[.$H23]=0;0;[.G23]/([.$D23]+[.$E23]+[.$F23]+[.$G23]+[.$H23]))" office:value-type="percentage" office:value="0">
            <text:p>0.0%</text:p>
          </table:table-cell>
          <table:table-cell table:style-name="ce9" table:formula="of:=IF([.$D23]+[.$E23]+[.$F23]+[.$G23]+[.$H23]=0;0;[.H23]/([.$D23]+[.$E23]+[.$F23]+[.$G23]+[.$H23]))" office:value-type="percentage" office:value="0">
            <text:p>0.0%</text:p>
          </table:table-cell>
          <table:covered-table-cell/>
          <table:table-cell table:number-columns-repeated="1015"/>
        </table:table-row>
        <table:table-row table:style-name="ro6">
          <table:covered-table-cell/>
          <table:table-cell table:style-name="ce45" office:value-type="string" table:number-columns-spanned="1" table:number-rows-spanned="2">
            <text:p>過去6個月內，我曾經被同學惡意的語言恐嚇或威脅</text:p>
          </table:table-cell>
          <table:table-cell table:style-name="ce5" office:value-type="string">
            <text:p>人次</text:p>
          </table:table-cell>
          <table:table-cell table:number-columns-repeated="5" table:style-name="ce2"/>
          <table:table-cell table:style-name="ce46" table:number-columns-spanned="1" table:number-rows-spanned="2"/>
          <table:table-cell table:number-columns-repeated="1015"/>
        </table:table-row>
        <table:table-row table:style-name="ro6">
          <table:covered-table-cell table:number-columns-repeated="2"/>
          <table:table-cell table:style-name="ce5" office:value-type="string">
            <text:p>比例</text:p>
          </table:table-cell>
          <table:table-cell table:style-name="ce9" table:formula="of:=IF([.$D25]+[.$E25]+[.$F25]+[.$G25]+[.$H25]=0;0;[.D25]/([.$D25]+[.$E25]+[.$F25]+[.$G25]+[.$H25]))" office:value-type="percentage" office:value="0">
            <text:p>0.0%</text:p>
          </table:table-cell>
          <table:table-cell table:style-name="ce9" table:formula="of:=IF([.$D25]+[.$E25]+[.$F25]+[.$G25]+[.$H25]=0;0;[.E25]/([.$D25]+[.$E25]+[.$F25]+[.$G25]+[.$H25]))" office:value-type="percentage" office:value="0">
            <text:p>0.0%</text:p>
          </table:table-cell>
          <table:table-cell table:style-name="ce9" table:formula="of:=IF([.$D25]+[.$E25]+[.$F25]+[.$G25]+[.$H25]=0;0;[.F25]/([.$D25]+[.$E25]+[.$F25]+[.$G25]+[.$H25]))" office:value-type="percentage" office:value="0">
            <text:p>0.0%</text:p>
          </table:table-cell>
          <table:table-cell table:style-name="ce9" table:formula="of:=IF([.$D25]+[.$E25]+[.$F25]+[.$G25]+[.$H25]=0;0;[.G25]/([.$D25]+[.$E25]+[.$F25]+[.$G25]+[.$H25]))" office:value-type="percentage" office:value="0">
            <text:p>0.0%</text:p>
          </table:table-cell>
          <table:table-cell table:style-name="ce9" table:formula="of:=IF([.$D25]+[.$E25]+[.$F25]+[.$G25]+[.$H25]=0;0;[.H25]/([.$D25]+[.$E25]+[.$F25]+[.$G25]+[.$H25]))" office:value-type="percentage" office:value="0">
            <text:p>0.0%</text:p>
          </table:table-cell>
          <table:covered-table-cell/>
          <table:table-cell table:number-columns-repeated="1015"/>
        </table:table-row>
        <table:table-row table:style-name="ro6">
          <table:covered-table-cell/>
          <table:table-cell table:style-name="ce45" office:value-type="string" table:number-columns-spanned="1" table:number-rows-spanned="2">
            <text:p>過去6個月內，我曾經被同學謠言中傷</text:p>
          </table:table-cell>
          <table:table-cell table:style-name="ce5" office:value-type="string">
            <text:p>人次</text:p>
          </table:table-cell>
          <table:table-cell table:number-columns-repeated="5" table:style-name="ce2"/>
          <table:table-cell table:style-name="ce46" table:number-columns-spanned="1" table:number-rows-spanned="2"/>
          <table:table-cell table:number-columns-repeated="1015"/>
        </table:table-row>
        <table:table-row table:style-name="ro6">
          <table:covered-table-cell table:number-columns-repeated="2"/>
          <table:table-cell table:style-name="ce5" office:value-type="string">
            <text:p>比例</text:p>
          </table:table-cell>
          <table:table-cell table:style-name="ce9" table:formula="of:=IF([.$D27]+[.$E27]+[.$F27]+[.$G27]+[.$H27]=0;0;[.D27]/([.$D27]+[.$E27]+[.$F27]+[.$G27]+[.$H27]))" office:value-type="percentage" office:value="0">
            <text:p>0.0%</text:p>
          </table:table-cell>
          <table:table-cell table:style-name="ce9" table:formula="of:=IF([.$D27]+[.$E27]+[.$F27]+[.$G27]+[.$H27]=0;0;[.E27]/([.$D27]+[.$E27]+[.$F27]+[.$G27]+[.$H27]))" office:value-type="percentage" office:value="0">
            <text:p>0.0%</text:p>
          </table:table-cell>
          <table:table-cell table:style-name="ce9" table:formula="of:=IF([.$D27]+[.$E27]+[.$F27]+[.$G27]+[.$H27]=0;0;[.F27]/([.$D27]+[.$E27]+[.$F27]+[.$G27]+[.$H27]))" office:value-type="percentage" office:value="0">
            <text:p>0.0%</text:p>
          </table:table-cell>
          <table:table-cell table:style-name="ce9" table:formula="of:=IF([.$D27]+[.$E27]+[.$F27]+[.$G27]+[.$H27]=0;0;[.G27]/([.$D27]+[.$E27]+[.$F27]+[.$G27]+[.$H27]))" office:value-type="percentage" office:value="0">
            <text:p>0.0%</text:p>
          </table:table-cell>
          <table:table-cell table:style-name="ce9" table:formula="of:=IF([.$D27]+[.$E27]+[.$F27]+[.$G27]+[.$H27]=0;0;[.H27]/([.$D27]+[.$E27]+[.$F27]+[.$G27]+[.$H27]))" office:value-type="percentage" office:value="0">
            <text:p>0.0%</text:p>
          </table:table-cell>
          <table:covered-table-cell/>
          <table:table-cell table:number-columns-repeated="1015"/>
        </table:table-row>
        <table:table-row table:style-name="ro6">
          <table:covered-table-cell/>
          <table:table-cell table:style-name="ce45" office:value-type="string" table:number-columns-spanned="1" table:number-rows-spanned="2">
            <text:p>過去6個月內，我曾經被同學以網路傷害</text:p>
          </table:table-cell>
          <table:table-cell table:style-name="ce5" office:value-type="string">
            <text:p>人次</text:p>
          </table:table-cell>
          <table:table-cell table:number-columns-repeated="5" table:style-name="ce2"/>
          <table:table-cell table:style-name="ce46" table:number-columns-spanned="1" table:number-rows-spanned="2"/>
          <table:table-cell table:number-columns-repeated="1015"/>
        </table:table-row>
        <table:table-row table:style-name="ro6">
          <table:covered-table-cell table:number-columns-repeated="2"/>
          <table:table-cell table:style-name="ce5" office:value-type="string">
            <text:p>比例</text:p>
          </table:table-cell>
          <table:table-cell table:style-name="ce9" table:formula="of:=IF([.$D29]+[.$E29]+[.$F29]+[.$G29]+[.$H29]=0;0;[.D29]/([.$D29]+[.$E29]+[.$F29]+[.$G29]+[.$H29]))" office:value-type="percentage" office:value="0">
            <text:p>0.0%</text:p>
          </table:table-cell>
          <table:table-cell table:style-name="ce9" table:formula="of:=IF([.$D29]+[.$E29]+[.$F29]+[.$G29]+[.$H29]=0;0;[.E29]/([.$D29]+[.$E29]+[.$F29]+[.$G29]+[.$H29]))" office:value-type="percentage" office:value="0">
            <text:p>0.0%</text:p>
          </table:table-cell>
          <table:table-cell table:style-name="ce9" table:formula="of:=IF([.$D29]+[.$E29]+[.$F29]+[.$G29]+[.$H29]=0;0;[.F29]/([.$D29]+[.$E29]+[.$F29]+[.$G29]+[.$H29]))" office:value-type="percentage" office:value="0">
            <text:p>0.0%</text:p>
          </table:table-cell>
          <table:table-cell table:style-name="ce9" table:formula="of:=IF([.$D29]+[.$E29]+[.$F29]+[.$G29]+[.$H29]=0;0;[.G29]/([.$D29]+[.$E29]+[.$F29]+[.$G29]+[.$H29]))" office:value-type="percentage" office:value="0">
            <text:p>0.0%</text:p>
          </table:table-cell>
          <table:table-cell table:style-name="ce9" table:formula="of:=IF([.$D29]+[.$E29]+[.$F29]+[.$G29]+[.$H29]=0;0;[.H29]/([.$D29]+[.$E29]+[.$F29]+[.$G29]+[.$H29]))" office:value-type="percentage" office:value="0">
            <text:p>0.0%</text:p>
          </table:table-cell>
          <table:covered-table-cell/>
          <table:table-cell table:number-columns-repeated="1015"/>
        </table:table-row>
        <table:table-row table:style-name="ro6">
          <table:table-cell table:style-name="ce42" office:value-type="string" table:number-columns-spanned="1" table:number-rows-spanned="12">
            <text:p>高級中等學校</text:p>
          </table:table-cell>
          <table:table-cell table:style-name="ce45" office:value-type="string" table:number-columns-spanned="1" table:number-rows-spanned="2">
            <text:p>過去6個月內，我曾經被同學歐打</text:p>
          </table:table-cell>
          <table:table-cell table:style-name="ce7" office:value-type="string">
            <text:p>人次</text:p>
          </table:table-cell>
          <table:table-cell table:number-columns-repeated="5" table:style-name="ce2"/>
          <table:table-cell table:style-name="ce46" table:number-columns-spanned="1" table:number-rows-spanned="2"/>
          <table:table-cell table:number-columns-repeated="1015"/>
        </table:table-row>
        <table:table-row table:style-name="ro6">
          <table:covered-table-cell table:number-columns-repeated="2"/>
          <table:table-cell table:style-name="ce5" office:value-type="string">
            <text:p>比例</text:p>
          </table:table-cell>
          <table:table-cell table:style-name="ce9" table:formula="of:=IF([.$D31]+[.$E31]+[.$F31]+[.$G31]+[.$H31]=0;0;[.D31]/([.$D31]+[.$E31]+[.$F31]+[.$G31]+[.$H31]))" office:value-type="percentage" office:value="0">
            <text:p>0.0%</text:p>
          </table:table-cell>
          <table:table-cell table:style-name="ce9" table:formula="of:=IF([.$D31]+[.$E31]+[.$F31]+[.$G31]+[.$H31]=0;0;[.E31]/([.$D31]+[.$E31]+[.$F31]+[.$G31]+[.$H31]))" office:value-type="percentage" office:value="0">
            <text:p>0.0%</text:p>
          </table:table-cell>
          <table:table-cell table:style-name="ce9" table:formula="of:=IF([.$D31]+[.$E31]+[.$F31]+[.$G31]+[.$H31]=0;0;[.F31]/([.$D31]+[.$E31]+[.$F31]+[.$G31]+[.$H31]))" office:value-type="percentage" office:value="0">
            <text:p>0.0%</text:p>
          </table:table-cell>
          <table:table-cell table:style-name="ce9" table:formula="of:=IF([.$D31]+[.$E31]+[.$F31]+[.$G31]+[.$H31]=0;0;[.G31]/([.$D31]+[.$E31]+[.$F31]+[.$G31]+[.$H31]))" office:value-type="percentage" office:value="0">
            <text:p>0.0%</text:p>
          </table:table-cell>
          <table:table-cell table:style-name="ce9" table:formula="of:=IF([.$D31]+[.$E31]+[.$F31]+[.$G31]+[.$H31]=0;0;[.H31]/([.$D31]+[.$E31]+[.$F31]+[.$G31]+[.$H31]))" office:value-type="percentage" office:value="0">
            <text:p>0.0%</text:p>
          </table:table-cell>
          <table:covered-table-cell/>
          <table:table-cell table:number-columns-repeated="1015"/>
        </table:table-row>
        <table:table-row table:style-name="ro6">
          <table:covered-table-cell/>
          <table:table-cell table:style-name="ce45" office:value-type="string" table:number-columns-spanned="1" table:number-rows-spanned="2">
            <text:p>過去6個月內，我曾經被同學勒索金錢或物品</text:p>
          </table:table-cell>
          <table:table-cell table:style-name="ce5" office:value-type="string">
            <text:p>人次</text:p>
          </table:table-cell>
          <table:table-cell table:number-columns-repeated="5" table:style-name="ce2"/>
          <table:table-cell table:style-name="ce46" table:number-columns-spanned="1" table:number-rows-spanned="2"/>
          <table:table-cell table:number-columns-repeated="1015"/>
        </table:table-row>
        <table:table-row table:style-name="ro6">
          <table:covered-table-cell table:number-columns-repeated="2"/>
          <table:table-cell table:style-name="ce5" office:value-type="string">
            <text:p>比例</text:p>
          </table:table-cell>
          <table:table-cell table:style-name="ce9" table:formula="of:=IF([.$D33]+[.$E33]+[.$F33]+[.$G33]+[.$H33]=0;0;[.D33]/([.$D33]+[.$E33]+[.$F33]+[.$G33]+[.$H33]))" office:value-type="percentage" office:value="0">
            <text:p>0.0%</text:p>
          </table:table-cell>
          <table:table-cell table:style-name="ce9" table:formula="of:=IF([.$D33]+[.$E33]+[.$F33]+[.$G33]+[.$H33]=0;0;[.E33]/([.$D33]+[.$E33]+[.$F33]+[.$G33]+[.$H33]))" office:value-type="percentage" office:value="0">
            <text:p>0.0%</text:p>
          </table:table-cell>
          <table:table-cell table:style-name="ce9" table:formula="of:=IF([.$D33]+[.$E33]+[.$F33]+[.$G33]+[.$H33]=0;0;[.F33]/([.$D33]+[.$E33]+[.$F33]+[.$G33]+[.$H33]))" office:value-type="percentage" office:value="0">
            <text:p>0.0%</text:p>
          </table:table-cell>
          <table:table-cell table:style-name="ce9" table:formula="of:=IF([.$D33]+[.$E33]+[.$F33]+[.$G33]+[.$H33]=0;0;[.G33]/([.$D33]+[.$E33]+[.$F33]+[.$G33]+[.$H33]))" office:value-type="percentage" office:value="0">
            <text:p>0.0%</text:p>
          </table:table-cell>
          <table:table-cell table:style-name="ce9" table:formula="of:=IF([.$D33]+[.$E33]+[.$F33]+[.$G33]+[.$H33]=0;0;[.H33]/([.$D33]+[.$E33]+[.$F33]+[.$G33]+[.$H33]))" office:value-type="percentage" office:value="0">
            <text:p>0.0%</text:p>
          </table:table-cell>
          <table:covered-table-cell/>
          <table:table-cell table:number-columns-repeated="1015"/>
        </table:table-row>
        <table:table-row table:style-name="ro6">
          <table:covered-table-cell/>
          <table:table-cell table:style-name="ce45" office:value-type="string" table:number-columns-spanned="1" table:number-rows-spanned="2">
            <text:p>過去6個月內，我曾經被同學惡意的孤立、排擠</text:p>
          </table:table-cell>
          <table:table-cell table:style-name="ce5" office:value-type="string">
            <text:p>人次</text:p>
          </table:table-cell>
          <table:table-cell table:number-columns-repeated="5" table:style-name="ce2"/>
          <table:table-cell table:style-name="ce46" table:number-columns-spanned="1" table:number-rows-spanned="2"/>
          <table:table-cell table:number-columns-repeated="1015"/>
        </table:table-row>
        <table:table-row table:style-name="ro6">
          <table:covered-table-cell table:number-columns-repeated="2"/>
          <table:table-cell table:style-name="ce5" office:value-type="string">
            <text:p>比例</text:p>
          </table:table-cell>
          <table:table-cell table:style-name="ce9" table:formula="of:=IF([.$D35]+[.$E35]+[.$F35]+[.$G35]+[.$H35]=0;0;[.D35]/([.$D35]+[.$E35]+[.$F35]+[.$G35]+[.$H35]))" office:value-type="percentage" office:value="0">
            <text:p>0.0%</text:p>
          </table:table-cell>
          <table:table-cell table:style-name="ce9" table:formula="of:=IF([.$D35]+[.$E35]+[.$F35]+[.$G35]+[.$H35]=0;0;[.E35]/([.$D35]+[.$E35]+[.$F35]+[.$G35]+[.$H35]))" office:value-type="percentage" office:value="0">
            <text:p>0.0%</text:p>
          </table:table-cell>
          <table:table-cell table:style-name="ce9" table:formula="of:=IF([.$D35]+[.$E35]+[.$F35]+[.$G35]+[.$H35]=0;0;[.F35]/([.$D35]+[.$E35]+[.$F35]+[.$G35]+[.$H35]))" office:value-type="percentage" office:value="0">
            <text:p>0.0%</text:p>
          </table:table-cell>
          <table:table-cell table:style-name="ce9" table:formula="of:=IF([.$D35]+[.$E35]+[.$F35]+[.$G35]+[.$H35]=0;0;[.G35]/([.$D35]+[.$E35]+[.$F35]+[.$G35]+[.$H35]))" office:value-type="percentage" office:value="0">
            <text:p>0.0%</text:p>
          </table:table-cell>
          <table:table-cell table:style-name="ce9" table:formula="of:=IF([.$D35]+[.$E35]+[.$F35]+[.$G35]+[.$H35]=0;0;[.H35]/([.$D35]+[.$E35]+[.$F35]+[.$G35]+[.$H35]))" office:value-type="percentage" office:value="0">
            <text:p>0.0%</text:p>
          </table:table-cell>
          <table:covered-table-cell/>
          <table:table-cell table:number-columns-repeated="1015"/>
        </table:table-row>
        <table:table-row table:style-name="ro6">
          <table:covered-table-cell/>
          <table:table-cell table:style-name="ce45" office:value-type="string" table:number-columns-spanned="1" table:number-rows-spanned="2">
            <text:p>過去6個月內，我曾經被同學惡意的語言恐嚇或威脅</text:p>
          </table:table-cell>
          <table:table-cell table:style-name="ce5" office:value-type="string">
            <text:p>人次</text:p>
          </table:table-cell>
          <table:table-cell table:number-columns-repeated="5" table:style-name="ce2"/>
          <table:table-cell table:style-name="ce46" table:number-columns-spanned="1" table:number-rows-spanned="2"/>
          <table:table-cell table:number-columns-repeated="1015"/>
        </table:table-row>
        <table:table-row table:style-name="ro6">
          <table:covered-table-cell table:number-columns-repeated="2"/>
          <table:table-cell table:style-name="ce5" office:value-type="string">
            <text:p>比例</text:p>
          </table:table-cell>
          <table:table-cell table:style-name="ce9" table:formula="of:=IF([.$D37]+[.$E37]+[.$F37]+[.$G37]+[.$H37]=0;0;[.D37]/([.$D37]+[.$E37]+[.$F37]+[.$G37]+[.$H37]))" office:value-type="percentage" office:value="0">
            <text:p>0.0%</text:p>
          </table:table-cell>
          <table:table-cell table:style-name="ce9" table:formula="of:=IF([.$D37]+[.$E37]+[.$F37]+[.$G37]+[.$H37]=0;0;[.E37]/([.$D37]+[.$E37]+[.$F37]+[.$G37]+[.$H37]))" office:value-type="percentage" office:value="0">
            <text:p>0.0%</text:p>
          </table:table-cell>
          <table:table-cell table:style-name="ce9" table:formula="of:=IF([.$D37]+[.$E37]+[.$F37]+[.$G37]+[.$H37]=0;0;[.F37]/([.$D37]+[.$E37]+[.$F37]+[.$G37]+[.$H37]))" office:value-type="percentage" office:value="0">
            <text:p>0.0%</text:p>
          </table:table-cell>
          <table:table-cell table:style-name="ce9" table:formula="of:=IF([.$D37]+[.$E37]+[.$F37]+[.$G37]+[.$H37]=0;0;[.G37]/([.$D37]+[.$E37]+[.$F37]+[.$G37]+[.$H37]))" office:value-type="percentage" office:value="0">
            <text:p>0.0%</text:p>
          </table:table-cell>
          <table:table-cell table:style-name="ce9" table:formula="of:=IF([.$D37]+[.$E37]+[.$F37]+[.$G37]+[.$H37]=0;0;[.H37]/([.$D37]+[.$E37]+[.$F37]+[.$G37]+[.$H37]))" office:value-type="percentage" office:value="0">
            <text:p>0.0%</text:p>
          </table:table-cell>
          <table:covered-table-cell/>
          <table:table-cell table:number-columns-repeated="1015"/>
        </table:table-row>
        <table:table-row table:style-name="ro6">
          <table:covered-table-cell/>
          <table:table-cell table:style-name="ce45" office:value-type="string" table:number-columns-spanned="1" table:number-rows-spanned="2">
            <text:p>過去6個月內，我曾經被同學謠言中傷</text:p>
          </table:table-cell>
          <table:table-cell table:style-name="ce5" office:value-type="string">
            <text:p>人次</text:p>
          </table:table-cell>
          <table:table-cell table:number-columns-repeated="5" table:style-name="ce2"/>
          <table:table-cell table:style-name="ce46" table:number-columns-spanned="1" table:number-rows-spanned="2"/>
          <table:table-cell table:number-columns-repeated="1015"/>
        </table:table-row>
        <table:table-row table:style-name="ro6">
          <table:covered-table-cell table:number-columns-repeated="2"/>
          <table:table-cell table:style-name="ce5" office:value-type="string">
            <text:p>比例</text:p>
          </table:table-cell>
          <table:table-cell table:style-name="ce9" table:formula="of:=IF([.$D39]+[.$E39]+[.$F39]+[.$G39]+[.$H39]=0;0;[.D39]/([.$D39]+[.$E39]+[.$F39]+[.$G39]+[.$H39]))" office:value-type="percentage" office:value="0">
            <text:p>0.0%</text:p>
          </table:table-cell>
          <table:table-cell table:style-name="ce9" table:formula="of:=IF([.$D39]+[.$E39]+[.$F39]+[.$G39]+[.$H39]=0;0;[.E39]/([.$D39]+[.$E39]+[.$F39]+[.$G39]+[.$H39]))" office:value-type="percentage" office:value="0">
            <text:p>0.0%</text:p>
          </table:table-cell>
          <table:table-cell table:style-name="ce9" table:formula="of:=IF([.$D39]+[.$E39]+[.$F39]+[.$G39]+[.$H39]=0;0;[.F39]/([.$D39]+[.$E39]+[.$F39]+[.$G39]+[.$H39]))" office:value-type="percentage" office:value="0">
            <text:p>0.0%</text:p>
          </table:table-cell>
          <table:table-cell table:style-name="ce9" table:formula="of:=IF([.$D39]+[.$E39]+[.$F39]+[.$G39]+[.$H39]=0;0;[.G39]/([.$D39]+[.$E39]+[.$F39]+[.$G39]+[.$H39]))" office:value-type="percentage" office:value="0">
            <text:p>0.0%</text:p>
          </table:table-cell>
          <table:table-cell table:style-name="ce9" table:formula="of:=IF([.$D39]+[.$E39]+[.$F39]+[.$G39]+[.$H39]=0;0;[.H39]/([.$D39]+[.$E39]+[.$F39]+[.$G39]+[.$H39]))" office:value-type="percentage" office:value="0">
            <text:p>0.0%</text:p>
          </table:table-cell>
          <table:covered-table-cell/>
          <table:table-cell table:number-columns-repeated="1015"/>
        </table:table-row>
        <table:table-row table:style-name="ro6">
          <table:covered-table-cell/>
          <table:table-cell table:style-name="ce45" office:value-type="string" table:number-columns-spanned="1" table:number-rows-spanned="2">
            <text:p>過去6個月內，我曾經被同學以網路傷害</text:p>
          </table:table-cell>
          <table:table-cell table:style-name="ce5" office:value-type="string">
            <text:p>人次</text:p>
          </table:table-cell>
          <table:table-cell table:number-columns-repeated="5" table:style-name="ce2"/>
          <table:table-cell table:style-name="ce46" table:number-columns-spanned="1" table:number-rows-spanned="2"/>
          <table:table-cell table:number-columns-repeated="1015"/>
        </table:table-row>
        <table:table-row table:style-name="ro6">
          <table:covered-table-cell table:number-columns-repeated="2"/>
          <table:table-cell table:style-name="ce5" office:value-type="string">
            <text:p>比例</text:p>
          </table:table-cell>
          <table:table-cell table:style-name="ce9" table:formula="of:=IF([.$D41]+[.$E41]+[.$F41]+[.$G41]+[.$H41]=0;0;[.D41]/([.$D41]+[.$E41]+[.$F41]+[.$G41]+[.$H41]))" office:value-type="percentage" office:value="0">
            <text:p>0.0%</text:p>
          </table:table-cell>
          <table:table-cell table:style-name="ce9" table:formula="of:=IF([.$D41]+[.$E41]+[.$F41]+[.$G41]+[.$H41]=0;0;[.E41]/([.$D41]+[.$E41]+[.$F41]+[.$G41]+[.$H41]))" office:value-type="percentage" office:value="0">
            <text:p>0.0%</text:p>
          </table:table-cell>
          <table:table-cell table:style-name="ce9" table:formula="of:=IF([.$D41]+[.$E41]+[.$F41]+[.$G41]+[.$H41]=0;0;[.F41]/([.$D41]+[.$E41]+[.$F41]+[.$G41]+[.$H41]))" office:value-type="percentage" office:value="0">
            <text:p>0.0%</text:p>
          </table:table-cell>
          <table:table-cell table:style-name="ce9" table:formula="of:=IF([.$D41]+[.$E41]+[.$F41]+[.$G41]+[.$H41]=0;0;[.G41]/([.$D41]+[.$E41]+[.$F41]+[.$G41]+[.$H41]))" office:value-type="percentage" office:value="0">
            <text:p>0.0%</text:p>
          </table:table-cell>
          <table:table-cell table:style-name="ce9" table:formula="of:=IF([.$D41]+[.$E41]+[.$F41]+[.$G41]+[.$H41]=0;0;[.H41]/([.$D41]+[.$E41]+[.$F41]+[.$G41]+[.$H41]))" office:value-type="percentage" office:value="0">
            <text:p>0.0%</text:p>
          </table:table-cell>
          <table:covered-table-cell/>
          <table:table-cell table:number-columns-repeated="1015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5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0.6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2020/04/24</text:date>, <text:time>08:5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/>
    <dc:creator/>
    <meta:creation-date>2006-09-16T00:00:00Z</meta:creation-date>
    <dc:date>2020-03-16T00:50:30Z</dc:date>
    <meta:document-statistic meta:table-count="1" meta:cell-count="255" meta:object-count="0"/>
  </office:meta>
</office:document-meta>
</file>