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3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044cm"/>
    </style:style>
    <style:style style:name="表格1.G" style:family="table-column">
      <style:table-column-properties style:column-width="2.66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706cm" fo:keep-together="auto"/>
    </style:style>
    <style:style style:name="表格1.5" style:family="table-row">
      <style:table-row-properties style:min-row-height="0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96cm" fo:keep-together="auto"/>
    </style:style>
    <style:style style:name="表格1.12" style:family="table-row">
      <style:table-row-properties style:min-row-height="1.164cm" fo:keep-together="always"/>
    </style:style>
    <style:style style:name="表格1.13" style:family="table-row">
      <style:table-row-properties style:min-row-height="1.411cm" fo:keep-together="always"/>
    </style:style>
    <style:style style:name="表格1.14" style:family="table-row">
      <style:table-row-properties style:min-row-height="2.933cm" fo:keep-together="always"/>
    </style:style>
    <style:style style:name="P1" style:family="paragraph" style:parent-style-name="Standard">
      <style:paragraph-properties fo:margin-left="1.129cm" fo:margin-right="0cm" fo:margin-top="0cm" fo:margin-bottom="0cm" loext:contextual-spacing="true" style:line-height-at-least="1.058cm" fo:text-indent="-1.129cm" style:auto-text-indent="false">
        <style:tab-stops>
          <style:tab-stop style:position="9.753cm"/>
        </style:tab-stops>
      </style:paragraph-properties>
    </style:style>
    <style:style style:name="P2" style:family="paragraph" style:parent-style-name="HTML_20_預設格式">
      <style:paragraph-properties fo:margin-left="1.129cm" fo:margin-right="0cm" fo:margin-top="0cm" fo:margin-bottom="0cm" loext:contextual-spacing="true" fo:text-indent="-1.1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HTML_20_預設格式">
      <style:paragraph-properties fo:margin-top="0cm" fo:margin-bottom="0cm" loext:contextual-spacing="true">
        <style:tab-stops/>
      </style:paragraph-properties>
    </style:style>
    <style:style style:name="P4" style:family="paragraph" style:parent-style-name="HTML_20_預設格式">
      <style:paragraph-properties fo:margin-top="0cm" fo:margin-bottom="0cm" loext:contextual-spacing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tru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tru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tru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cm" fo:margin-bottom="0cm" loext:contextual-spacing="true" style:line-height-at-least="1.058cm">
        <style:tab-stops>
          <style:tab-stop style:position="9.753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text-align="justify" fo:text-align-last="justify" style:justify-single-word="false"/>
    </style:style>
    <style:style style:name="P16" style:family="paragraph" style:parent-style-name="Standard">
      <style:paragraph-properties fo:margin-top="0cm" fo:margin-bottom="0cm" loext:contextual-spacing="true"/>
      <style:text-properties style:font-name-asian="標楷體"/>
    </style:style>
    <style:style style:name="P17" style:family="paragraph" style:parent-style-name="Standard">
      <style:paragraph-properties fo:margin-top="0cm" fo:margin-bottom="0cm" loext:contextual-spacing="true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cm" fo:margin-bottom="0cm" loext:contextual-spacing="tru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tru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style:font-size-asian="14pt" style:font-size-complex="14pt"/>
    </style:style>
    <style:style style:name="P24" style:family="paragraph" style:parent-style-name="HTML_20_預設格式">
      <style:paragraph-properties fo:margin-left="0.635cm" fo:margin-right="0cm" fo:margin-top="0cm" fo:margin-bottom="0cm" loext:contextual-spacing="true" fo:text-indent="0cm" style:auto-text-indent="false">
        <style:tab-stops/>
      </style:paragraph-properties>
    </style:style>
    <style:style style:name="P25" style:family="paragraph" style:parent-style-name="HTML_20_預設格式">
      <style:paragraph-properties fo:margin-left="0.635cm" fo:margin-right="0cm" fo:margin-top="0cm" fo:margin-bottom="0cm" loext:contextual-spacing="tru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43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HTML_20_預設格式" style:master-page-name="">
      <loext:graphic-properties draw:fill="none"/>
      <style:paragraph-properties fo:margin-left="2cm" fo:margin-right="0cm" fo:margin-top="0cm" fo:margin-bottom="0cm" loext:contextual-spacing="true" fo:orphans="2" fo:widows="2" fo:text-indent="-1.799cm" style:auto-text-indent="false" style:page-number="auto" fo:background-color="transparent" style:writing-mode="lr-tb">
        <style:tab-stops/>
      </style:paragraph-properties>
    </style:style>
    <style:style style:name="P27" style:family="paragraph" style:parent-style-name="HTML_20_預設格式" style:master-page-name="">
      <loext:graphic-properties draw:fill="none"/>
      <style:paragraph-properties fo:margin-left="2.2cm" fo:margin-right="0cm" fo:margin-top="0cm" fo:margin-bottom="0cm" loext:contextual-spacing="true" fo:orphans="2" fo:widows="2" fo:text-indent="-2.2cm" style:auto-text-indent="false" style:page-number="auto" fo:background-color="transparent" style:writing-mode="lr-tb">
        <style:tab-stops/>
      </style:paragraph-properties>
    </style:style>
    <style:style style:name="P28" style:family="paragraph" style:parent-style-name="HTML_20_預設格式" style:master-page-name="">
      <loext:graphic-properties draw:fill="none"/>
      <style:paragraph-properties fo:margin-left="3.6cm" fo:margin-right="0cm" fo:margin-top="0cm" fo:margin-bottom="0cm" loext:contextual-spacing="true" fo:orphans="2" fo:widows="2" fo:text-indent="-3.6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2.75cm" fo:margin-right="0cm" fo:margin-top="0cm" fo:margin-bottom="0cm" loext:contextual-spacing="true" style:line-height-at-least="1.058cm" fo:text-indent="-1.752cm" style:auto-text-indent="false">
        <style:tab-stops>
          <style:tab-stop style:position="9.75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true" style:line-height-at-least="1.058cm" fo:text-indent="0.847cm" style:auto-text-indent="false">
        <style:tab-stops>
          <style:tab-stop style:position="9.753cm"/>
        </style:tab-stops>
      </style:paragraph-properties>
    </style:style>
    <style:style style:name="P31" style:family="paragraph" style:parent-style-name="Standard">
      <style:paragraph-properties fo:margin-top="0.101cm" fo:margin-bottom="0.101cm" loext:contextual-spacing="true" fo:text-align="center" style:justify-single-word="false"/>
      <style:text-properties fo:font-size="16pt" style:font-size-asian="16pt"/>
    </style:style>
    <style:style style:name="P32" style:family="paragraph" style:parent-style-name="Standard">
      <style:paragraph-properties fo:margin-top="0.302cm" fo:margin-bottom="0.302cm" loext:contextual-spacing="true" fo:text-align="center" style:justify-single-word="false"/>
      <style:text-properties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1.247cm" fo:margin-right="0cm" fo:margin-top="0cm" fo:margin-bottom="0cm" loext:contextual-spacing="true" style:line-height-at-least="1.058cm" fo:text-indent="-1.247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998cm" fo:margin-right="0cm" fo:margin-top="0cm" fo:margin-bottom="0cm" loext:contextual-spacing="true" style:line-height-at-least="1.058cm" fo:text-indent="-0.998cm" style:auto-text-indent="false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35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font-size="16pt" style:font-size-asian="16pt" style:font-name-complex="新細明體1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officeooo:rsid="0020842b" style:font-name-asian="標楷體" style:font-size-asian="16pt"/>
    </style:style>
    <style:style style:name="T9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fo:font-size="16pt" style:font-name-asian="標楷體" style:font-size-asian="16pt" style:font-name-complex="Times New Roman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嘉義市109學年度國民中小學第2次校長遴選作業須知</text:p>
      <text:p text:style-name="P33">一、嘉義市政府為辦理109學年度國民中小學校長遴選，特依據國民教育法第九條第三項規定，訂定本須知。</text:p>
      <text:p text:style-name="P2">二、校長候選資格：</text:p>
      <text:p text:style-name="P3"><text:span text:style-name="T14"><text:s text:c="2"/></text:span><text:span text:style-name="T12">（一）</text:span><text:span text:style-name="T11">國中：</text:span></text:p>
      <text:p text:style-name="P26"><text:span text:style-name="T13"><text:s text:c="9"/></text:span><text:span text:style-name="T11">1.本市現職教育人員，並經國中校長甄選儲訓合格、任期屆滿、連任中或曾任校長。</text:span></text:p>
      <text:p text:style-name="P27"><text:span text:style-name="T13"><text:s text:c="11"/></text:span><text:span text:style-name="T11">2.他縣市國民中學現職校長，並具備教育人員任用條例第5條之資格。</text:span></text:p>
      <text:p text:style-name="P28"><text:span text:style-name="T13"><text:s text:c="2"/></text:span><text:span text:style-name="T11">（二）國小：</text:span><text:span text:style-name="T16">本市現職教育人員，並經國小校長甄選儲訓合格、任期屆滿、連任中或曾任校長。</text:span></text:p>
      <text:p text:style-name="P4">三、校長出缺學校：</text:p>
      <text:p text:style-name="P24"><text:span text:style-name="T12">（一）南興國中</text:span><text:span text:style-name="T16">（出缺）</text:span><text:span text:style-name="T17">。</text:span></text:p>
      <text:p text:style-name="P25"><text:span text:style-name="T12">（二）蘭潭國小</text:span><text:span text:style-name="T16">（出缺）</text:span><text:span text:style-name="T17">。</text:span></text:p>
      <text:p text:style-name="P1"><text:span text:style-name="T6">四、報名方式、日期及繳交資料</text:span><text:span text:style-name="T5">：</text:span><text:span text:style-name="T6">採親自或委託報名，報名日期為109年6月</text:span><text:span text:style-name="T8">4</text:span><text:span text:style-name="T6">日(星期四)，攜帶</text:span><text:span text:style-name="T2">報名表1份及欲參與遴選學校之校務經營計畫書1式16份</text:span><text:span text:style-name="T1">（</text:span><text:span text:style-name="T6">計畫書請以A4雙面列印，直式由左至右橫行打字並裝訂成冊</text:span><text:span text:style-name="T1">）</text:span><text:span text:style-name="T6">至本府教育處報名。</text:span></text:p>
      <text:p text:style-name="P1"><text:span text:style-name="T6">五、遴選會議時間及地點：109年6月11日(星期四)上午9時30分起(詳細時間另行通知)，於本府6樓第2會議室辦理。</text:span></text:p>
      <text:p text:style-name="P9">六、遴選程序：</text:p>
      <text:p text:style-name="P29"><text:span text:style-name="T3">（一）校務經營計畫報告</text:span><text:span text:style-name="T4">(10</text:span><text:span text:style-name="T3">分鐘</text:span><text:span text:style-name="T4">)</text:span><text:span text:style-name="T9">：由遴選人員針對遴選學校校務經營計畫進行報告。</text:span></text:p>
      <text:p text:style-name="P30"><text:span text:style-name="T3">（二）委員提問及遴選人員答詢</text:span><text:span text:style-name="T4">(15</text:span><text:span text:style-name="T3">分鐘</text:span><text:span text:style-name="T4">)。</text:span></text:p>
      <text:p text:style-name="P34">七、經審查符合本須知報名資格之校長遴選人員，提交本市國民中小學校長遴選委員會遴選後，由本府教育處簽請市長聘任之。</text:p>
      <text:p text:style-name="P12">八、如有疑義，請電洽本府教育處課發科（05-2254321分機359）。</text:p>
      <text:p text:style-name="P13"><text:span text:style-name="T7">九、本須知如有修正或未盡事宜，得由本府公告周知</text:span><text:span text:style-name="T6">。</text:span></text:p>
      <text:p text:style-name="P5"/>
      <text:p text:style-name="P6"><draw:frame draw:style-name="fr2" draw:name="框架1" text:anchor-type="paragraph" svg:x="-0.058cm" svg:y="1.561cm" svg:width="16.2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3"><text:span text:style-name="T10">姓</text:span><text:span text:style-name="T15"> <text:s/></text:span><text:span text:style-name="T10">名</text:span></text:p></table:table-cell><table:table-cell table:style-name="表格1.B1" table:number-columns-spanned="2" office:value-type="string"><text:p text:style-name="P20"/></table:table-cell><table:covered-table-cell/><table:table-cell table:style-name="表格1.A1" table:number-columns-spanned="2" office:value-type="string"><text:p text:style-name="P23"><text:span text:style-name="T10">性</text:span><text:span text:style-name="T15"> <text:s/></text:span><text:span text:style-name="T10">別</text:span>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2"><table:table-cell table:style-name="表格1.A1" office:value-type="string"><text:p text:style-name="P21">現職服務學校及職稱</text:p></table:table-cell><table:table-cell table:style-name="表格1.B1" table:number-columns-spanned="2" office:value-type="string"><text:p text:style-name="P20"/></table:table-cell><table:covered-table-cell/><table:table-cell table:style-name="表格1.A1" table:number-columns-spanned="2" office:value-type="string"><text:p text:style-name="P21">出生年月日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3"><table:table-cell table:style-name="表格1.A1" office:value-type="string"><text:p text:style-name="P23"><text:span text:style-name="T10">住</text:span><text:span text:style-name="T15"> <text:s text:c="2"/></text:span><text:span text:style-name="T10">址</text:span></text:p></table:table-cell><table:table-cell table:style-name="表格1.B1" table:number-columns-spanned="2" office:value-type="string"><text:p text:style-name="P20"/><text:p text:style-name="P19"/></table:table-cell><table:covered-table-cell/><table:table-cell table:style-name="表格1.A1" table:number-columns-spanned="2" office:value-type="string"><text:p text:style-name="P14"><text:span text:style-name="T18">電</text:span><text:span text:style-name="T19"> <text:s text:c="2"/></text:span><text:span text:style-name="T18">話</text:span>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4"><table:table-cell table:style-name="表格1.A1" office:value-type="string"><text:p text:style-name="P14"><text:span text:style-name="T18">學</text:span><text:span text:style-name="T19"> <text:s text:c="2"/></text:span><text:span text:style-name="T18">歷</text:span></text:p></table:table-cell><table:table-cell table:style-name="表格1.B1" table:number-columns-spanned="2" office:value-type="string"><text:p text:style-name="P20"/></table:table-cell><table:covered-table-cell/><table:table-cell table:style-name="表格1.A1" table:number-columns-spanned="2" office:value-type="string"><text:p text:style-name="P21">欲遴選之學校</text:p></table:table-cell><table:covered-table-cell/><table:table-cell table:style-name="表格1.F1" table:number-columns-spanned="2" office:value-type="string"><text:p text:style-name="P20"/></table:table-cell><table:covered-table-cell/></table:table-row><table:table-row table:style-name="表格1.5"><table:table-cell table:style-name="表格1.A5" table:number-columns-spanned="7" office:value-type="string"><text:p text:style-name="P31"><text:span text:style-name="T10">經</text:span><text:span text:style-name="T15"> <text:s text:c="8"/></text:span><text:span text:style-name="T10">歷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2">職稱</text:p></table:table-cell><table:table-cell table:style-name="表格1.B1" table:number-columns-spanned="2" office:value-type="string"><text:p text:style-name="P32">服務機關學校</text:p></table:table-cell><table:covered-table-cell/><table:table-cell table:style-name="表格1.F1" table:number-columns-spanned="4" office:value-type="string"><text:p text:style-name="P32">起迄年月</text:p></table:table-cell><table:covered-table-cell/><table:covered-table-cell/><table:covered-table-cell/></table:table-row><table:table-row table:style-name="表格1.6"><table:table-cell table:style-name="表格1.A1" office:value-type="string"><text:p text:style-name="P7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6"><table:table-cell table:style-name="表格1.A1" office:value-type="string"><text:p text:style-name="P11"/></table:table-cell><table:table-cell table:style-name="表格1.B1" table:number-columns-spanned="2" office:value-type="string"><text:p text:style-name="P10"/></table:table-cell><table:covered-table-cell/><table:table-cell table:style-name="表格1.F1" table:number-columns-spanned="4" office:value-type="string"><text:p text:style-name="P17"/></table:table-cell><table:covered-table-cell/><table:covered-table-cell/><table:covered-table-cell/></table:table-row><table:table-row table:style-name="表格1.12"><table:table-cell table:style-name="表格1.A1" table:number-rows-spanned="2" office:value-type="string"><text:p text:style-name="P6">考核成績</text:p><text:p text:style-name="P6">（學年度）</text:p></table:table-cell><table:table-cell table:style-name="表格1.A1" office:value-type="string"><text:p text:style-name="P18">103學年度</text:p></table:table-cell><table:table-cell table:style-name="表格1.A1" office:value-type="string"><text:p text:style-name="P18">104學年度</text:p></table:table-cell><table:table-cell table:style-name="表格1.A1" office:value-type="string"><text:p text:style-name="P18">105學年度</text:p></table:table-cell><table:table-cell table:style-name="表格1.A1" table:number-columns-spanned="2" office:value-type="string"><text:p text:style-name="P18">106學年度</text:p></table:table-cell><table:covered-table-cell/><table:table-cell table:style-name="表格1.A5" office:value-type="string"><text:p text:style-name="P18">107學年度</text:p></table:table-cell></table:table-row><table:table-row table:style-name="表格1.13"><table:covered-table-cell/><table:table-cell table:style-name="表格1.B1" office:value-type="string"><text:p text:style-name="P8"/></table:table-cell><table:table-cell table:style-name="表格1.B1" office:value-type="string"><text:p text:style-name="P17"/></table:table-cell><table:table-cell table:style-name="表格1.B1" office:value-type="string"><text:p text:style-name="P17"/></table:table-cell><table:table-cell table:style-name="表格1.B1" table:number-columns-spanned="2" office:value-type="string"><text:p text:style-name="P17"/></table:table-cell><table:covered-table-cell/><table:table-cell table:style-name="表格1.F1" office:value-type="string"><text:p text:style-name="P17"/></table:table-cell></table:table-row><table:table-row table:style-name="表格1.14"><table:table-cell table:style-name="表格1.A5" table:number-columns-spanned="7" office:value-type="string"><text:p text:style-name="P16">本人切結本案遴選報名所附資料均無偽造不實情形，如爾後發現相關資格、文件有偽造不實，取消參加遴選資格，已聘任者予以解聘。</text:p><text:p text:style-name="P22"><text:span text:style-name="T15"><text:s text:c="16"/></text:span><text:span text:style-name="T10">報名人：</text:span></text:p><text:p text:style-name="P19"/><text:p text:style-name="P15"><text:span text:style-name="T18">中</text:span><text:span text:style-name="T19"> <text:s/></text:span><text:span text:style-name="T18">華</text:span><text:span text:style-name="T19"> <text:s/></text:span><text:span text:style-name="T18">民</text:span><text:span text:style-name="T19"> <text:s/></text:span><text:span text:style-name="T18">國</text:span><text:span text:style-name="T19"> <text:s text:c="2"/></text:span><text:span text:style-name="T18">109 <text:s text:c="2"/>年</text:span><text:span text:style-name="T19"> <text:s text:c="7"/></text:span><text:span text:style-name="T18">月</text:span><text:span text:style-name="T19"> <text:s text:c="7"/></text:span><text:span text:style-name="T18">日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嘉義市109學年度國民中小學第2次校長遴選報名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23cm" fo:margin-right="0.199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style:font-name="標楷體" fo:font-family="標楷體" style:font-family-generic="script" fo:letter-spacing="normal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八十九學年度第一學期國民小學校長遴選作業須知</dc:title>
    <meta:initial-creator>林喜信小姐</meta:initial-creator>
    <meta:creation-date>2016-06-20T21:55:00</meta:creation-date>
    <dc:date>2020-05-28T12:47:38.364000000</dc:date>
    <meta:print-date>2020-05-19T08:38:00</meta:print-date>
    <meta:editing-cycles>114</meta:editing-cycles>
    <meta:editing-duration>PT5H28M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2" meta:word-count="723" meta:character-count="856" meta:non-whitespace-character-count="766"/>
  </office:meta>
</office:document-meta>
</file>