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鐘點費結報表" table:style-name="ta1" table:print-ranges="鐘點費結報表.A1:鐘點費結報表.E3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學校名稱：花蓮縣立 _________國民中學</text:p>
          </table:table-cell>
          <table:covered-table-cell table:number-columns-repeated="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5">
            <text:p>計畫名稱：108學年度課稅配套-調整教師授課節數第3期經費<text:span text:style-name="T9">【109/2-7月鐘點費】</text:span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教育處核定函日期文號：109年5月19日府教學字第1090093508號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計畫期程：109年2月25日至109年7月1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計畫完成日期：109年7月14日<text:s text:c="11"/></text:p>
          </table:table-cell>
          <table:table-cell office:value-type="string" table:number-columns-spanned="4" table:number-rows-spanned="1" table:style-name="ce20">
            <text:p><text:s text:c="9"/><text:span text:style-name="T6"><text:s text:c="5"/>(</text:span><text:span text:style-name="T7">請於109.8.10前完成結報事宜)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<text:span text:style-name="T1">（撥）</text:span>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1">
            <text:p>傳票號碼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<text:span text:style-name="T3">應繳回第1期鐘點費結餘款</text:span><text:span text:style-name="T4">(國中)</text:span><text:span text:style-name="T3"/></text:p>
            <text:p><text:span text:style-name="T5">(於第3期經費扣減之結餘款)</text:span></text:p>
          </table:table-cell>
          <table:table-cell office:value-type="float" office:value="207202" table:style-name="ce7">
            <text:p><text:s/>207,202<text:s/></text:p>
          </table:table-cell>
          <table:table-cell table:style-name="ce8"/>
          <table:table-cell office:value-type="float" office:value="207202" table:formula="msoxl:=+B9-C9" table:style-name="ce8">
            <text:p><text:s/>207,202<text:s/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6">
            <text:p><text:span text:style-name="T3">第3期經費核撥數(掣據金額)</text:span><text:span text:style-name="T3"/></text:p>
            <text:p><text:span text:style-name="T6">(109/2-7月鐘點費)</text:span></text:p>
          </table:table-cell>
          <table:table-cell office:value-type="float" office:value="495000" table:style-name="ce7">
            <text:p><text:s/>495,000<text:s/></text:p>
          </table:table-cell>
          <table:table-cell table:style-name="ce8"/>
          <table:table-cell office:value-type="float" office:value="702202" table:formula="msoxl:=D9+B10-C10" table:style-name="ce8">
            <text:p><text:s/>702,202<text:s/></text:p>
          </table:table-cell>
          <table:table-cell office:value-type="string" table:style-name="ce9">
            <text:p>109收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2月鐘點費</text:p>
          </table:table-cell>
          <table:table-cell table:style-name="ce8"/>
          <table:table-cell office:value-type="float" office:value="70000" table:style-name="ce7">
            <text:p><text:s/>70,000<text:s/></text:p>
          </table:table-cell>
          <table:table-cell office:value-type="float" office:value="632202" table:formula="msoxl:=D10+B11-C11" table:style-name="ce8">
            <text:p><text:s/>632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2月勞健保費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office:value-type="float" office:value="627202" table:formula="msoxl:=D11+B12-C12" table:style-name="ce8">
            <text:p><text:s/>627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3月鐘點費</text:p>
          </table:table-cell>
          <table:table-cell table:style-name="ce8"/>
          <table:table-cell office:value-type="float" office:value="80000" table:style-name="ce7">
            <text:p><text:s/>80,000<text:s/></text:p>
          </table:table-cell>
          <table:table-cell office:value-type="float" office:value="547202" table:formula="msoxl:=D12+B13-C13" table:style-name="ce8">
            <text:p><text:s/>547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3月勞健保費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office:value-type="float" office:value="542202" table:formula="msoxl:=D13+B14-C14" table:style-name="ce8">
            <text:p><text:s/>542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4月鐘點費</text:p>
          </table:table-cell>
          <table:table-cell table:style-name="ce8"/>
          <table:table-cell office:value-type="float" office:value="80000" table:style-name="ce7">
            <text:p><text:s/>80,000<text:s/></text:p>
          </table:table-cell>
          <table:table-cell office:value-type="float" office:value="462202" table:formula="msoxl:=D14+B15-C15" table:style-name="ce8">
            <text:p><text:s/>462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4月勞健保費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office:value-type="float" office:value="457202" table:formula="msoxl:=D15+B16-C16" table:style-name="ce8">
            <text:p><text:s/>457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5月鐘點費</text:p>
          </table:table-cell>
          <table:table-cell table:style-name="ce8"/>
          <table:table-cell office:value-type="float" office:value="80000" table:style-name="ce7">
            <text:p><text:s/>80,000<text:s/></text:p>
          </table:table-cell>
          <table:table-cell office:value-type="float" office:value="377202" table:formula="msoxl:=D16+B17-C17" table:style-name="ce8">
            <text:p><text:s/>377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5月勞健保費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office:value-type="float" office:value="372202" table:formula="msoxl:=D17+B18-C18" table:style-name="ce8">
            <text:p><text:s/>372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6月鐘點費</text:p>
          </table:table-cell>
          <table:table-cell table:style-name="ce8"/>
          <table:table-cell office:value-type="float" office:value="80000" table:style-name="ce7">
            <text:p><text:s/>80,000<text:s/></text:p>
          </table:table-cell>
          <table:table-cell office:value-type="float" office:value="292202" table:formula="msoxl:=D18+B19-C19" table:style-name="ce8">
            <text:p><text:s/>292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6月勞健保費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office:value-type="float" office:value="287202" table:formula="msoxl:=D19+B20-C20" table:style-name="ce8">
            <text:p><text:s/>287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7月鐘點費</text:p>
          </table:table-cell>
          <table:table-cell table:style-name="ce8"/>
          <table:table-cell office:value-type="float" office:value="80000" table:style-name="ce7">
            <text:p><text:s/>80,000<text:s/></text:p>
          </table:table-cell>
          <table:table-cell office:value-type="float" office:value="207202" table:formula="msoxl:=D20+B21-C21" table:style-name="ce8">
            <text:p><text:s/>207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支109年7月勞健保費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office:value-type="float" office:value="202202" table:formula="msoxl:=D21+B22-C22" table:style-name="ce8">
            <text:p><text:s/>202,202<text:s/></text:p>
          </table:table-cell>
          <table:table-cell office:value-type="string" table:style-name="ce9">
            <text:p>109支XXXXX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style-name="ce8"/>
          <table:table-cell table:style-name="ce7"/>
          <table:table-cell table:style-name="ce8"/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702202" table:formula="msoxl:=SUM(B9:B24)" table:style-name="ce11">
            <text:p><text:s/>702,202<text:s/></text:p>
          </table:table-cell>
          <table:table-cell office:value-type="float" office:value="500000" table:formula="msoxl:=SUM(C9:C24)" table:style-name="ce11">
            <text:p><text:s/>500,000<text:s/></text:p>
          </table:table-cell>
          <table:table-cell office:value-type="float" office:value="202202" table:formula="msoxl:=B25-C25" table:style-name="ce8">
            <text:p><text:s/>202,202<text:s/></text:p>
          </table:table-cell>
          <table:table-cell table:style-name="ce12"/>
          <table:table-cell table:number-columns-repeated="16379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3">
            <text:p>結餘款繳回數</text:p>
          </table:table-cell>
          <table:table-cell office:value-type="float" office:value="202202" table:formula="msoxl:=SUM(D25)" table:style-name="ce14">
            <text:p><text:s/>202,202<text:s/></text:p>
          </table:table-cell>
          <table:table-cell table:number-columns-repeated="2" table:style-name="ce2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( 繳款書編號:<text:s/><text:span text:style-name="T8"><text:s text:c="13"/></text:span><text:s/>繳款書日期:<text:span text:style-name="T8"><text:s text:c="11"/></text:span><text:s/>) 繳款書影本請連同本表送教育處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6">
            <text:p>承辦單位：</text:p>
          </table:table-cell>
          <table:table-cell office:value-type="string" table:number-columns-spanned="2" table:number-rows-spanned="1" table:style-name="ce24">
            <text:p>會計單位：</text:p>
          </table:table-cell>
          <table:covered-table-cell/>
          <table:table-cell office:value-type="string" table:number-columns-spanned="2" table:number-rows-spanned="1" table:style-name="ce24">
            <text:p><text:s text:c="10"/>校長：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7">
            <text:p>填表說明：</text:p>
          </table:table-cell>
          <table:table-cell table:number-columns-repeated="4" table:style-name="ce17"/>
          <table:table-cell table:number-columns-repeated="16379"/>
        </table:table-row>
        <table:table-row table:style-name="ro11">
          <table:table-cell office:value-type="string" table:style-name="ce2">
            <text:p>1.本表請附本府核定函影本(送教育處則免附)，以利逐案控管經費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2.本表「核定(撥)數」及「實支數」請填寫該項目之總額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3.本表一式4份，請於計畫辦理結束後二十日內查填，函送2份到本府教育處辦理核銷，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5.本表請由各校業務承辦單位填報後，再由會計人員會核。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16383"/>
        </table:table-row>
        <table:table-row table:number-rows-repeated="1048539" table:style-name="ro1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0-07-20T03:42:56Z</dc:date>
    <meta:print-date>2020-07-20T03:42:36Z</meta:print-date>
  </office:meta>
</office:document-meta>
</file>