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1.0687in" style:use-optimal-column-width="false"/>
    </style:style>
    <style:style style:name="TableColumn19" style:family="table-column">
      <style:table-column-properties style:column-width="1.0895in" style:use-optimal-column-width="false"/>
    </style:style>
    <style:style style:name="TableColumn20" style:family="table-column">
      <style:table-column-properties style:column-width="0.4493in" style:use-optimal-column-width="false"/>
    </style:style>
    <style:style style:name="TableColumn21" style:family="table-column">
      <style:table-column-properties style:column-width="1.7493in" style:use-optimal-column-width="false"/>
    </style:style>
    <style:style style:name="TableColumn22" style:family="table-column">
      <style:table-column-properties style:column-width="0.4993in" style:use-optimal-column-width="false"/>
    </style:style>
    <style:style style:name="TableColumn23" style:family="table-column">
      <style:table-column-properties style:column-width="0.3722in" style:use-optimal-column-width="false"/>
    </style:style>
    <style:style style:name="TableColumn24" style:family="table-column">
      <style:table-column-properties style:column-width="0.1284in" style:use-optimal-column-width="false"/>
    </style:style>
    <style:style style:name="TableColumn25" style:family="table-column">
      <style:table-column-properties style:column-width="0.3284in" style:use-optimal-column-width="false"/>
    </style:style>
    <style:style style:name="TableColumn26" style:family="table-column">
      <style:table-column-properties style:column-width="0.1701in" style:use-optimal-column-width="false"/>
    </style:style>
    <style:style style:name="TableColumn27" style:family="table-column">
      <style:table-column-properties style:column-width="1.3965in" style:use-optimal-column-width="false"/>
    </style:style>
    <style:style style:name="Table17" style:family="table">
      <style:table-properties style:width="7.252in" fo:margin-left="0in" table:align="center"/>
    </style:style>
    <style:style style:name="TableRow28" style:family="table-row">
      <style:table-row-properties style:min-row-height="0.5416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5229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1.2847in" style:use-optimal-row-height="false" fo:keep-together="always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5416in" style:use-optimal-row-height="false" fo:keep-together="always"/>
    </style:style>
    <style:style style:name="P101" style:parent-style-name="內文" style:family="paragraph">
      <style:paragraph-properties fo:widows="2" fo:orphans="2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2.0486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TableRow118" style:family="table-row">
      <style:table-row-properties style:min-row-height="0.7555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5055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4062in" style:use-optimal-row-height="false" fo:keep-together="always"/>
    </style:style>
    <style:style style:name="P143" style:parent-style-name="內文" style:family="paragraph">
      <style:paragraph-properties fo:widows="2" fo:orphans="2"/>
      <style:text-properties style:font-name-asian="標楷體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</text:span><text:span text:style-name="T4">3</text:span><text:span text:style-name="T5">屆「傑出校友」推薦表</text:span></text:p>
      <text:p text:style-name="P6"/>
      <text:p text:style-name="P7"><text:span text:style-name="T8"><text:s text:c="32"/></text:span><text:span text:style-name="T9"><text:s text:c="21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text:span text:style-name="T15"><text:s text:c="2"/></text:span><text:span text:style-name="T16">填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推薦類別</text:span></text:p>
          </table:table-cell>
          <table:table-cell table:style-name="TableCell32" table:number-columns-spanned="9">
            <text:p text:style-name="P33"><text:span text:style-name="T34">□教學類</text:span><text:span text:style-name="T35"><text:s/></text:span><text:span text:style-name="T36"><text:s text:c="6"/></text:span><text:span text:style-name="T37">□行政類</text:span><text:span text:style-name="T38"><text:s text:c="7"/></text:span><text:span text:style-name="T39">□學術</text:span><text:span text:style-name="T40">(</text:span><text:span text:style-name="T41">含創作</text:span><text:span text:style-name="T42">)</text:span><text:span text:style-name="T43">類</text:span><text:span text:style-name="T44"><text:s/></text:span><text:span text:style-name="T45"><text:s text:c="6"/></text:span><text:span text:style-name="T46">□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<text:span text:style-name="T50">被推薦校友</text:span></text:p>
            <text:p text:style-name="P51"><text:span text:style-name="T52">簡歷</text:span></text:p>
          </table:table-cell>
          <table:table-cell table:style-name="TableCell53">
            <text:p text:style-name="P54"><text:span text:style-name="T55">姓</text:span><text:span text:style-name="T56"><text:s text:c="4"/></text:span><text:span text:style-name="T57">名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<text:span text:style-name="T62">性</text:span><text:span text:style-name="T63"><text:s/></text:span><text:span text:style-name="T64">別</text:span>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學</text:span><text:span text:style-name="T72"><text:s text:c="4"/></text:span><text:span text:style-name="T73">歷</text:span></text:p>
          </table:table-cell>
          <table:table-cell table:style-name="TableCell74" table:number-columns-spanned="8">
            <text:p text:style-name="P75"><text:span text:style-name="T76">1.</text:span><text:span text:style-name="T77">南師</text:span><text:span text:style-name="T78">(</text:span><text:span text:style-name="T79">大</text:span><text:span text:style-name="T80">) <text:s text:c="2"/></text:span><text:span text:style-name="T81">級</text:span><text:span text:style-name="T82"><text:s text:c="5"/></text:span><text:span text:style-name="T83">科</text:span></text:p>
            <text:p text:style-name="P84">2.</text:p>
            <text:p text:style-name="P85">3.</text:p>
            <text:p text:style-name="P86">4.</text:p>
            <text:p text:style-name="P87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.</text:p>
            <text:p text:style-name="P97">2.</text:p>
            <text:p text:style-name="P98">3.</text:p>
            <text:p text:style-name="P9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現在服務機關</text:span></text:p>
          </table:table-cell>
          <table:covered-table-cell/>
          <table:table-cell table:style-name="TableCell105" table:number-columns-spanned="3">
            <text:p text:style-name="P106"><text:s/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職稱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傑出優良事蹟</text:span>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曾獲獎項</text:span></text:p>
            <text:p text:style-name="P122"><text:span text:style-name="T123">紀錄</text:span></text:p>
          </table: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<text:span text:style-name="T129">推薦單位</text:span></text:p>
            <text:p text:style-name="P130"><text:span text:style-name="T131">或推薦人</text:span></text:p>
          </table:table-cell>
          <table:table-cell table:style-name="TableCell132" table:number-columns-spanned="3" table:number-rows-spanned="2">
            <text:p text:style-name="P133"/>
            <text:p text:style-name="P134"/>
            <text:p text:style-name="P135"><text:s/></text:p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<text:span text:style-name="T139">聯絡電話</text:span>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3">
            <text:p text:style-name="P146"><text:span text:style-name="T147">聯絡地址</text:span>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p text:style-name="內文"><text:span text:style-name="T150">△</text:span><text:span text:style-name="T151">推薦時務請掌握不使被推薦人知悉之原則。</text:span></text:p>
      <text:p text:style-name="P152"><text:span text:style-name="T153">△「事蹟欄」請以條列式詳舉具體事蹟，切勿「浮文」敘事，電腦打字者請附磁片或光碟。</text:span></text:p>
      <text:p text:style-name="P154"><text:span text:style-name="T155">△本推薦表暨相關資料文件請惠寄：台南市樹林街</text:span><text:span text:style-name="T156">2</text:span><text:span text:style-name="T157">段</text:span><text:span text:style-name="T158">33</text:span><text:span text:style-name="T159">號國立臺南大學校友服務中心收；或</text:span><text:span text:style-name="T160">email</text:span><text:span text:style-name="T161">至</text:span><text:span text:style-name="T162">alumni@mail.nutn.edu.tw</text:span><text:span text:style-name="T163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大學表揚「傑出校友」實施辦法</dc:title>
    <meta:initial-creator>..</meta:initial-creator>
    <dc:creator>User</dc:creator>
    <meta:creation-date>2020-08-06T02:48:00Z</meta:creation-date>
    <dc:date>2020-08-06T02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