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84in" style:use-optimal-column-width="false"/>
    </style:style>
    <style:style style:name="TableColumn3" style:family="table-column">
      <style:table-column-properties style:column-width="0.9881in" style:use-optimal-column-width="false"/>
    </style:style>
    <style:style style:name="TableColumn4" style:family="table-column">
      <style:table-column-properties style:column-width="0.4944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1.4013in" style:use-optimal-column-width="false"/>
    </style:style>
    <style:style style:name="TableColumn7" style:family="table-column">
      <style:table-column-properties style:column-width="1.2652in" style:use-optimal-column-width="false"/>
    </style:style>
    <style:style style:name="TableColumn8" style:family="table-column">
      <style:table-column-properties style:column-width="1.7798in" style:use-optimal-column-width="false"/>
    </style:style>
    <style:style style:name="TableColumn9" style:family="table-column">
      <style:table-column-properties style:column-width="1.8805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1" style:family="table" style:master-page-name="MP0">
      <style:table-properties style:width="10.4722in" style:rel-width="100%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break-before="page"/>
    </style:style>
    <style:style style:name="T1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fo:color="#000000" style:letter-kerning="false" fo:font-size="20pt" style:font-size-asian="20pt" style:font-size-complex="20pt"/>
    </style:style>
    <style:style style:name="TableRow16" style:family="table-row">
      <style:table-row-properties style:min-row-height="0.4166in"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46" style:family="table-row">
      <style:table-row-properties style:min-row-height="0.3465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fo:text-align="center"/>
      <style:text-properties style:font-name="Times New Roman" fo:color="#000000" style:letter-kerning="false" fo:font-size="16pt" style:font-size-asian="16pt" style:font-size-complex="16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Times New Roman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/>
      <style:text-properties style:font-name="Times New Roman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P57" style:parent-style-name="Textbody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66" style:family="table-row">
      <style:table-row-properties style:min-row-height="0.3465in" style:use-optimal-row-height="false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80" style:family="table-row">
      <style:table-row-properties style:min-row-height="0.3465in" style:use-optimal-row-height="false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94" style:family="table-row">
      <style:table-row-properties style:min-row-height="0.625in" style:use-optimal-row-height="false"/>
    </style:style>
    <style:style style:name="TableCell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98" style:parent-style-name="Textbody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P108" style:parent-style-name="Textbody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23" style:parent-style-name="Textbody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5" style:family="table-row">
      <style:table-row-properties style:min-row-height="0.5548in" style:use-optimal-row-height="false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附件</text:span><text:span text:style-name="T1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「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縣市：花蓮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聯絡人：辛金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聯絡方式：03-8462860#231</text:p>
          </table:table-cell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研習對象</text:p>
          </table:table-cell>
          <table:table-cell table:style-name="TableCell32">
            <text:p text:style-name="P33">天數</text:p>
          </table:table-cell>
          <table:table-cell table:style-name="TableCell34">
            <text:p text:style-name="P35">人數</text:p>
          </table:table-cell>
          <table:table-cell table:style-name="TableCell36">
            <text:p text:style-name="P37">研習主題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服務學校</text:p>
          </table:table-cell>
          <table:table-cell table:style-name="TableCell42">
            <text:p text:style-name="P43">手機、聯絡電話</text:p>
          </table:table-cell>
          <table:table-cell table:style-name="TableCell44">
            <text:p text:style-name="P45">校長年資</text:p>
          </table:table-cell>
        </table:table-row>
        <table:table-row table:style-name="TableRow46">
          <table:table-cell table:style-name="TableCell47" table:number-rows-spanned="3">
            <text:p text:style-name="P48">01/26-01/28</text:p>
          </table:table-cell>
          <table:table-cell table:style-name="TableCell49" table:number-rows-spanned="3">
            <text:p text:style-name="P50">中、小學現職校長</text:p>
          </table:table-cell>
          <table:table-cell table:style-name="TableCell51" table:number-rows-spanned="3">
            <text:p text:style-name="P52">3</text:p>
          </table:table-cell>
          <table:table-cell table:style-name="TableCell53" table:number-rows-spanned="3">
            <text:p text:style-name="P54">40</text:p>
          </table:table-cell>
          <table:table-cell table:style-name="TableCell55" table:number-rows-spanned="3">
            <text:p text:style-name="P56">0016期</text:p>
            <text:p text:style-name="P57">校園法律素養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9">
            <text:p text:style-name="P96"><text:span text:style-name="T97">說明：</text:span></text:p>
            <text:p text:style-name="P98"><text:span text:style-name="T99">一、研習帶班人員：</text:span><text:span text:style-name="T100">許茹蘭</text:span><text:span text:style-name="T101">，電話：</text:span><text:span text:style-name="T102">(02)7740-7517</text:span><text:span text:style-name="T103">，</text:span><text:span text:style-name="T104">Email</text:span><text:span text:style-name="T105">：</text:span><text:span text:style-name="T106">rulam</text:span><text:a xlink:href="mailto:rulam@mail.naer.edu.tw" office:target-frame-name="_top" xlink:show="replace"><text:span text:style-name="T107">@mail.naer.edu.tw</text:span></text:a></text:p>
            <text:p text:style-name="P108"><text:span text:style-name="T109">二、報名日期：</text:span><text:span text:style-name="T110">109</text:span><text:span text:style-name="T111">年</text:span><text:span text:style-name="T112">12</text:span><text:span text:style-name="T113">月</text:span><text:span text:style-name="T114">28</text:span><text:span text:style-name="T115">日起，截止日期：</text:span><text:span text:style-name="T116">11</text:span><text:span text:style-name="T117">0</text:span><text:span text:style-name="T118">年</text:span><text:span text:style-name="T119">1</text:span><text:span text:style-name="T120">月</text:span><text:span text:style-name="T121">19</text:span><text:span text:style-name="T122">日止。</text:span></text:p>
            <text:p text:style-name="P123"><text:span text:style-name="T124">三、請各縣市依實際情況派員參加，並請轉知貴轄所屬國民中小學校長相關研習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03T00:50:00Z</meta:creation-date>
    <dc:date>2020-12-25T09:07:00Z</dc:date>
    <meta:template xlink:href="Normal" xlink:type="simple"/>
    <meta:editing-cycles>1</meta:editing-cycles>
    <meta:editing-duration>PT2280S</meta:editing-duration>
    <meta:document-statistic meta:page-count="1" meta:paragraph-count="1" meta:word-count="53" meta:character-count="355" meta:row-count="2" meta:non-whitespace-character-count="303"/>
  </office:meta>
</office:document-meta>
</file>