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8" style:family="table-column">
      <style:table-column-properties style:column-width="1.3402in"/>
    </style:style>
    <style:style style:name="TableColumn9" style:family="table-column">
      <style:table-column-properties style:column-width="4.0652in"/>
    </style:style>
    <style:style style:name="Table7" style:family="table">
      <style:table-properties style:width="5.4055in" fo:margin-left="0in" table:align="center"/>
    </style:style>
    <style:style style:name="TableRow10" style:family="table-row">
      <style:table-row-properties style:min-row-height="0.6604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5" style:family="table-row">
      <style:table-row-properties style:min-row-height="0.6604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6604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6604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P34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</office:automatic-styles>
  <office:body>
    <office:text text:use-soft-page-breaks="true">
      <text:p text:style-name="P1">110學年度「彈性學習課程—技藝課程計畫」</text:p>
      <text:p text:style-name="P2"><text:span text:style-name="T3">試辦意願調查表</text:span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110</text:span><text:span text:style-name="T19">學年度是否有意願試辦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承辦老師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連絡電話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內文"><text:span text:style-name="T35">註：請於</text:span><text:span text:style-name="T36">110</text:span><text:span text:style-name="T37">年</text:span><text:span text:style-name="T38">1</text:span><text:span text:style-name="T39">月</text:span><text:span text:style-name="T40">31</text:span><text:span text:style-name="T41">日前回傳至本府教育處承辦人信箱</text:span><text:span text:style-name="T42">(ainny0823@hlc.edu.tw)</text:span><text:span text:style-name="T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use</meta:initial-creator>
    <dc:creator>te1313</dc:creator>
    <meta:creation-date>2021-01-11T10:43:00Z</meta:creation-date>
    <dc:date>2021-01-11T10:44:00Z</dc:date>
    <meta:template xlink:href="Normal" xlink:type="simple"/>
    <meta:editing-cycles>3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