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" style:parent-style-name="Default" style:family="paragraph">
      <style:paragraph-properties fo:text-align="justify" fo:margin-left="3.6666in" fo:text-indent="0.3333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8" style:parent-style-name="Default" style:family="paragraph">
      <style:paragraph-properties fo:text-align="justify" fo:margin-left="3.6666in" fo:text-indent="0.3333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9" style:parent-style-name="Default" style:family="paragraph">
      <style:paragraph-properties fo:text-align="justify" fo:margin-left="3.6666in" fo:text-indent="0.3333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0" style:parent-style-name="Default" style:family="paragraph">
      <style:paragraph-properties fo:text-align="justify" fo:margin-left="3.6666in" fo:text-indent="0.3333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1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olumn28" style:family="table-column">
      <style:table-column-properties style:column-width="5.5618in" style:use-optimal-column-width="false"/>
    </style:style>
    <style:style style:name="Table27" style:family="table">
      <style:table-properties style:width="5.5618in" fo:margin-left="-0.075in" table:align="left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style:font-name-complex="新細明體" fo:color="#FF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2" style:parent-style-name="Default" style:family="paragraph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Default" style:family="paragraph">
      <style:paragraph-properties fo:margin-left="0.5888in" fo:text-indent="-0.5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A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A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A" fo:font-size="11.5pt" style:font-size-asian="11.5pt" style:font-size-complex="11.5pt" fo:background-color="#FFC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A" fo:font-size="11.5pt" style:font-size-asian="11.5pt" style:font-size-complex="11.5pt"/>
    </style:style>
    <style:style style:name="TableColumn60" style:family="table-column">
      <style:table-column-properties style:column-width="5.5618in" style:use-optimal-column-width="false"/>
    </style:style>
    <style:style style:name="Table59" style:family="table">
      <style:table-properties style:width="5.5618in" fo:margin-left="-0.075in" table:align="left"/>
    </style:style>
    <style:style style:name="TableRow61" style:family="table-row">
      <style:table-row-properties style:min-row-height="0.3604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olumn64" style:family="table-column">
      <style:table-column-properties style:column-width="5.5583in" style:use-optimal-column-width="false"/>
    </style:style>
    <style:style style:name="Table63" style:family="table">
      <style:table-properties style:width="5.5583in" fo:margin-left="0in" table:align="left"/>
    </style:style>
    <style:style style:name="TableRow65" style:family="table-row">
      <style:table-row-properties style:min-row-height="0.3604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 style:font-name-complex="新細明體" fo:color="#FF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69" style:parent-style-name="Default" style:family="paragraph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fo:background-color="#92D050"/>
    </style:style>
    <style:style style:name="T7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family="graphic" style:name="a0" style:parent-style-name="Graphics">
      <style:graphic-properties fo:wrap-option="no-wrap" fo:border="0.0279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79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span text:style-name="T3">○○</text:span><text:span text:style-name="T4">國民中學</text:span><text:span text:style-name="T5"><text:s/></text:span><text:span text:style-name="T6">函</text:span></text:p>
      <text:p text:style-name="P7">地址：</text:p>
      <text:p text:style-name="P8">承辦人：</text:p>
      <text:p text:style-name="P9">電話：</text:p>
      <text:p text:style-name="P10">電子信箱：</text:p>
      <text:p text:style-name="Default"><text:span text:style-name="T11">受文者：</text:span><text:span text:style-name="T12">110</text:span><text:span text:style-name="T13">學年度</text:span><text:span text:style-name="T14">中投區</text:span><text:span text:style-name="T15">高級中等學校免試入學委員會</text:span></text:p>
      <text:p text:style-name="Default"><text:span text:style-name="T16">發文日期：中華民國</text:span><text:span text:style-name="T17">110</text:span><text:span text:style-name="T18">年</text:span><text:span text:style-name="T19">5</text:span><text:span text:style-name="T20">月</text:span><text:span text:style-name="T21">○</text:span><text:span text:style-name="T22">日</text:span></text:p>
      <text:p text:style-name="P23">發文字號：</text:p>
      <text:p text:style-name="P24">速別：最速件</text:p>
      <text:p text:style-name="P25">密等及解密條件或保密期限：</text:p>
      <text:p text:style-name="Default"><text:span text:style-name="T26"><draw:frame draw:z-index="251658240" draw:id="id0" draw:style-name="a0" draw:name="框架1" text:anchor-type="paragraph" svg:x="-0.01024in" svg:y="0.6252in" svg:width="0.35347in" svg:height="1.15625in" style:rel-width="scale" style:rel-height="scale"><draw:text-box><table:table table:style-name="Table27"><table:table-columns><table:table-column table:style-name="TableColumn28"/></table:table-columns><table:table-row table:style-name="TableRow29"><table:table-cell table:style-name="TableCell30"><text:p text:style-name="Default"><text:span text:style-name="T31">※</text:span><text:span text:style-name="T32">注意：請將學生名冊等表件掃描成</text:span><text:span text:style-name="T33">PDF</text:span><text:span text:style-name="T34">檔夾帶為附件，並以電子交換方式傳送公文；附件正</text:span><text:span text:style-name="T35">(</text:span><text:span text:style-name="T36">紙</text:span><text:span text:style-name="T37">)</text:span><text:span text:style-name="T38">本後寄。</text:span></text:p></table:table-cell></table:table-row></table:table><text:p text:style-name="Framecontents"/></draw:text-box><svg:title/><svg:desc/></draw:frame></text:span><text:span text:style-name="T39">附件：</text:span><text:span text:style-name="T40">110</text:span><text:span text:style-name="T41">學年度申請變更就學區【集體申請】學生名冊、各學生變更就學區申請表（含證明文件）</text:span></text:p>
      <text:p text:style-name="P42"/>
      <text:p text:style-name="Default"><text:span text:style-name="T43">主旨：檢送本校學生申請變更就學區至</text:span><text:span text:style-name="T44">中投區</text:span><text:span text:style-name="T45">一案共一件，如說明，請查照。</text:span></text:p>
      <text:p text:style-name="P46"><text:span text:style-name="T47">說明：本校學生申請變更就學區至貴區一案，計有王</text:span><text:span text:style-name="T48">○○</text:span><text:span text:style-name="T49">等共一件。</text:span><text:span text:style-name="T50">110</text:span><text:span text:style-name="T51">學年度申請變更就學區【集體申請】學生名冊、各學生變更就學區申請表（含證明文件）彙整如附件，請惠予協助。</text:span></text:p>
      <text:p text:style-name="P52"/>
      <text:p text:style-name="Default"><text:span text:style-name="T53">正本：</text:span><text:span text:style-name="T54">1</text:span><text:span text:style-name="T55">10</text:span><text:span text:style-name="T56">學年度</text:span><text:span text:style-name="T57">中投區</text:span><text:span text:style-name="T58">高級中等學校免試入學委員會</text:span></text:p>
      <text:p text:style-name="Standard"><draw:frame draw:z-index="251659264" draw:id="id1" draw:style-name="a1" draw:name="1" text:anchor-type="paragraph" svg:x="-0.01024in" svg:y="0.70827in" svg:width="0.35347in" svg:height="1.15625in" style:rel-width="scale" style:rel-height="scale"><draw:text-box><table:table table:style-name="Table59"><table:table-columns><table:table-column table:style-name="TableColumn60"/></table:table-columns><table:table-row table:style-name="TableRow61"><table:table-cell table:style-name="TableCell62"><table:table table:style-name="Table63"><table:table-columns><table:table-column table:style-name="TableColumn64"/></table:table-columns><table:table-row table:style-name="TableRow65"><table:table-cell table:style-name="TableCell66"><text:p text:style-name="Default"><text:span text:style-name="T67">※</text:span><text:span text:style-name="T68">注意：正本請給欲變更就學區之主委學校，副本請給原就學區之主委學校。</text:span></text:p></table:table-cell></table:table-row></table:table><text:p text:style-name="P69"/></table:table-cell></table:table-row></table:table><text:p text:style-name="Framecontents"/></draw:text-box><svg:title/><svg:desc/></draw:frame><text:span text:style-name="T70">副本：</text:span><text:span text:style-name="T71">110</text:span><text:span text:style-name="T72">學年度</text:span><text:span text:style-name="T73">基北區</text:span><text:span text:style-name="T74">高級中等學校免試入學委員會、本校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ss</meta:initial-creator>
    <dc:creator>王錦慧</dc:creator>
    <meta:creation-date>2019-04-08T07:42:00Z</meta:creation-date>
    <dc:date>2021-03-19T07:08:00Z</dc:date>
    <meta:print-date>2017-04-17T01:30:00Z</meta:print-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1" meta:row-count="2" meta:non-whitespace-character-count="283"/>
  </office:meta>
</office:document-meta>
</file>