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7.718cm" fo:margin-left="-0.36cm" table:align="left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13.379cm"/>
    </style:style>
    <style:style style:name="表格1.1" style:family="table-row">
      <style:table-row-properties style:min-row-height="3.106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88cm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98cm" style:use-optimal-row-height="false"/>
    </style:style>
    <style:style style:name="表格1.4" style:family="table-row">
      <style:table-row-properties style:min-row-height="2.499cm" style:use-optimal-row-height="false"/>
    </style:style>
    <style:style style:name="表格1.5" style:family="table-row">
      <style:table-row-properties style:min-row-height="4.729cm" style:use-optimal-row-height="false"/>
    </style:style>
    <style:style style:name="表格1.6" style:family="table-row">
      <style:table-row-properties style:min-row-height="1.76cm" style:use-optimal-row-height="false"/>
    </style:style>
    <style:style style:name="表格1.7" style:family="table-row">
      <style:table-row-properties style:min-row-height="1.215cm" style:use-optimal-row-height="false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_20__28_user_29_">
      <style:paragraph-properties fo:margin-left="2.401cm" fo:margin-right="0cm" fo:line-height="0.776cm" fo:text-indent="-2.40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Text_20_body_20__28_user_29_">
      <style:paragraph-properties fo:margin-left="2.499cm" fo:margin-right="0.4cm" fo:line-height="0.776cm" fo:text-indent="-2.499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_20__28_user_29_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Text_20_body_20__28_user_29_">
      <style:paragraph-properties fo:line-height="0.706cm"/>
    </style:style>
    <style:style style:name="P5" style:family="paragraph" style:parent-style-name="Text_20_body_20__28_user_29_">
      <style:paragraph-properties fo:margin-left="0.185cm" fo:margin-right="0.37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_28_user_29_">
      <style:paragraph-properties fo:margin-left="0.185cm" fo:margin-right="0.37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Text_20_body_20__28_user_29_">
      <style:paragraph-properties fo:margin-left="0.185cm" fo:margin-right="0.37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_20__28_user_29_">
      <style:paragraph-properties fo:margin-left="0.185cm" fo:margin-right="0.37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_20__28_user_29_">
      <style:paragraph-properties fo:margin-left="0.185cm" fo:margin-right="0.37cm" fo:line-height="0.776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_20__28_user_29_" style:master-page-name="MP0">
      <style:paragraph-properties fo:line-height="1.129cm" fo:text-align="center" style:justify-single-word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【汶萊中華中學徵聘教師】</text:p>
      <text:p text:style-name="P1">標　　題：汶萊中華中學徵聘華文教師3名及音樂或舞蹈老師1名，意者請逕洽該校許月蘭校長。</text:p>
      <text:p text:style-name="P2">公告內容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學校簡介</text:p>
          </table:table-cell>
          <table:table-cell table:style-name="表格1.B1" office:value-type="string">
            <text:p text:style-name="P5">汶萊中華中學創校於1922年，係汶教育部及僑務委員會登記有案之8所華(僑)校之一，目前設有中學部(高中2年及初中3年)、小學部(6年)及幼兒園(3年)，教職員195名及學生2,233名，為當地規模最大之華校，自2014年起連續7年獲微軟公司(Microsoft)示範學校殊榮、2020年入選「世界教育週」 100所學校之一、15位教師獲選微軟創新菁英教育家，聲譽卓著。</text:p>
          </table:table-cell>
        </table:table-row>
        <table:table-row table:style-name="表格1.2">
          <table:table-cell table:style-name="表格1.A2" office:value-type="string">
            <text:p text:style-name="P3">徵求職務</text:p>
          </table:table-cell>
          <table:table-cell table:style-name="表格1.B2" office:value-type="string">
            <text:p text:style-name="P6">華文教師3名及音樂或舞蹈老師1名</text:p>
          </table:table-cell>
        </table:table-row>
        <table:table-row table:style-name="表格1.3">
          <table:table-cell table:style-name="表格1.A2" office:value-type="string">
            <text:p text:style-name="P3">聘　　期</text:p>
          </table:table-cell>
          <table:table-cell table:style-name="表格1.B2" office:value-type="string">
            <text:p text:style-name="P6">2年</text:p>
          </table:table-cell>
        </table:table-row>
        <table:table-row table:style-name="表格1.4">
          <table:table-cell table:style-name="表格1.A2" office:value-type="string">
            <text:p text:style-name="P3">應徵條件</text:p>
          </table:table-cell>
          <table:table-cell table:style-name="表格1.B2" office:value-type="string">
            <text:p text:style-name="P8">1.須獲我教育部承認大學中文系學士或碩士學位（華文老師）。</text:p>
            <text:p text:style-name="P8">2.擁有教育系或教師專業文憑或證書。</text:p>
            <text:p text:style-name="P8">3.年齡45歲以下。</text:p>
            <text:p text:style-name="P8">4.具有操作電腦知識與能力。</text:p>
            <text:p text:style-name="P8">5.有相關工作經驗者，優先考慮錄用。</text:p>
          </table:table-cell>
        </table:table-row>
        <table:table-row table:style-name="表格1.5">
          <table:table-cell table:style-name="表格1.A2" office:value-type="string">
            <text:p text:style-name="P3">待遇福利</text:p>
          </table:table-cell>
          <table:table-cell table:style-name="表格1.B2" office:value-type="string">
            <text:p text:style-name="P6">1.待遇：每月1,200至1,500汶幣(折合約新台幣26,400元至33,000元)。</text:p>
            <text:p text:style-name="P6">2.特殊教育、師訓文憑津貼(具學位資格者)。</text:p>
            <text:p text:style-name="P6">3.長年花紅及恩俸金。</text:p>
            <text:p text:style-name="P6">4.提供每個合約原居國(臺灣或僑居地)-汶萊往返機票一張。</text:p>
            <text:p text:style-name="P6">5.協助申請工作證。</text:p>
            <text:p text:style-name="P6">6.提供住宿。</text:p>
            <text:p text:style-name="P6">7.提供基本醫療福利。</text:p>
          </table:table-cell>
        </table:table-row>
        <table:table-row table:style-name="表格1.6">
          <table:table-cell table:style-name="表格1.A2" office:value-type="string">
            <text:p text:style-name="P3">聯絡方式</text:p>
          </table:table-cell>
          <table:table-cell table:style-name="表格1.B2" office:value-type="string">
            <text:p text:style-name="P9"><text:span text:style-name="預設段落字型"><text:span text:style-name="T1">聯　 絡 <text:s text:c="2"/>人：</text:span></text:span><text:span text:style-name="預設段落字型"><text:span text:style-name="T2">許月蘭校長</text:span></text:span></text:p>
            <text:p text:style-name="P9"><text:span text:style-name="預設段落字型"><text:span text:style-name="T1">聯絡人e-mail：</text:span></text:span><text:span text:style-name="預設段落字型"><text:span text:style-name="T2">kglan@chms.edu.bn</text:span></text:span></text:p>
          </table:table-cell>
        </table:table-row>
        <table:table-row table:style-name="表格1.7">
          <table:table-cell table:style-name="表格1.A7" office:value-type="string">
            <text:p text:style-name="P3">備　　註</text:p>
          </table:table-cell>
          <table:table-cell table:style-name="表格1.B7" office:value-type="string">
            <text:p text:style-name="P7">有意應徵者請於110年5月31日前將個人履歷及相關申請資料寄至聯絡人信箱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tru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tru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_20__28_user_29_" style:display-name="Header (user)" style:family="paragraph" style:parent-style-name="Text_20_body_20__28_user_29_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_20__28_user_29_" style:display-name="Footer (user)" style:family="paragraph" style:parent-style-name="Text_20_body_20__28_user_29_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tru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釜山華僑中小學理事會徵聘幼稚園教師徵才訊息</dc:title>
    <meta:initial-creator>shy</meta:initial-creator>
    <dc:creator>王如玉</dc:creator>
    <meta:creation-date>2021-04-21T06:20:00Z</meta:creation-date>
    <dc:date>2021-04-21T06:20:00Z</dc:date>
    <meta:print-date>2015-02-10T15:49:00Z</meta:print-date>
    <meta:editing-cycles>2</meta:editing-cycles>
    <meta:editing-duration>PT0S</meta:editing-duration>
    <meta:document-statistic meta:table-count="1" meta:image-count="0" meta:object-count="0" meta:page-count="1" meta:paragraph-count="28" meta:word-count="492" meta:character-count="590" meta:non-whitespace-character-count="578"/>
    <meta:template xlink:type="simple" xlink:actuate="onRequest" xlink:title="" xlink:href="../../Downloads/A09000000E_11000055421_doc1_Attach1.odt/Normal"/>
  </office:meta>
</office:document-meta>
</file>