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1.3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09學年度國民中小學清寒優秀學生獎學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00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0年2月25日府教學字第1100038164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0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0年 月 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109學年度國民中小學清寒優秀學生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 style:data-style-name="N2" text:time-value="17:17:54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1-05-03T17:18:10.411000000</dc:date>
    <meta:print-date>2021-03-16T09:13:07Z</meta:print-date>
    <meta:editing-duration>PT3M44S</meta:editing-duration>
    <meta:editing-cycles>4</meta:editing-cycles>
    <meta:document-statistic meta:table-count="1" meta:cell-count="46" meta:object-count="1"/>
  </office:meta>
</office:document-meta>
</file>