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504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504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504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花蓮縣所轄學校學生獎懲規定(辦法)檢核狀況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1">
            <text:p>校名</text:p>
          </table:table-cell>
          <table:table-cell office:value-type="string" table:number-columns-spanned="1" table:number-rows-spanned="2" table:style-name="ce12">
            <text:p/>
            <text:p>學生獎懲規定(辦法)</text:p>
            <text:p>校務會議通過時間</text:p>
          </table:table-cell>
          <table:table-cell office:value-type="string" table:number-columns-spanned="3" table:number-rows-spanned="1" table:style-name="ce11">
            <text:p>請檢視獎懲規定是否符合相關事項</text:p>
          </table:table-cell>
          <table:covered-table-cell table:number-columns-repeated="2"/>
          <table:table-cell office:value-type="string" table:style-name="ce4">
            <text:p>備註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5">
            <text:p>情感教育</text:p>
            <text:p><text:span text:style-name="T2">無</text:span>列相關懲處</text:p>
          </table:table-cell>
          <table:table-cell office:value-type="string" table:style-name="ce5">
            <text:p>侵害隱私</text:p>
            <text:p><text:span text:style-name="T2">無</text:span>列相關懲處</text:p>
          </table:table-cell>
          <table:table-cell office:value-type="string" table:style-name="ce5">
            <text:p>在校作息</text:p>
            <text:p><text:span text:style-name="T2">無</text:span>列相關懲處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table:number-columns-repeated="5" table:style-name="ce8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9">
            <text:p>○○國中</text:p>
          </table:table-cell>
          <table:table-cell office:value-type="float" office:value="1090831" table:style-name="ce10">
            <text:p>1090831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○○國小</text:p>
          </table:table-cell>
          <table:table-cell office:value-type="float" office:value="1080625" table:style-name="ce10">
            <text:p>1080625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待精進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(範例)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5">
            <text:p>備註：</text:p>
            <text:p>1：符合法規定--不須修正，請於檢視項目下填入“是”。</text:p>
            <text:p>2：尚有待修正事項--學校學生獎懲規定(辦法)經審查，仍有上開項目違反法令、行政規則或函示者，請於檢視項目下填入“否”。</text:p>
            <text:p>(1) 例如部分學校仍有訂定其他合於記警告、小過者之條文，係屬於概括性條款，「懲處」事項不得另訂概括性條款。</text:p>
            <text:p>3：部分學校獎懲規定文字不夠明確，請於檢視項目下填入“待精進”。</text:p>
            <text:p>(1)例如學校仍訂有「遲到經勸導無效予以警告」之處分，惟「遲到」1詞包含課程時間遲到及到校時間遲到等，請學校修正規定文，使文字定義更為明確。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詩婕</meta:initial-creator>
    <dc:creator>劉詩婕</dc:creator>
    <meta:creation-date>2021-05-07T02:17:08Z</meta:creation-date>
    <dc:date>2021-05-11T03:46:34Z</dc:date>
    <meta:print-date>2021-05-07T02:37:12Z</meta:print-date>
  </office:meta>
</office:document-meta>
</file>