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>
        <style:tab-stops>
          <style:tab-stop style:type="left" style:position="2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text-align="center" fo:margin-bottom="0.125in">
        <style:tab-stops>
          <style:tab-stop style:type="left" style:position="2.666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margin-bottom="0.125in">
        <style:tab-stops>
          <style:tab-stop style:type="left" style:position="2.6666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8" style:family="table">
      <style:table-properties style:width="7.2854in" fo:margin-left="-0.220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P18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P19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Row31" style:family="table-row">
      <style:table-row-properties style:min-row-height="0.529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Row45" style:family="table-row">
      <style:table-row-properties style:min-row-height="0.529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Row59" style:family="table-row">
      <style:table-row-properties style:min-row-height="0.57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Row73" style:family="table-row">
      <style:table-row-properties style:min-row-height="0.57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Row87" style:family="table-row">
      <style:table-row-properties style:min-row-height="0.5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Row101" style:family="table-row">
      <style:table-row-properties style:min-row-height="0.577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Row115" style:family="table-row">
      <style:table-row-properties style:min-row-height="0.57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Row129" style:family="table-row">
      <style:table-row-properties style:min-row-height="0.57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Row143" style:family="table-row">
      <style:table-row-properties style:min-row-height="0.57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標楷體" fo:color="#000000" fo:font-size="14pt" style:font-size-asian="14pt" style:font-size-complex="16pt"/>
    </style:style>
    <style:style style:name="P157" style:parent-style-name="Standard" style:family="paragraph">
      <style:paragraph-properties fo:line-height="0.3472in"/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158" style:parent-style-name="Standard" style:family="paragraph">
      <style:paragraph-properties fo:line-height="0.3472in"/>
    </style:style>
    <style:style style:name="T159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166" style:parent-style-name="Standard" style:family="paragraph">
      <style:paragraph-properties fo:line-height="0.3472in"/>
    </style:style>
    <style:style style:name="T167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170" style:parent-style-name="Standard" style:family="paragraph">
      <style:paragraph-properties fo:line-height="0.3472in"/>
    </style:style>
    <style:style style:name="T17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fo:line-height="0.3472in"/>
    </style:style>
    <style:style style:name="T17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180" style:parent-style-name="Standard" style:family="paragraph">
      <style:paragraph-properties fo:line-height="0.3472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line-height="0.3472in" fo:margin-left="0.1965in" fo:text-indent="-0.196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197" style:parent-style-name="Standard" style:family="paragraph">
      <style:paragraph-properties fo:line-height="0.3472in" fo:margin-left="0.1965in" fo:text-indent="-0.19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fo:background-color="#D8D8D8"/>
    </style:style>
    <style:style style:name="T2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fo:line-height="0.3472in" fo:margin-left="0.1965in" fo:text-indent="-0.196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標楷體" fo:font-weight="bold" style:font-weight-asian="bold" fo:color="#0000FF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標楷體" fo:font-weight="bold" style:font-weight-asian="bold" fo:color="#0000FF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標楷體" fo:font-weight="bold" style:font-weight-asian="bold" fo:color="#0000FF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標楷體" fo:font-weight="bold" style:font-weight-asian="bold" fo:color="#0000FF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223" style:parent-style-name="Standard" style:family="paragraph">
      <style:paragraph-properties fo:line-height="0.3472in" fo:margin-left="0.1965in" fo:text-indent="-0.196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fo:line-height="0.3472in" fo:margin-left="0.1965in" fo:text-indent="-0.1965in">
        <style:tab-stops/>
      </style:paragraph-properties>
    </style:style>
  </office:automatic-styles>
  <office:body>
    <office:text text:use-soft-page-breaks="true">
      <text:p text:style-name="P1">花蓮縣110學年度國民中學教師聯合甄選</text:p>
      <text:p text:style-name="P2"><text:span text:style-name="T3">複試評審委員推薦名單</text:span></text:p>
      <text:p text:style-name="P4"><text:span text:style-name="T5">推薦單位：</text:span><text:span text:style-name="T6"><text:s text:c="8"/></text:span><text:span text:style-name="T7">國民中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委員類別</text:p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<text:span text:style-name="T26">專長</text:span></text:p>
          </table:table-cell>
          <table:table-cell table:style-name="TableCell27">
            <text:p text:style-name="P28">行動電話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pan text:style-name="T34">口試委員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以英語進行面試問答</text:p>
          </table:table-cell>
        </table:table-row>
        <table:table-row table:style-name="TableRow45">
          <table:table-cell table:style-name="TableCell46">
            <text:p text:style-name="P47"><text:span text:style-name="T48">口試委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以英語進行面試問答</text:p>
          </table:table-cell>
        </table:table-row>
        <table:table-row table:style-name="TableRow59">
          <table:table-cell table:style-name="TableCell60">
            <text:p text:style-name="P61"><text:span text:style-name="T62">教學演示委員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國文科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教學演示委員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英語科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教學演示委員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數學科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教學演示委員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理化科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教學演示委員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地理科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教學演示委員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視覺藝術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教學演示委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資訊科技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（表格如有不足請自行增列）</text:p>
      <text:p text:style-name="P158"><text:span text:style-name="T159">聯</text:span><text:span text:style-name="T160"><text:s/></text:span><text:span text:style-name="T161">絡</text:span><text:span text:style-name="T162"><text:s/></text:span><text:span text:style-name="T163">人：</text:span><text:span text:style-name="T164"><text:s text:c="38"/></text:span><text:span text:style-name="T165">行動電話：</text:span></text:p>
      <text:p text:style-name="P166"><text:span text:style-name="T167">教務（導）主任：</text:span><text:span text:style-name="T168"><text:s text:c="24"/></text:span><text:span text:style-name="T169">行動電話：</text:span></text:p>
      <text:p text:style-name="P170"><text:span text:style-name="T171">人事主任：</text:span><text:span text:style-name="T172"><text:s text:c="36"/></text:span><text:span text:style-name="T173">行動電話：</text:span></text:p>
      <text:p text:style-name="P174"><text:span text:style-name="T175">校</text:span><text:span text:style-name="T176"><text:s text:c="4"/></text:span><text:span text:style-name="T177">長：</text:span><text:span text:style-name="T178"><text:s text:c="40"/></text:span><text:span text:style-name="T179">行動電話：</text:span></text:p>
      <text:p text:style-name="P180"><text:span text:style-name="T181">※</text:span><text:span text:style-name="T182">備註：</text:span></text:p>
      <text:p text:style-name="P183"><text:span text:style-name="T184">1.</text:span><text:span text:style-name="T185">任</text:span><text:span text:style-name="T186">教年資未滿</text:span><text:span text:style-name="T187">5</text:span><text:span text:style-name="T188">年者及</text:span><text:span text:style-name="T189">110</text:span><text:span text:style-name="T190">年</text:span><text:span text:style-name="T191">7</text:span><text:span text:style-name="T192">月</text:span><text:span text:style-name="T193">18</text:span><text:span text:style-name="T194">日</text:span><text:span text:style-name="T195">（星期日）無法參加</text:span><text:span text:style-name="T196">者，請勿推薦。</text:span></text:p>
      <text:p text:style-name="P197"><text:span text:style-name="T198">2.</text:span><text:span text:style-name="T199">本次甄選類科為國文科、英語科、數學科、理化科、地理科、視覺藝術科、資</text:span><text:soft-page-break/><text:span text:style-name="T200">訊科技科等七類。請開缺學校務必薦派委員。其餘學校請優先推薦國教輔導團召集人、副召集人、輔導員、特殊優良教師、學習領域召</text:span><text:span text:style-name="T201">集人。</text:span><text:span text:style-name="T202">名單請保密</text:span><text:span text:style-name="T203">。</text:span></text:p>
      <text:p text:style-name="P204"><text:span text:style-name="T205">3.</text:span><text:s/><text:span text:style-name="T206">本名單核章後請掃描並</text:span><text:span text:style-name="T207">將電子檔於</text:span><text:span text:style-name="T208">110</text:span><text:span text:style-name="T209">年</text:span><text:span text:style-name="T210">6</text:span><text:span text:style-name="T211">月</text:span><text:span text:style-name="T212">18</text:span><text:span text:style-name="T213">日（星期五）前以電子郵件傳送至</text:span><text:span text:style-name="T214">bla</text:span><text:span text:style-name="T215">c</text:span><text:span text:style-name="T216">kyl</text:span><text:span text:style-name="T217">ow@hlc.edu.tw</text:span><text:span text:style-name="T218">（花蓮縣立美崙國中羅貽君主任）；倘有填表相關問題，請洽</text:span><text:span text:style-name="T219">03-8223537</text:span><text:span text:style-name="T220">轉</text:span><text:span text:style-name="T221">113</text:span><text:span text:style-name="T222">。</text:span></text:p>
      <text:p text:style-name="P223"><text:span text:style-name="T224">4.</text:span><text:span text:style-name="T225"><text:s/></text:span><text:span text:style-name="T226">擔任評審委員名單於</text:span><text:span text:style-name="T227">110</text:span><text:span text:style-name="T228">年</text:span><text:span text:style-name="T229">7</text:span><text:span text:style-name="T230">月</text:span><text:span text:style-name="T231">16</text:span><text:span text:style-name="T232">日</text:span><text:span text:style-name="T233">（星期五）</text:span><text:span text:style-name="T234">確定</text:span><text:span text:style-name="T235">後，由承辦學校</text:span><text:span text:style-name="T236">通知各校聯絡人。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" style:font-name-asian="新細明體, PMingLiU" style:font-name-complex="Time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 Unicode MS" style:font-name-asian="Arial Unicode MS" style:font-name-complex="Arial Unicode M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" style:font-name-asian="Times" style:font-name-complex="Times" style:letter-kerning="true"/>
    </style:style>
    <style:style style:name="頁尾字元" style:display-name="頁尾 字元" style:family="text">
      <style:text-properties style:font-name="Times" style:font-name-asian="Times" style:font-name-complex="Times" style:letter-kerning="tru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 Unicode MS" style:font-name-asian="Arial Unicode MS" style:font-name-complex="Arial Unicode MS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中95年教師甄試評審推薦名單</dc:title>
    <meta:initial-creator>.</meta:initial-creator>
    <dc:creator>5a88</dc:creator>
    <meta:creation-date>2021-06-01T01:15:00Z</meta:creation-date>
    <dc:date>2021-06-01T01:15:00Z</dc:date>
    <meta:print-date>2021-05-24T00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6" meta:row-count="5" meta:non-whitespace-character-count="619"/>
  </office:meta>
</office:document-meta>
</file>